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2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2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2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3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14">
            <text:p>ECONÓMICO-ADMINISTRATIVA - INGRESOS DE EXPLOTACIÓN 2019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27/05/2020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2018</text:p>
          </table:table-cell>
          <table:table-cell office:value-type="string" table:style-name="ce10">
            <text:p>Real 2019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8918212.4700000007" table:style-name="ce15">
            <text:p>8.918.212,47 €</text:p>
          </table:table-cell>
          <table:table-cell office:value-type="currency" office:value="9799614.9499999993" table:style-name="ce15">
            <text:p>9.799.614,9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Ventas al Sector Privado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Prestaciones de Servicio S.Público</text:p>
          </table:table-cell>
          <table:table-cell office:value-type="currency" office:value="3653179.66" table:style-name="ce18">
            <text:p>3.653.179,66 €</text:p>
          </table:table-cell>
          <table:table-cell office:value-type="currency" office:value="3727756.26" table:style-name="ce18">
            <text:p>3.727.756,26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Prestaciones de Servicio S.Privado</text:p>
          </table:table-cell>
          <table:table-cell office:value-type="currency" office:value="447236.85" table:style-name="ce19">
            <text:p>447.236,85 €</text:p>
          </table:table-cell>
          <table:table-cell office:value-type="currency" office:value="431970.84" table:style-name="ce19">
            <text:p>431.970,84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Resultado Ingresos y Gastos Accesorios</text:p>
          </table:table-cell>
          <table:table-cell office:value-type="currency" office:value="1093912.24" table:style-name="ce19">
            <text:p>1.093.912,24 €</text:p>
          </table:table-cell>
          <table:table-cell office:value-type="currency" office:value="1250251.3899999999" table:style-name="ce19">
            <text:p>1.250.251,3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Subv.Estado</text:p>
          </table:table-cell>
          <table:table-cell office:value-type="currency" office:value="0" table:style-name="ce20">
            <text:p>0,00 €</text:p>
          </table:table-cell>
          <table:table-cell office:value-type="currency" office:value="6291.7" table:style-name="ce20">
            <text:p>6.291,7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7">
            <text:p>Subv. Comunidad Autónoma</text:p>
          </table:table-cell>
          <table:table-cell office:value-type="currency" office:value="1585181.43" table:style-name="ce20">
            <text:p>1.585.181,43 €</text:p>
          </table:table-cell>
          <table:table-cell office:value-type="currency" office:value="1615420.38" table:style-name="ce20">
            <text:p>1.615.420,38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829.48" table:style-name="ce16">
            <text:p>829,48 €</text:p>
          </table:table-cell>
          <table:table-cell office:value-type="currency" office:value="48383.08" table:style-name="ce16">
            <text:p>48.383,08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964242.53" table:style-name="ce16">
            <text:p>964.242,53 €</text:p>
          </table:table-cell>
          <table:table-cell office:value-type="currency" office:value="851221.75" table:style-name="ce16">
            <text:p>851.221,7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1173630.28" table:style-name="ce16">
            <text:p>1.173.630,28 €</text:p>
          </table:table-cell>
          <table:table-cell office:value-type="currency" office:value="1868319.55" table:style-name="ce16">
            <text:p>1.868.319,55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amón García</meta:initial-creator>
    <dc:creator>Ramón García</dc:creator>
    <meta:creation-date>2020-07-02T15:25:02Z</meta:creation-date>
    <dc:date>2020-07-23T10:49:50Z</dc:date>
  </office:meta>
</office:document-meta>
</file>