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16365C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16365C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538DD5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2pt solid #000000" style:vertical-align="middle" fo:background-color="#538DD5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middle" fo:background-color="#538DD5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4.0770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795625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3" table:default-cell-style-name="ce8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8"/>
        <table:table-column table:style-name="co5" table:number-columns-repeated="228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69" table:default-cell-style-name="ce2"/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>
            <draw:frame draw:z-index="1" draw:id="id0" draw:style-name="a0" draw:name="Imagen 2" svg:x="0.03125in" svg:y="0.08333in" svg:width="1.875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22">
            <text:p>PORTAL DE TRANSPARENCIA</text:p>
          </table:table-cell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6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number-rows-repeated="2" table:style-name="ro1">
          <table:table-cell table:style-name="ce3"/>
          <table:table-cell table:style-name="ce4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office:value-type="string" table:number-columns-spanned="6" table:number-rows-spanned="2" table:style-name="ce23">
            <text:p>ECONÓMICO-ADMINISTRATIVA - INGRESOS DE EXPLOTACIÓN 2022</text:p>
          </table:table-cell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7">
            <text:p>Actualización: 31/12/2022</text:p>
          </table:table-cell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8"/>
          <table:table-cell office:value-type="string" table:style-name="ce9">
            <text:p>Denominación</text:p>
          </table:table-cell>
          <table:table-cell office:value-type="string" table:style-name="ce10">
            <text:p>Real 2022</text:p>
          </table:table-cell>
          <table:table-cell office:value-type="string" table:style-name="ce10">
            <text:p>Real 2021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1">
            <text:p>Desglose de Ingresos Explotación</text:p>
          </table:table-cell>
          <table:table-cell office:value-type="currency" office:value="12245763.600000001" table:formula="of:=SUM([.E14:.E22])" table:style-name="ce13">
            <text:p>12.245.763,60 €</text:p>
          </table:table-cell>
          <table:table-cell office:value-type="currency" office:value="10811629.279999999" table:formula="of:=SUM([.F14:.F22])" table:style-name="ce17">
            <text:p>10.811.629,28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Ventas al Sector Privado</text:p>
          </table:table-cell>
          <table:table-cell office:value-type="currency" office:value="0" table:style-name="ce15">
            <text:p>0,00 €</text:p>
          </table:table-cell>
          <table:table-cell office:value-type="currency" office:value="0" table:style-name="ce19">
            <text:p>0,0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Prestaciones de Servicio S.Público</text:p>
          </table:table-cell>
          <table:table-cell office:value-type="currency" office:value="4396023.5" table:style-name="ce19">
            <text:p>4.396.023,50 €</text:p>
          </table:table-cell>
          <table:table-cell office:value-type="currency" office:value="3857999.19" table:style-name="ce19">
            <text:p>3.857.999,19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Prestaciones de Servicio S.Privado</text:p>
          </table:table-cell>
          <table:table-cell office:value-type="currency" office:value="629704.59" table:style-name="ce20">
            <text:p>629.704,59 €</text:p>
          </table:table-cell>
          <table:table-cell office:value-type="currency" office:value="531574.79" table:style-name="ce20">
            <text:p>531.574,79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Resultado Ingresos y Gastos Accesorios</text:p>
          </table:table-cell>
          <table:table-cell office:value-type="currency" office:value="992029.65" table:style-name="ce20">
            <text:p>992.029,65 €</text:p>
          </table:table-cell>
          <table:table-cell office:value-type="currency" office:value="1083078.57" table:style-name="ce20">
            <text:p>1.083.078,57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Subv.Estado</text:p>
          </table:table-cell>
          <table:table-cell office:value-type="currency" office:value="0" table:style-name="ce16">
            <text:p>0,00 €</text:p>
          </table:table-cell>
          <table:table-cell office:value-type="currency" office:value="0" table:style-name="ce21">
            <text:p>0,0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Subv. Comunidad Autónoma</text:p>
          </table:table-cell>
          <table:table-cell office:value-type="currency" office:value="2019441.07" table:style-name="ce21">
            <text:p>2.019.441,07 €</text:p>
          </table:table-cell>
          <table:table-cell office:value-type="currency" office:value="1863348.94" table:style-name="ce21">
            <text:p>1.863.348,94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Coorporaciones Locales</text:p>
          </table:table-cell>
          <table:table-cell office:value-type="currency" office:value="1778.49" table:style-name="ce18">
            <text:p>1.778,49 €</text:p>
          </table:table-cell>
          <table:table-cell office:value-type="currency" office:value="0" table:style-name="ce18">
            <text:p>0,0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Subv. Resto Entes</text:p>
          </table:table-cell>
          <table:table-cell office:value-type="currency" office:value="230694.09" table:style-name="ce18">
            <text:p>230.694,09 €</text:p>
          </table:table-cell>
          <table:table-cell office:value-type="currency" office:value="1357196.21" table:style-name="ce18">
            <text:p>1.357.196,21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Imputación Subv.Ejercicios Anteriores</text:p>
          </table:table-cell>
          <table:table-cell office:value-type="currency" office:value="3976092.21" table:formula="of:=6228005.86-[.E21]-[.E20]-[.E19]" table:style-name="ce18">
            <text:p>3.976.092,21 €</text:p>
          </table:table-cell>
          <table:table-cell office:value-type="currency" office:value="2118431.58" table:style-name="ce18">
            <text:p>2.118.431,58 €</text:p>
          </table:table-cell>
          <table:table-cell table:number-columns-repeated="16378" table:style-name="ce8"/>
        </table:table-row>
        <table:table-row table:number-rows-repeated="8" table:style-name="ro1">
          <table:table-cell table:number-columns-repeated="3"/>
          <table:table-cell table:number-columns-repeated="6" table:style-name="ce8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30-06-2023" table:style-name="ta1">
        <table:table-column table:style-name="co1" table:number-columns-repeated="3" table:default-cell-style-name="ce8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8"/>
        <table:table-column table:style-name="co5" table:number-columns-repeated="228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5" table:number-columns-repeated="269" table:default-cell-style-name="ce2"/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>
            <draw:frame draw:z-index="1" draw:id="id1" draw:style-name="a1" draw:name="Imagen 1" svg:x="0.03125in" svg:y="0.08333in" svg:width="1.875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22">
            <text:p>PORTAL DE TRANSPARENCIA</text:p>
          </table:table-cell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6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number-rows-repeated="2" table:style-name="ro1">
          <table:table-cell table:style-name="ce3"/>
          <table:table-cell table:style-name="ce4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office:value-type="string" table:number-columns-spanned="6" table:number-rows-spanned="2" table:style-name="ce23">
            <text:p>ECONÓMICO-ADMINISTRATIVA - INGRESOS DE EXPLOTACIÓN 2022</text:p>
          </table:table-cell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covered-table-cell/>
          <table:covered-table-cell table:number-columns-repeated="5"/>
          <table:table-cell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7">
            <text:p>Actualización: 31/12/2022</text:p>
          </table:table-cell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8"/>
          <table:table-cell office:value-type="string" table:style-name="ce9">
            <text:p>Denominación</text:p>
          </table:table-cell>
          <table:table-cell office:value-type="string" table:style-name="ce10">
            <text:p>Real 30-06-2023</text:p>
          </table:table-cell>
          <table:table-cell office:value-type="string" table:style-name="ce10">
            <text:p>Real 2022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1">
            <text:p>Desglose de Ingresos Explotación</text:p>
          </table:table-cell>
          <table:table-cell office:value-type="currency" office:value="7264245.9000000004" table:formula="of:=SUM([.E14:.E22])" table:style-name="ce17">
            <text:p>7.264.245,90 €</text:p>
          </table:table-cell>
          <table:table-cell office:value-type="currency" office:value="12245763.600000001" table:formula="of:=SUM([.F14:.F22])" table:style-name="ce17">
            <text:p>12.245.763,6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Ventas al Sector Privado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19">
            <text:p>0,0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Prestaciones de Servicio S.Público</text:p>
          </table:table-cell>
          <table:table-cell office:value-type="currency" office:value="2156988.23" table:style-name="ce19">
            <text:p>2.156.988,23 €</text:p>
          </table:table-cell>
          <table:table-cell office:value-type="currency" office:value="4396023.5" table:style-name="ce19">
            <text:p>4.396.023,5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Prestaciones de Servicio S.Privado</text:p>
          </table:table-cell>
          <table:table-cell office:value-type="currency" office:value="288081.91999999993" table:style-name="ce20">
            <text:p>288.081,92 €</text:p>
          </table:table-cell>
          <table:table-cell office:value-type="currency" office:value="629704.59" table:style-name="ce20">
            <text:p>629.704,59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Resultado Ingresos y Gastos Accesorios</text:p>
          </table:table-cell>
          <table:table-cell office:value-type="currency" office:value="404847.39" table:style-name="ce20">
            <text:p>404.847,39 €</text:p>
          </table:table-cell>
          <table:table-cell office:value-type="currency" office:value="992029.65" table:style-name="ce20">
            <text:p>992.029,65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Subv.Estado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4">
            <text:p>Subv. Comunidad Autónoma</text:p>
          </table:table-cell>
          <table:table-cell office:value-type="currency" office:value="880662.18" table:style-name="ce21">
            <text:p>880.662,18 €</text:p>
          </table:table-cell>
          <table:table-cell office:value-type="currency" office:value="2019441.07" table:style-name="ce21">
            <text:p>2.019.441,07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Coorporaciones Locales</text:p>
          </table:table-cell>
          <table:table-cell office:value-type="currency" office:value="0" table:style-name="ce18">
            <text:p>0,00 €</text:p>
          </table:table-cell>
          <table:table-cell office:value-type="currency" office:value="1778.49" table:style-name="ce18">
            <text:p>1.778,49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Subv. Resto Entes</text:p>
          </table:table-cell>
          <table:table-cell office:value-type="currency" office:value="17279.439999999999" table:style-name="ce18">
            <text:p>17.279,44 €</text:p>
          </table:table-cell>
          <table:table-cell office:value-type="currency" office:value="230694.09" table:style-name="ce18">
            <text:p>230.694,09 €</text:p>
          </table:table-cell>
          <table:table-cell table:number-columns-repeated="16378" table:style-name="ce8"/>
        </table:table-row>
        <table:table-row table:style-name="ro2">
          <table:table-cell table:number-columns-repeated="3" table:style-name="ce8"/>
          <table:table-cell office:value-type="string" table:style-name="ce12">
            <text:p>Imputación Subv.Ejercicios Anteriores</text:p>
          </table:table-cell>
          <table:table-cell office:value-type="currency" office:value="3516386.74" table:style-name="ce18">
            <text:p>3.516.386,74 €</text:p>
          </table:table-cell>
          <table:table-cell office:value-type="currency" office:value="3976092.21" table:formula="of:=6228005.86-[.F21]-[.F20]-[.F19]" table:style-name="ce18">
            <text:p>3.976.092,21 €</text:p>
          </table:table-cell>
          <table:table-cell table:number-columns-repeated="16378" table:style-name="ce8"/>
        </table:table-row>
        <table:table-row table:number-rows-repeated="8" table:style-name="ro1">
          <table:table-cell table:number-columns-repeated="3"/>
          <table:table-cell table:number-columns-repeated="6" table:style-name="ce8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ón García</meta:initial-creator>
    <dc:creator>Tania Medina Pérez</dc:creator>
    <meta:creation-date>2020-07-02T15:25:02Z</meta:creation-date>
    <dc:date>2024-01-26T12:59:51Z</dc:date>
  </office:meta>
</office:document-meta>
</file>