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2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3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7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8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19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20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21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22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30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31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margin-bottom="0.2083in" fo:line-height="100%" fo:background-color="#FFFFFF"/>
    </style:style>
    <style:style style:name="T3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11">gASTOS<text:s/>realizados en campañas de publicidad institucional</text:p>
      <text:p text:style-name="P12"/>
      <text:p text:style-name="P13">2020:</text:p>
      <text:p text:style-name="P14">No se ha realizado gasto<text:s/>alguno en concepto de<text:s/>campañas de publicidad institucional en el ejercicio 2020.</text:p>
      <text:p text:style-name="P15"/>
      <text:p text:style-name="P16">2021:</text:p>
      <text:p text:style-name="P17">No se ha realizado gasto<text:s/>alguno en concepto de<text:s/>campañas de publicidad institucional en el ejercicio 2021.</text:p>
      <text:p text:style-name="P18"/>
      <text:p text:style-name="P19">2022:</text:p>
      <text:p text:style-name="P20">No se ha realizado gasto<text:s/>alguno en concepto de<text:s/>campañas de publicidad institucional<text:s/>en el ejercicio 2022.</text:p>
      <text:p text:style-name="P21"/>
      <text:p text:style-name="P22">2023:</text:p>
      <text:p text:style-name="Normal"><text:span text:style-name="T23">No se ha realizado gasto</text:span><text:span text:style-name="T24"><text:s/></text:span><text:span text:style-name="T25">alguno en concepto de</text:span><text:span text:style-name="T26"><text:s/>campa</text:span><text:span text:style-name="T27">ñas de publicidad institucional</text:span><text:span text:style-name="T28"><text:s/></text:span><text:span text:style-name="T29">durante el primer semestre de 2023.</text:span></text:p>
      <text:p text:style-name="P30"/>
      <text:p text:style-name="P31"/>
      <text:p text:style-name="Normal"/>
      <text:p text:style-name="Normal"/>
      <text:p text:style-name="Normal"/>
      <text:p text:style-name="Normal"/>
      <text:p text:style-name="Normal"/>
      <text:p text:style-name="P32"><text:span text:style-name="T33">Fecha de Actualización:</text:span><text:span text:style-name="T34"> </text:span><text:span text:style-name="T35">30 de junio de 2023</text:span><text:span text:style-name="T36"><text:line-break/></text:span><text:span text:style-name="T37">Periodicidad:</text:span><text:span text:style-name="T38"> Anual</text:span><text:span text:style-name="T39"><text:line-break/></text:span><text:span text:style-name="T40">Tipo de información:</text:span><text:span text:style-name="T41"> </text:span><text:span text:style-name="T42">Económico - Financier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ECONÓMICO - FINANCIER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ia Medina Pérez</meta:initial-creator>
    <dc:creator>Tania Medina Pérez</dc:creator>
    <meta:creation-date>2023-11-08T10:53:00Z</meta:creation-date>
    <dc:date>2023-11-08T1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40" meta:row-count="4" meta:non-whitespace-character-count="543"/>
  </office:meta>
</office:document-meta>
</file>