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name="P12" style:parent-style-name="Normal" style:family="paragraph"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name="T1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margin-bottom="0.2083in" fo:line-height="100%" fo:background-color="#FFFFFF">
        <style:background-fill draw:fill="solid" draw:fill-color="#FFFFFF"/>
      </style:paragraph-properties>
    </style:style>
    <style:style style:name="T3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3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35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3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9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/>
      <text:p text:style-name="P11">gASTOS EN CONCEPTO DE PATROCINIO</text:p>
      <text:p text:style-name="P12"/>
      <text:p text:style-name="Normal"><text:span text:style-name="T13">2020:</text:span><text:span text:style-name="T14"><text:s/></text:span><text:span text:style-name="T15">0</text:span><text:span text:style-name="T16"><text:s/>€ <text:s text:c="2"/></text:span></text:p>
      <text:p text:style-name="Normal"><text:span text:style-name="T17">2021:</text:span><text:span text:style-name="T18"><text:s/></text:span><text:span text:style-name="T19">0</text:span><text:span text:style-name="T20"><text:s/>€ <text:s/></text:span></text:p>
      <text:p text:style-name="Normal"><text:span text:style-name="T21">2022:</text:span><text:span text:style-name="T22"><text:s/></text:span><text:span text:style-name="T23">0</text:span><text:span text:style-name="T24"><text:s/>€ <text:s/></text:span></text:p>
      <text:p text:style-name="Normal"><text:span text:style-name="T25">2023:</text:span><text:span text:style-name="T26"><text:s/></text:span><text:span text:style-name="T27">0</text:span><text:span text:style-name="T28"><text:s/>€</text:span></text:p>
      <text:p text:style-name="Normal"/>
      <text:p text:style-name="Normal"/>
      <text:p text:style-name="Normal"/>
      <text:p text:style-name="Normal"/>
      <text:p text:style-name="Normal"/>
      <text:p text:style-name="P29"><text:span text:style-name="T30">Fecha de Actualización:</text:span><text:span text:style-name="T31"> </text:span><text:span text:style-name="T32">7 de marzo de 2024</text:span><text:span text:style-name="T33"><text:line-break/></text:span><text:span text:style-name="T34">Periodicidad:</text:span><text:span text:style-name="T35"> Anual</text:span><text:span text:style-name="T36"><text:line-break/></text:span><text:span text:style-name="T37">Tipo de información:</text:span><text:span text:style-name="T38"> </text:span><text:span text:style-name="T39">Económico - Financier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4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ECONÓMICO - FINANCIERA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nia Medina Pérez</meta:initial-creator>
    <dc:creator>Ramón García</dc:creator>
    <meta:creation-date>2025-01-29T19:07:00Z</meta:creation-date>
    <dc:date>2025-01-29T19:07:00Z</dc:date>
    <meta:template xlink:href="Normal.dotm" xlink:type="simple"/>
    <meta:editing-cycles>2</meta:editing-cycles>
    <meta:editing-duration>PT0S</meta:editing-duration>
    <meta:user-defined meta:name="ContentTypeId">0x01010037E8BAB1CC329B47847BB7DB76CAB62C</meta:user-defined>
    <meta:document-statistic meta:page-count="1" meta:paragraph-count="7" meta:word-count="35" meta:character-count="188" meta:row-count="17" meta:non-whitespace-character-count="160"/>
  </office:meta>
</office:document-meta>
</file>