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name="P12" style:parent-style-name="Normal" style:family="paragraph"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name="P13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14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15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16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17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18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19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P20" style:parent-style-name="Normal" style:family="paragraph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21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22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5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6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7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8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30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31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32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33" style:parent-style-name="Normal" style:family="paragraph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4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35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36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37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Open Sans" style:font-name-asian="Times New Roman" style:font-name-complex="Open Sans" style:font-weight-complex="bold" fo:color="#333333" fo:font-size="11.5pt" style:font-size-asian="11.5pt" style:font-size-complex="11.5pt" style:language-asian="es" style:country-asian="ES"/>
    </style:style>
    <style:style style:name="P39" style:parent-style-name="Normal" style:family="paragraph">
      <style:text-properties style:font-name="Open Sans" style:font-name-asian="Times New Roman" style:font-name-complex="Open Sans" style:font-weight-complex="bold" fo:text-transform="uppercase" fo:color="#000000" fo:letter-spacing="-0.0027in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margin-bottom="0.2083in" fo:line-height="100%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4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/>
      <text:p text:style-name="P11">gASTO total efectuado en concepto de ayudas y subvenciones para actividades económicas</text:p>
      <text:p text:style-name="P12"/>
      <text:p text:style-name="P13">2020:</text:p>
      <text:p text:style-name="P14">No se ha<text:s/>efectuado<text:s/>gasto<text:s/>alguno en concepto de<text:s/>ayudas y subvenciones para actividades económicas<text:s/>en el ejercicio 2020.</text:p>
      <text:p text:style-name="P15"/>
      <text:p text:style-name="P16">2021:</text:p>
      <text:p text:style-name="P17">No se ha<text:s/>efectuado<text:s/>gasto<text:s/>alguno en concepto de<text:s/>ayudas y subvenciones para actividades económicas<text:s/>en el ejercicio 2021.</text:p>
      <text:p text:style-name="P18"/>
      <text:p text:style-name="P19">2022:</text:p>
      <text:p text:style-name="P20">No se ha<text:s/>efectuado<text:s/>gasto<text:s/>alguno en concepto de<text:s/>ayudas y subvenciones para actividades económicas<text:s/>en el ejercicio 2022.</text:p>
      <text:p text:style-name="P21"/>
      <text:p text:style-name="P22">2023:</text:p>
      <text:p text:style-name="Normal"><text:span text:style-name="T23">No se ha<text:s/></text:span><text:span text:style-name="T24">efectuado</text:span><text:span text:style-name="T25"><text:s/>gasto</text:span><text:span text:style-name="T26"><text:s/></text:span><text:span text:style-name="T27">alguno en concepto de</text:span><text:span text:style-name="T28"><text:s/></text:span><text:span text:style-name="T29">ayudas y subvenciones para actividades económicas<text:s/></text:span><text:span text:style-name="T30">en el ejercicio</text:span><text:span text:style-name="T31"><text:s/>2023.</text:span></text:p>
      <text:p text:style-name="P32"/>
      <text:p text:style-name="P33">2024:</text:p>
      <text:p text:style-name="Normal"><text:span text:style-name="T34">No se ha efectuado gasto</text:span><text:span text:style-name="T35"><text:s/></text:span><text:span text:style-name="T36">alguno en concepto de</text:span><text:span text:style-name="T37"><text:s/></text:span><text:span text:style-name="T38">ayudas y subvenciones para actividades económicas en el ejercicio 2024.</text:span></text:p>
      <text:p text:style-name="P39"/>
      <text:p text:style-name="Normal"/>
      <text:p text:style-name="Normal"/>
      <text:p text:style-name="P40"><text:span text:style-name="T41">Fecha de Actualización:</text:span><text:span text:style-name="T42"> </text:span><text:span text:style-name="T43">19 de marzo de 2025</text:span><text:span text:style-name="T44"><text:line-break/></text:span><text:span text:style-name="T45">Periodicidad:</text:span><text:span text:style-name="T46"> Anual</text:span><text:span text:style-name="T47"><text:line-break/></text:span><text:span text:style-name="T48">Tipo de información:</text:span><text:span text:style-name="T49"> </text:span><text:span text:style-name="T50">Económico - Financier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ECONÓMICO - FINANCIER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nia Medina Pérez</meta:initial-creator>
    <dc:creator>Ramón García Déniz</dc:creator>
    <meta:creation-date>2025-03-19T12:00:00Z</meta:creation-date>
    <dc:date>2025-03-19T12:00:00Z</dc:date>
    <meta:print-date>2023-11-08T11:05:00Z</meta:print-date>
    <meta:template xlink:href="Normal.dotm" xlink:type="simple"/>
    <meta:editing-cycles>2</meta:editing-cycles>
    <meta:editing-duration>PT0S</meta:editing-duration>
    <meta:user-defined meta:name="ContentTypeId">0x01010037E8BAB1CC329B47847BB7DB76CAB62C</meta:user-defined>
    <meta:document-statistic meta:page-count="1" meta:paragraph-count="14" meta:word-count="129" meta:character-count="816" meta:row-count="30" meta:non-whitespace-character-count="701"/>
  </office:meta>
</office:document-meta>
</file>