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2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3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6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7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8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19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20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21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22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30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31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bottom="0.2083in" fo:line-height="100%" fo:background-color="#FFFFFF">
        <style:background-fill draw:fill="solid" draw:fill-color="#FFFFFF"/>
      </style:paragraph-properties>
    </style:style>
    <style:style style:name="T3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11">gASTOS<text:s/>realizados<text:s/>DE ARRENDAMIENTO DE BIENES INMUEBLES</text:p>
      <text:p text:style-name="P12"/>
      <text:p text:style-name="P13">2020:</text:p>
      <text:p text:style-name="P14">No se ha realizado gasto<text:s/>alguno en concepto de<text:s/>arrendamiento de bienes inmuebles<text:s/>en el ejercicio 2020.</text:p>
      <text:p text:style-name="P15"/>
      <text:p text:style-name="P16">2021:</text:p>
      <text:p text:style-name="P17">No se ha realizado gasto<text:s/>alguno en concepto de<text:s/>arrendamiento de bienes inmuebles<text:s/>en el ejercicio 2021.</text:p>
      <text:p text:style-name="P18"/>
      <text:p text:style-name="P19">2022:</text:p>
      <text:p text:style-name="P20">No se ha realizado gasto<text:s/>alguno en concepto de<text:s/>arrendamiento de bienes inmuebles<text:s/>en el ejercicio 2022.</text:p>
      <text:p text:style-name="P21"/>
      <text:p text:style-name="P22">2023:</text:p>
      <text:p text:style-name="Normal"><text:span text:style-name="T23">No se ha realizado gasto</text:span><text:span text:style-name="T24"><text:s/></text:span><text:span text:style-name="T25">alguno en concepto de</text:span><text:span text:style-name="T26"><text:s/></text:span><text:span text:style-name="T27">arrendamiento de bienes inmuebles<text:s/></text:span><text:span text:style-name="T28">en el ejercicio</text:span><text:span text:style-name="T29"><text:s/>2023.</text:span></text:p>
      <text:p text:style-name="P30"/>
      <text:p text:style-name="P31">2024:</text:p>
      <text:p text:style-name="Normal"><text:span text:style-name="T32">No se ha realizado gasto</text:span><text:span text:style-name="T33"><text:s/></text:span><text:span text:style-name="T34">alguno en concepto de</text:span><text:span text:style-name="T35"><text:s/></text:span><text:span text:style-name="T36">arrendamiento de bienes inmuebles en el ejercicio 2024.</text:span></text:p>
      <text:p text:style-name="Normal"/>
      <text:p text:style-name="Normal"/>
      <text:p text:style-name="Normal"/>
      <text:p text:style-name="P37"><text:span text:style-name="T38">Fecha de Actualización:</text:span><text:span text:style-name="T39"> </text:span><text:span text:style-name="T40">19 de marzo de 2025</text:span><text:span text:style-name="T41"><text:line-break/></text:span><text:span text:style-name="T42">Periodicidad:</text:span><text:span text:style-name="T43"> Anual</text:span><text:span text:style-name="T44"><text:line-break/></text:span><text:span text:style-name="T45">Tipo de información:</text:span><text:span text:style-name="T46"> </text:span><text:span text:style-name="T47">Económico - Financier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ECONÓMICO - FINANCIER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nia Medina Pérez</meta:initial-creator>
    <dc:creator>Ramón García Déniz</dc:creator>
    <meta:creation-date>2025-03-19T11:57:00Z</meta:creation-date>
    <dc:date>2025-03-19T11:57:00Z</dc:date>
    <meta:print-date>2023-11-08T11:05:00Z</meta:print-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1" meta:paragraph-count="14" meta:word-count="114" meta:character-count="704" meta:row-count="30" meta:non-whitespace-character-count="604"/>
  </office:meta>
</office:document-meta>
</file>