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4">
      <style:text-properties style:font-name="Arial Narrow" style:font-name-asian="Arial Narrow" style:font-name-complex="Arial Narrow"/>
    </style:style>
    <style:style style:name="ce6" style:family="table-cell" style:parent-style-name="Millares_32_3" style:data-style-name="N35"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7" style:family="table-cell" style:parent-style-name="Default" style:data-style-name="N3">
      <style:text-properties style:font-name="Arial Narrow" style:font-name-asian="Arial Narrow" style:font-name-complex="Arial Narrow"/>
    </style:style>
    <style:style style:name="ce18" style:family="table-cell" style:parent-style-name="Millares_32_3" style:data-style-name="N3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Millares_32_3" style:data-style-name="N3">
      <style:text-properties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C0C0C0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Normal_32_12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12" style:data-style-name="N0">
      <style:table-cell-properties style:vertical-align="middle" fo:background-color="#FFFFFF" style:cell-protect="protected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Normal_32_12" style:data-style-name="N0">
      <style:table-cell-properties fo:border="2pt solid #000000" style:vertical-align="automatic" fo:background-color="#C0C0C0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Porcentaje_32_4" style:data-style-name="N13">
      <style:table-cell-properties fo:border="thin solid #000000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Porcentaje_32_4" style:data-style-name="N37">
      <style:table-cell-properties fo:border="thin solid #000000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Porcentaje_32_4" style:data-style-name="N13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Porcentaje_32_4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Porcentaje_32_4" style:data-style-name="N3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/>
    </style:style>
    <style:style style:name="ce48" style:family="table-cell" style:parent-style-name="Porcentaje_32_4" style:data-style-name="N37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/>
    </style:style>
    <style:style style:name="ce49" style:family="table-cell" style:parent-style-name="Porcentaje_32_4" style:data-style-name="N37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/>
    </style:style>
    <style:style style:name="ce50" style:family="table-cell" style:parent-style-name="Porcentaje_32_4" style:data-style-name="N13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 Narrow" style:font-name-asian="Arial Narrow" style:font-name-complex="Arial Narrow"/>
    </style:style>
    <style:style style:name="ce51" style:family="table-cell" style:parent-style-name="Porcentaje_32_4" style:data-style-name="N13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/>
    </style:style>
    <style:style style:name="ce52" style:family="table-cell" style:parent-style-name="Porcentaje_32_4" style:data-style-name="N3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Porcentaje_32_4" style:data-style-name="N37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Porcentaje_32_4" style:data-style-name="N3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/>
    </style:style>
    <style:style style:name="ce55" style:family="table-cell" style:parent-style-name="Porcentaje_32_4" style:data-style-name="N13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Porcentaje_32_4" style:data-style-name="N37">
      <style:table-cell-properties fo:border-top="thin solid #000000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/>
    </style:style>
    <style:style style:name="ce57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Porcentaje_32_4" style:data-style-name="N13">
      <style:table-cell-properties fo:border-top="none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Porcentaje_32_4" style:data-style-name="N37">
      <style:table-cell-properties fo:border-top="none" fo:border-bottom="thin solid #000000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Porcentaje_32_4" style:data-style-name="N3">
      <style:text-properties fo:color="#000000" style:font-name="Arial Narrow" style:font-name-asian="Arial Narrow" style:font-name-complex="Arial Narrow"/>
    </style:style>
    <style:style style:name="ce61" style:family="table-cell" style:parent-style-name="Porcentaje_32_4" style:data-style-name="N37">
      <style:table-cell-properties fo:border-top="thin solid #000000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Porcentaje_32_4" style:data-style-name="N37">
      <style:table-cell-properties fo:border-top="thin solid #000000" fo:border-bottom="thin solid #000000" fo:border-left="none" fo:border-right="none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Porcentaje_32_4" style:data-style-name="N3">
      <style:table-cell-properties fo:border-top="none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Porcentaje_32_4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Porcentaje_32_4" style:data-style-name="N3">
      <style:text-properties style:font-name="Arial Narrow" style:font-name-asian="Arial Narrow" style:font-name-complex="Arial Narrow"/>
    </style:style>
    <style:style style:name="ce66" style:family="table-cell" style:parent-style-name="Porcentaje_32_4" style:data-style-name="N37">
      <style:text-properties style:font-name="Arial Narrow" style:font-name-asian="Arial Narrow" style:font-name-complex="Arial Narrow"/>
    </style:style>
    <style:style style:name="ce67" style:family="table-cell" style:parent-style-name="Porcentaje_32_4" style:data-style-name="N37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Porcentaje_32_4" style:data-style-name="N13">
      <style:text-properties style:font-name="Arial Narrow" style:font-name-asian="Arial Narrow" style:font-name-complex="Arial Narrow"/>
    </style:style>
    <style:style style:name="ce69" style:family="table-cell" style:parent-style-name="Porcentaje_32_4" style:data-style-name="N13">
      <style:text-properties style:font-name="Arial Narrow" style:font-name-asian="Arial Narrow" style:font-name-complex="Arial Narrow"/>
    </style:style>
    <style:style style:name="ce70" style:family="table-cell" style:parent-style-name="Porcentaje_32_4" style:data-style-name="N3">
      <style:table-cell-properties fo:border="thin solid #000000" style:vertical-align="middle" fo:background-color="#C0C0C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0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-06-2023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3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5" table:default-cell-style-name="ce2"/>
        <table:table-row table:style-name="ro1">
          <table:table-cell office:value-type="string" table:number-columns-spanned="10" table:number-rows-spanned="1" table:style-name="ce74">
            <text:p>PRESUPUESTOS GENERALES DE LA COMUNIDAD AUTÓNOMA DE CANARIAS</text:p>
          </table:table-cell>
          <table:covered-table-cell table:number-columns-repeated="9"/>
          <table:table-cell office:value-type="float" office:value="2023" table:formula="of:=['file:///M:/CONSEJO%20ADMON/2023/Consejo%20Admon%20xx-10-2023/ITC%20Datos%20cierre%2030-06-2023.xls'#Desv_PAIF_Activo.J1]" table:style-name="ce41">
            <text:p>2023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74">
            <text:p>SOCIEDAD MERCANTIL PÚBLICA O ENTIDAD PÚBLICA EMPRESARIAL: Instituto Tecnológico de Canarias, S.A.</text:p>
          </table:table-cell>
          <table:covered-table-cell table:number-columns-repeated="9"/>
          <table:table-cell office:value-type="string" table:style-name="ce41">
            <text:p>SP-4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74">
            <text:p>CUENTA DE PÉRDIDAS Y GANANCIAS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style-name="ce7"/>
          <table:table-cell office:value-type="string" office:string-value="PAIF inicial 2023 Aprobado " table:formula="of:=['file:///M:/CONSEJO%20ADMON/2023/Consejo%20Admon%20xx-10-2023/ITC%20Datos%20cierre%2030-06-2023.xls'#Desv_PAIF_Activo.B4]" table:style-name="ce39">
            <text:p>PAIF inicial 2023 Aprobado<text:s/></text:p>
          </table:table-cell>
          <table:table-cell office:value-type="date" office:date-value="2023-06-30T00:00:00" table:formula="of:=['file:///M:/CONSEJO%20ADMON/2023/Consejo%20Admon%20xx-10-2023/ITC%20Datos%20cierre%2030-06-2023.xls'#Desv_PAIF_Activo.C4]" table:style-name="ce42">
            <text:p>30/06/2023</text:p>
          </table:table-cell>
          <table:table-cell office:value-type="string" office:string-value="Desviac. PAIF Inicial" table:formula="of:=['file:///M:/CONSEJO%20ADMON/2023/Consejo%20Admon%2031-03-2023/Analisis%20desviaciones%20PAIF%202022%2031-12-2022.xls'#'Balance-1'.D4]" table:style-name="ce39">
            <text:p>Desviac. PAIF Inicial</text:p>
          </table:table-cell>
          <table:table-cell office:value-type="string" table:style-name="ce39">
            <text:p>% Ejec.</text:p>
          </table:table-cell>
          <table:table-cell office:value-type="string" office:string-value="Prev Cierre 2023  PAIF 2024" table:formula="of:=['file:///M:/CONSEJO%20ADMON/2023/Consejo%20Admon%20xx-10-2023/ITC%20Datos%20cierre%2030-06-2023.xls'#Desv_PAIF_Activo.F4]" table:style-name="ce39">
            <text:p>Prev Cierre 2023 <text:s/>PAIF 2024</text:p>
          </table:table-cell>
          <table:table-cell office:value-type="string" office:string-value="Desviac. Actualiz.     Cierre" table:formula="of:=['file:///M:/CONSEJO%20ADMON/2023/Consejo%20Admon%2031-03-2023/Analisis%20desviaciones%20PAIF%202022%2031-12-2022.xls'#'Balance-1'.G4]" table:style-name="ce39">
            <text:p>Desviac. Actualiz. <text:s text:c="4"/>Cierre</text:p>
          </table:table-cell>
          <table:table-cell office:value-type="string" table:style-name="ce3">
            <text:p>% Desv</text:p>
          </table:table-cell>
          <table:table-cell office:value-type="string" table:style-name="ce3">
            <text:p>% Ejec.</text:p>
          </table:table-cell>
          <table:table-cell office:value-type="string" office:string-value="Dif. Actualiz." table:formula="of:=['file:///M:/CONSEJO%20ADMON/2023/Consejo%20Admon%2031-03-2023/Analisis%20desviaciones%20PAIF%202022%2031-12-2022.xls'#'Balance-2'.I4]" table:style-name="ce39">
            <text:p>Dif. Actualiz.</text:p>
          </table:table-cell>
          <table:table-cell office:value-type="string" table:style-name="ce3">
            <text:p>% Variac.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A) OPERACIONES CONTINUADAS</text:p>
          </table:table-cell>
          <table:table-cell table:style-name="ce40"/>
          <table:table-cell table:number-columns-repeated="4" table:style-name="ce14"/>
          <table:table-cell table:style-name="ce40"/>
          <table:table-cell table:number-columns-repeated="2" table:style-name="ce4"/>
          <table:table-cell table:style-name="ce40"/>
          <table:table-cell table:style-name="ce4"/>
          <table:table-cell table:number-columns-repeated="16373"/>
        </table:table-row>
        <table:table-row table:style-name="ro3">
          <table:table-cell office:value-type="string" table:style-name="ce24">
            <text:p>Ingresos de Explotación (1+5)</text:p>
          </table:table-cell>
          <table:table-cell office:value-type="float" office:value="14130304.555033334" table:formula="of:=[.B7]+[.B21]" table:style-name="ce16">
            <text:p>14.130.305</text:p>
          </table:table-cell>
          <table:table-cell office:value-type="float" office:value="7264245.9000000004" table:formula="of:=[.C7]+[.C21]" table:style-name="ce16">
            <text:p>7.264.246</text:p>
          </table:table-cell>
          <table:table-cell office:value-type="float" office:value="-6866058.6550333332" table:formula="of:=[.C6]-[.B6]" table:style-name="ce16">
            <text:p>-6.866.059</text:p>
          </table:table-cell>
          <table:table-cell office:value-type="percentage" office:value="0.51408983236758432" table:formula="of:=([.C6]/[.B6])" table:style-name="ce43">
            <text:p>51%</text:p>
          </table:table-cell>
          <table:table-cell office:value-type="float" office:value="15420348.59" table:formula="of:=[.F7]+[.F21]" table:style-name="ce16">
            <text:p>15.420.349</text:p>
          </table:table-cell>
          <table:table-cell office:value-type="float" office:value="-8156102.6899999995" table:formula="of:=[.C6]-[.F6]" table:style-name="ce16">
            <text:p>-8.156.103</text:p>
          </table:table-cell>
          <table:table-cell office:value-type="percentage" office:value="9.1296265409024135E-2" table:formula="of:=([.F6]/[.B6])-1" table:style-name="ce44">
            <text:p>9,1%</text:p>
          </table:table-cell>
          <table:table-cell office:value-type="percentage" office:value="0.47108182137405236" table:formula="of:=[.C6]/[.F6]" table:style-name="ce44">
            <text:p>47,1%</text:p>
          </table:table-cell>
          <table:table-cell office:value-type="float" office:value="1290044.0349666663" table:formula="of:=[.F6]-[.B6]" table:style-name="ce16">
            <text:p>1.290.044</text:p>
          </table:table-cell>
          <table:table-cell office:value-type="percentage" office:value="9.1296265409024135E-2" table:formula="of:=([.F6]/[.B6])-1" table:style-name="ce44">
            <text:p>9,1%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1. IMPORTE NETO DE LA CIFRA DE NEGOCIOS.</text:p>
          </table:table-cell>
          <table:table-cell office:value-type="float" office:value="3572343.47" table:formula="of:=[.B8]+[.B11]" table:style-name="ce8">
            <text:p>3.572.343</text:p>
          </table:table-cell>
          <table:table-cell office:value-type="float" office:value="2445070.15" table:formula="of:=[.C8]+[.C11]" table:style-name="ce8">
            <text:p>2.445.070</text:p>
          </table:table-cell>
          <table:table-cell office:value-type="float" office:value="-1127273.3200000003" table:formula="of:=[.C7]-[.B7]" table:style-name="ce8">
            <text:p>-1.127.273</text:p>
          </table:table-cell>
          <table:table-cell office:value-type="percentage" office:value="0.68444430680681434" table:formula="of:=([.C7]/[.B7])" table:style-name="ce45">
            <text:p>68%</text:p>
          </table:table-cell>
          <table:table-cell office:value-type="float" office:value="5984408.4300000006" table:formula="of:=[.F8]+[.F11]" table:style-name="ce8">
            <text:p>5.984.408</text:p>
          </table:table-cell>
          <table:table-cell office:value-type="float" office:value="-3539338.2800000007" table:formula="of:=[.C7]-[.F7]" table:style-name="ce8">
            <text:p>-3.539.338</text:p>
          </table:table-cell>
          <table:table-cell office:value-type="percentage" office:value="0.67520522039836228" table:formula="of:=([.F7]/[.B7])-1" table:style-name="ce46">
            <text:p>67,5%</text:p>
          </table:table-cell>
          <table:table-cell office:value-type="percentage" office:value="0.40857340848308371" table:formula="of:=[.C7]/[.F7]" table:style-name="ce46">
            <text:p>40,9%</text:p>
          </table:table-cell>
          <table:table-cell office:value-type="float" office:value="2412064.9600000004" table:formula="of:=[.F7]-[.B7]" table:style-name="ce8">
            <text:p>2.412.065</text:p>
          </table:table-cell>
          <table:table-cell office:value-type="percentage" office:value="0.67520522039836228" table:formula="of:=([.F7]/[.B7])-1" table:style-name="ce46">
            <text:p>67,5%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a) Ventas.</text:p>
          </table:table-cell>
          <table:table-cell office:value-type="float" office:value="0" table:formula="of:=SUM([.B9:.B10])" table:style-name="ce9">
            <text:p>0</text:p>
          </table:table-cell>
          <table:table-cell office:value-type="float" office:value="0" table:formula="of:=SUM([.C9:.C10])" table:style-name="ce9">
            <text:p>0</text:p>
          </table:table-cell>
          <table:table-cell office:value-type="float" office:value="0" table:formula="of:=[.C8]-[.B8]" table:style-name="ce9">
            <text:p>0</text:p>
          </table:table-cell>
          <table:table-cell table:style-name="ce47"/>
          <table:table-cell office:value-type="float" office:value="0" table:formula="of:=SUM([.F9:.F10])" table:style-name="ce9">
            <text:p>0</text:p>
          </table:table-cell>
          <table:table-cell office:value-type="float" office:value="0" table:formula="of:=[.C8]-[.F8]" table:style-name="ce9">
            <text:p>0</text:p>
          </table:table-cell>
          <table:table-cell table:number-columns-repeated="2" table:style-name="ce48"/>
          <table:table-cell office:value-type="float" office:value="0" table:formula="of:=[.F8]-[.B8]" table:style-name="ce9">
            <text:p>0</text:p>
          </table:table-cell>
          <table:table-cell office:value-type="string" table:style-name="ce48">
            <text:p><text:s/>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6">
            <text:p>a.1) Al sector públic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9]-[.B9]" table:style-name="ce10">
            <text:p>0</text:p>
          </table:table-cell>
          <table:table-cell table:style-name="ce47"/>
          <table:table-cell office:value-type="float" office:value="0" table:style-name="ce10">
            <text:p>0</text:p>
          </table:table-cell>
          <table:table-cell office:value-type="float" office:value="0" table:formula="of:=[.C9]-[.F9]" table:style-name="ce10">
            <text:p>0</text:p>
          </table:table-cell>
          <table:table-cell table:number-columns-repeated="2" table:style-name="ce49"/>
          <table:table-cell office:value-type="float" office:value="0" table:formula="of:=[.F9]-[.B9]" table:style-name="ce10">
            <text:p>0</text:p>
          </table:table-cell>
          <table:table-cell office:value-type="string" table:style-name="ce49">
            <text:p><text:s/>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6">
            <text:p>a.2) Al sector priva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0]-[.B10]" table:style-name="ce10">
            <text:p>0</text:p>
          </table:table-cell>
          <table:table-cell table:style-name="ce47"/>
          <table:table-cell office:value-type="float" office:value="0" table:style-name="ce10">
            <text:p>0</text:p>
          </table:table-cell>
          <table:table-cell office:value-type="float" office:value="0" table:formula="of:=[.C10]-[.F10]" table:style-name="ce10">
            <text:p>0</text:p>
          </table:table-cell>
          <table:table-cell table:number-columns-repeated="2" table:style-name="ce49"/>
          <table:table-cell office:value-type="float" office:value="0" table:formula="of:=[.F10]-[.B10]" table:style-name="ce10">
            <text:p>0</text:p>
          </table:table-cell>
          <table:table-cell office:value-type="string" table:style-name="ce49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b) Prestaciones de servicios.</text:p>
          </table:table-cell>
          <table:table-cell office:value-type="float" office:value="3572343.47" table:formula="of:=SUM([.B12:.B13])" table:style-name="ce9">
            <text:p>3.572.343</text:p>
          </table:table-cell>
          <table:table-cell office:value-type="float" office:value="2445070.15" table:formula="of:=SUM([.C12:.C13])" table:style-name="ce9">
            <text:p>2.445.070</text:p>
          </table:table-cell>
          <table:table-cell office:value-type="float" office:value="-1127273.3200000003" table:formula="of:=[.C11]-[.B11]" table:style-name="ce9">
            <text:p>-1.127.273</text:p>
          </table:table-cell>
          <table:table-cell office:value-type="percentage" office:value="0.68444430680681434" table:formula="of:=([.C11]/[.B11])" table:style-name="ce50">
            <text:p>68%</text:p>
          </table:table-cell>
          <table:table-cell office:value-type="float" office:value="5984408.4300000006" table:formula="of:=SUM([.F12:.F13])" table:style-name="ce9">
            <text:p>5.984.408</text:p>
          </table:table-cell>
          <table:table-cell office:value-type="float" office:value="-3539338.2800000007" table:formula="of:=[.C11]-[.F11]" table:style-name="ce9">
            <text:p>-3.539.338</text:p>
          </table:table-cell>
          <table:table-cell office:value-type="percentage" office:value="0.67520522039836228" table:formula="of:=([.F11]/[.B11])-1" table:style-name="ce48">
            <text:p>67,5%</text:p>
          </table:table-cell>
          <table:table-cell office:value-type="percentage" office:value="0.40857340848308371" table:formula="of:=[.C11]/[.F11]" table:style-name="ce48">
            <text:p>40,9%</text:p>
          </table:table-cell>
          <table:table-cell office:value-type="float" office:value="2412064.9600000004" table:formula="of:=[.F11]-[.B11]" table:style-name="ce9">
            <text:p>2.412.065</text:p>
          </table:table-cell>
          <table:table-cell office:value-type="percentage" office:value="0.67520522039836228" table:formula="of:=([.F11]/[.B11])-1" table:style-name="ce48">
            <text:p>67,5%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b.1) Al sector público</text:p>
          </table:table-cell>
          <table:table-cell office:value-type="float" office:value="2928578.0900000003" table:style-name="ce9">
            <text:p>2.928.578</text:p>
          </table:table-cell>
          <table:table-cell office:value-type="float" office:value="2156988.23" table:formula="of:=['file:///M:/CONSEJO%20ADMON/2023/Consejo%20Admon%20xx-10-2023/ITC%20Datos%20cierre%2030-06-2023.xls'#'705'.C7]" table:style-name="ce9">
            <text:p>2.156.988</text:p>
          </table:table-cell>
          <table:table-cell office:value-type="float" office:value="-771589.86000000034" table:formula="of:=[.C12]-[.B12]" table:style-name="ce10">
            <text:p>-771.590</text:p>
          </table:table-cell>
          <table:table-cell office:value-type="percentage" office:value="0.73653089100314884" table:formula="of:=([.C12]/[.B12])" table:style-name="ce51">
            <text:p>74%</text:p>
          </table:table-cell>
          <table:table-cell office:value-type="float" office:value="5292255.9400000004" table:style-name="ce10">
            <text:p>5.292.256</text:p>
          </table:table-cell>
          <table:table-cell office:value-type="float" office:value="-3135267.7100000004" table:formula="of:=[.C12]-[.F12]" table:style-name="ce10">
            <text:p>-3.135.268</text:p>
          </table:table-cell>
          <table:table-cell office:value-type="percentage" office:value="1.4535395540846325" table:formula="of:=([.F12]/[.C12])-1" table:style-name="ce49">
            <text:p>145,4%</text:p>
          </table:table-cell>
          <table:table-cell office:value-type="percentage" office:value="0.40757443601641075" table:formula="of:=[.C12]/[.F12]" table:style-name="ce49">
            <text:p>40,8%</text:p>
          </table:table-cell>
          <table:table-cell office:value-type="float" office:value="2363677.85" table:formula="of:=[.F12]-[.B12]" table:style-name="ce10">
            <text:p>2.363.678</text:p>
          </table:table-cell>
          <table:table-cell office:value-type="percentage" office:value="0.80710767388142268" table:formula="of:=([.F12]/[.B12])-1" table:style-name="ce49">
            <text:p>80,7%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b.2) Al sector privado</text:p>
          </table:table-cell>
          <table:table-cell office:value-type="float" office:value="643765.38" table:style-name="ce9">
            <text:p>643.765</text:p>
          </table:table-cell>
          <table:table-cell office:value-type="float" office:value="288081.91999999993" table:formula="of:=['file:///M:/CONSEJO%20ADMON/2023/Consejo%20Admon%20xx-10-2023/ITC%20Datos%20cierre%2030-06-2023.xls'#'705'.C9]-['file:///M:/CONSEJO%20ADMON/2023/Consejo%20Admon%20xx-10-2023/ITC%20Datos%20cierre%2030-06-2023.xls'#'705'.C7]" table:style-name="ce9">
            <text:p>288.082</text:p>
          </table:table-cell>
          <table:table-cell office:value-type="float" office:value="-355683.46000000008" table:formula="of:=[.C13]-[.B13]" table:style-name="ce10">
            <text:p>-355.683</text:p>
          </table:table-cell>
          <table:table-cell office:value-type="percentage" office:value="0.44749520392040953" table:formula="of:=([.C13]/[.B13])" table:style-name="ce51">
            <text:p>45%</text:p>
          </table:table-cell>
          <table:table-cell office:value-type="float" office:value="692152.49" table:style-name="ce10">
            <text:p>692.152</text:p>
          </table:table-cell>
          <table:table-cell office:value-type="float" office:value="-404070.57000000007" table:formula="of:=[.C13]-[.F13]" table:style-name="ce10">
            <text:p>-404.071</text:p>
          </table:table-cell>
          <table:table-cell office:value-type="percentage" office:value="1.4026238439399465" table:formula="of:=([.F13]/[.C13])-1" table:style-name="ce49">
            <text:p>140,3%</text:p>
          </table:table-cell>
          <table:table-cell office:value-type="percentage" office:value="0.41621163567583197" table:formula="of:=[.C13]/[.F13]" table:style-name="ce49">
            <text:p>41,6%</text:p>
          </table:table-cell>
          <table:table-cell office:value-type="float" office:value="48387.109999999986" table:formula="of:=[.F13]-[.B13]" table:style-name="ce10">
            <text:p>48.387</text:p>
          </table:table-cell>
          <table:table-cell office:value-type="percentage" office:value="7.5162646987944504E-2" table:formula="of:=([.F13]/[.B13])-1" table:style-name="ce49">
            <text:p>7,5%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27">
            <text:p>2. VARIACIÓN DE EXISTENCIAS DE PRODUCTOS TERMINADOS Y EN CURS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C14]-[.B14]" table:style-name="ce12">
            <text:p>0</text:p>
          </table:table-cell>
          <table:table-cell table:style-name="ce52"/>
          <table:table-cell office:value-type="float" office:value="0" table:style-name="ce12">
            <text:p>0</text:p>
          </table:table-cell>
          <table:table-cell office:value-type="float" office:value="0" table:formula="of:=[.C14]-[.F14]" table:style-name="ce12">
            <text:p>0</text:p>
          </table:table-cell>
          <table:table-cell table:number-columns-repeated="2" table:style-name="ce53"/>
          <table:table-cell office:value-type="float" office:value="0" table:formula="of:=[.F14]-[.B14]" table:style-name="ce12">
            <text:p>0</text:p>
          </table:table-cell>
          <table:table-cell office:value-type="string" table:style-name="ce53">
            <text:p><text:s/>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8">
            <text:p>3. TRABAJOS REALIZADOS POR LA EMPRESA PARA SU ACTIVO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C15]-[.B15]" table:style-name="ce12">
            <text:p>0</text:p>
          </table:table-cell>
          <table:table-cell table:style-name="ce52"/>
          <table:table-cell office:value-type="float" office:value="0" table:style-name="ce12">
            <text:p>0</text:p>
          </table:table-cell>
          <table:table-cell office:value-type="float" office:value="0" table:formula="of:=[.C15]-[.F15]" table:style-name="ce12">
            <text:p>0</text:p>
          </table:table-cell>
          <table:table-cell table:number-columns-repeated="2" table:style-name="ce53"/>
          <table:table-cell office:value-type="float" office:value="0" table:formula="of:=[.F15]-[.B15]" table:style-name="ce12">
            <text:p>0</text:p>
          </table:table-cell>
          <table:table-cell office:value-type="string" table:style-name="ce53">
            <text:p><text:s/>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8">
            <text:p>4. APROVISIONAMIENTOS.</text:p>
          </table:table-cell>
          <table:table-cell office:value-type="float" office:value="0" table:formula="of:=SUM([.B17:.B20])" table:style-name="ce12">
            <text:p>0</text:p>
          </table:table-cell>
          <table:table-cell office:value-type="float" office:value="0" table:formula="of:=SUM([.C17:.C20])" table:style-name="ce12">
            <text:p>0</text:p>
          </table:table-cell>
          <table:table-cell office:value-type="float" office:value="0" table:formula="of:=[.C16]-[.B16]" table:style-name="ce12">
            <text:p>0</text:p>
          </table:table-cell>
          <table:table-cell table:style-name="ce52"/>
          <table:table-cell office:value-type="float" office:value="0" table:formula="of:=SUM([.F17:.F20])" table:style-name="ce12">
            <text:p>0</text:p>
          </table:table-cell>
          <table:table-cell office:value-type="float" office:value="0" table:formula="of:=[.C16]-[.F16]" table:style-name="ce12">
            <text:p>0</text:p>
          </table:table-cell>
          <table:table-cell table:number-columns-repeated="2" table:style-name="ce53"/>
          <table:table-cell office:value-type="float" office:value="0" table:formula="of:=[.F16]-[.B16]" table:style-name="ce12">
            <text:p>0</text:p>
          </table:table-cell>
          <table:table-cell office:value-type="string" table:style-name="ce53">
            <text:p><text:s/>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6">
            <text:p>a) Consumo de mercaderías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7]-[.B17]" table:style-name="ce10">
            <text:p>0</text:p>
          </table:table-cell>
          <table:table-cell table:style-name="ce54"/>
          <table:table-cell office:value-type="float" office:value="0" table:style-name="ce10">
            <text:p>0</text:p>
          </table:table-cell>
          <table:table-cell office:value-type="float" office:value="0" table:formula="of:=[.C17]-[.F17]" table:style-name="ce10">
            <text:p>0</text:p>
          </table:table-cell>
          <table:table-cell table:number-columns-repeated="2" table:style-name="ce49"/>
          <table:table-cell office:value-type="float" office:value="0" table:formula="of:=[.F17]-[.B17]" table:style-name="ce10">
            <text:p>0</text:p>
          </table:table-cell>
          <table:table-cell office:value-type="string" table:style-name="ce49">
            <text:p><text:s/>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6">
            <text:p>b) Consumo de materias primas y otras materias consumibles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8]-[.B18]" table:style-name="ce10">
            <text:p>0</text:p>
          </table:table-cell>
          <table:table-cell table:style-name="ce54"/>
          <table:table-cell office:value-type="float" office:value="0" table:style-name="ce10">
            <text:p>0</text:p>
          </table:table-cell>
          <table:table-cell office:value-type="float" office:value="0" table:formula="of:=[.C18]-[.F18]" table:style-name="ce10">
            <text:p>0</text:p>
          </table:table-cell>
          <table:table-cell table:number-columns-repeated="2" table:style-name="ce49"/>
          <table:table-cell office:value-type="float" office:value="0" table:formula="of:=[.F18]-[.B18]" table:style-name="ce10">
            <text:p>0</text:p>
          </table:table-cell>
          <table:table-cell office:value-type="string" table:style-name="ce49">
            <text:p><text:s/>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6">
            <text:p>c) Trabajos realizados por otras empresas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19]-[.B19]" table:style-name="ce10">
            <text:p>0</text:p>
          </table:table-cell>
          <table:table-cell table:style-name="ce54"/>
          <table:table-cell office:value-type="float" office:value="0" table:style-name="ce10">
            <text:p>0</text:p>
          </table:table-cell>
          <table:table-cell office:value-type="float" office:value="0" table:formula="of:=[.C19]-[.F19]" table:style-name="ce10">
            <text:p>0</text:p>
          </table:table-cell>
          <table:table-cell table:number-columns-repeated="2" table:style-name="ce49"/>
          <table:table-cell office:value-type="float" office:value="0" table:formula="of:=[.F19]-[.B19]" table:style-name="ce10">
            <text:p>0</text:p>
          </table:table-cell>
          <table:table-cell office:value-type="string" table:style-name="ce49">
            <text:p><text:s/>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6">
            <text:p>d) Deterioro de mercaderías, materias primas y otros aprovisionamientos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20]-[.B20]" table:style-name="ce10">
            <text:p>0</text:p>
          </table:table-cell>
          <table:table-cell table:style-name="ce54"/>
          <table:table-cell office:value-type="float" office:value="0" table:style-name="ce10">
            <text:p>0</text:p>
          </table:table-cell>
          <table:table-cell office:value-type="float" office:value="0" table:formula="of:=[.C20]-[.F20]" table:style-name="ce10">
            <text:p>0</text:p>
          </table:table-cell>
          <table:table-cell table:number-columns-repeated="2" table:style-name="ce49"/>
          <table:table-cell office:value-type="float" office:value="0" table:formula="of:=[.F20]-[.B20]" table:style-name="ce10">
            <text:p>0</text:p>
          </table:table-cell>
          <table:table-cell office:value-type="string" table:style-name="ce49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28">
            <text:p>5. OTROS INGRESOS DE EXPLOTACIÓN</text:p>
          </table:table-cell>
          <table:table-cell office:value-type="float" office:value="10557961.085033333" table:formula="of:=[.B22]+[.B23]" table:style-name="ce12">
            <text:p>10.557.961</text:p>
          </table:table-cell>
          <table:table-cell office:value-type="float" office:value="4819175.75" table:formula="of:=[.C22]+[.C23]" table:style-name="ce12">
            <text:p>4.819.176</text:p>
          </table:table-cell>
          <table:table-cell office:value-type="float" office:value="-5738785.3350333329" table:formula="of:=[.C21]-[.B21]" table:style-name="ce12">
            <text:p>-5.738.785</text:p>
          </table:table-cell>
          <table:table-cell office:value-type="percentage" office:value="0.4564494708009037" table:formula="of:=([.C21]/[.B21])" table:style-name="ce55">
            <text:p>46%</text:p>
          </table:table-cell>
          <table:table-cell office:value-type="float" office:value="9435940.1600000001" table:formula="of:=[.F22]+[.F23]" table:style-name="ce12">
            <text:p>9.435.940</text:p>
          </table:table-cell>
          <table:table-cell office:value-type="float" office:value="-4616764.41" table:formula="of:=[.C21]-[.F21]" table:style-name="ce12">
            <text:p>-4.616.764</text:p>
          </table:table-cell>
          <table:table-cell office:value-type="percentage" office:value="-0.10627250053269077" table:formula="of:=([.F21]/[.B21])-1" table:style-name="ce53">
            <text:p>-10,6%</text:p>
          </table:table-cell>
          <table:table-cell office:value-type="percentage" office:value="0.51072555233330352" table:formula="of:=[.C21]/[.F21]" table:style-name="ce53">
            <text:p>51,1%</text:p>
          </table:table-cell>
          <table:table-cell office:value-type="float" office:value="-1122020.9250333328" table:formula="of:=[.F21]-[.B21]" table:style-name="ce12">
            <text:p>-1.122.021</text:p>
          </table:table-cell>
          <table:table-cell office:value-type="percentage" office:value="-0.10627250053269077" table:formula="of:=([.F21]/[.B21])-1" table:style-name="ce53">
            <text:p>-10,6%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a) Ingresos accesorios y otros de gestión corriente.</text:p>
          </table:table-cell>
          <table:table-cell office:value-type="float" office:value="945366.73170000024" table:style-name="ce9">
            <text:p>945.367</text:p>
          </table:table-cell>
          <table:table-cell office:value-type="float" office:value="404847.39" table:formula="of:=['file:///M:/CONSEJO%20ADMON/2023/Consejo%20Admon%20xx-10-2023/ITC%20Datos%20cierre%2030-06-2023.xls'#Perdidas_y_Ganancias.E17]" table:style-name="ce9">
            <text:p>404.847</text:p>
          </table:table-cell>
          <table:table-cell office:value-type="float" office:value="-540519.34170000022" table:formula="of:=[.C22]-[.B22]" table:style-name="ce10">
            <text:p>-540.519</text:p>
          </table:table-cell>
          <table:table-cell office:value-type="percentage" office:value="0.42824374544256022" table:formula="of:=([.C22]/[.B22])" table:style-name="ce51">
            <text:p>43%</text:p>
          </table:table-cell>
          <table:table-cell office:value-type="float" office:value="1016125.59" table:style-name="ce10">
            <text:p>1.016.126</text:p>
          </table:table-cell>
          <table:table-cell office:value-type="float" office:value="-611278.19999999995" table:formula="of:=[.C22]-[.F22]" table:style-name="ce10">
            <text:p>-611.278</text:p>
          </table:table-cell>
          <table:table-cell office:value-type="percentage" office:value="7.4848052007032262E-2" table:formula="of:=([.F22]/[.B22])-1" table:style-name="ce49">
            <text:p>7,5%</text:p>
          </table:table-cell>
          <table:table-cell office:value-type="percentage" office:value="0.39842259065633806" table:formula="of:=[.C22]/[.F22]" table:style-name="ce49">
            <text:p>39,8%</text:p>
          </table:table-cell>
          <table:table-cell office:value-type="float" office:value="70758.858299999731" table:formula="of:=[.F22]-[.B22]" table:style-name="ce10">
            <text:p>70.759</text:p>
          </table:table-cell>
          <table:table-cell office:value-type="percentage" office:value="7.4848052007032262E-2" table:formula="of:=([.F22]/[.B22])-1" table:style-name="ce49">
            <text:p>7,5%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b) Subvenciones de explotación incorporadas al resultado del ejercicio.</text:p>
          </table:table-cell>
          <table:table-cell office:value-type="float" office:value="9612594.3533333335" table:formula="of:=SUM([.B24:.B28])" table:style-name="ce10">
            <text:p>9.612.594</text:p>
          </table:table-cell>
          <table:table-cell office:value-type="float" office:value="4414328.3600000003" table:formula="of:=SUM([.C24:.C28])" table:style-name="ce10">
            <text:p>4.414.328</text:p>
          </table:table-cell>
          <table:table-cell office:value-type="float" office:value="-5198265.9933333332" table:formula="of:=[.C23]-[.B23]" table:style-name="ce10">
            <text:p>-5.198.266</text:p>
          </table:table-cell>
          <table:table-cell office:value-type="percentage" office:value="0.45922341022007818" table:formula="of:=([.C23]/[.B23])" table:style-name="ce51">
            <text:p>46%</text:p>
          </table:table-cell>
          <table:table-cell office:value-type="float" office:value="8419814.5700000003" table:formula="of:=SUM([.F24:.F28])" table:style-name="ce10">
            <text:p>8.419.815</text:p>
          </table:table-cell>
          <table:table-cell office:value-type="float" office:value="-4005486.21" table:formula="of:=[.C23]-[.F23]" table:style-name="ce10">
            <text:p>-4.005.486</text:p>
          </table:table-cell>
          <table:table-cell office:value-type="percentage" office:value="-0.12408510538257722" table:formula="of:=([.F23]/[.B23])-1" table:style-name="ce49">
            <text:p>-12,4%</text:p>
          </table:table-cell>
          <table:table-cell office:value-type="percentage" office:value="0.52427857208736606" table:formula="of:=[.C23]/[.F23]" table:style-name="ce49">
            <text:p>52,4%</text:p>
          </table:table-cell>
          <table:table-cell office:value-type="float" office:value="-1192779.7833333332" table:formula="of:=[.F23]-[.B23]" table:style-name="ce10">
            <text:p>-1.192.780</text:p>
          </table:table-cell>
          <table:table-cell office:value-type="percentage" office:value="-0.12408510538257722" table:formula="of:=([.F23]/[.B23])-1" table:style-name="ce49">
            <text:p>-12,4%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<text:s text:c="12"/>b.1) Estad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24]-[.B24]" table:style-name="ce10">
            <text:p>0</text:p>
          </table:table-cell>
          <table:table-cell table:style-name="ce51"/>
          <table:table-cell office:value-type="float" office:value="0" table:style-name="ce10">
            <text:p>0</text:p>
          </table:table-cell>
          <table:table-cell office:value-type="float" office:value="0" table:formula="of:=[.C24]-[.F24]" table:style-name="ce10">
            <text:p>0</text:p>
          </table:table-cell>
          <table:table-cell table:number-columns-repeated="2" table:style-name="ce49"/>
          <table:table-cell office:value-type="float" office:value="0" table:formula="of:=[.F24]-[.B24]" table:style-name="ce10">
            <text:p>0</text:p>
          </table:table-cell>
          <table:table-cell table:style-name="ce49"/>
          <table:table-cell table:number-columns-repeated="16373"/>
        </table:table-row>
        <table:table-row table:style-name="ro3">
          <table:table-cell office:value-type="string" table:style-name="ce26">
            <text:p><text:s text:c="12"/>b.2) Comunidad Autónoma</text:p>
          </table:table-cell>
          <table:table-cell office:value-type="float" office:value="3370033.63" table:style-name="ce17">
            <text:p>3.370.034</text:p>
          </table:table-cell>
          <table:table-cell office:value-type="float" office:value="880662.18" table:formula="of:=['file:///M:/CONSEJO%20ADMON/2023/Consejo%20Admon%20xx-10-2023/ITC%20Datos%20cierre%2030-06-2023.xls'#'740'.C5]" table:style-name="ce9">
            <text:p>880.662</text:p>
          </table:table-cell>
          <table:table-cell office:value-type="float" office:value="-2489371.4499999997" table:formula="of:=[.C25]-[.B25]" table:style-name="ce10">
            <text:p>-2.489.371</text:p>
          </table:table-cell>
          <table:table-cell office:value-type="percentage" office:value="0.26132148123400184" table:formula="of:=([.C25]/[.B25])" table:style-name="ce51">
            <text:p>26%</text:p>
          </table:table-cell>
          <table:table-cell office:value-type="float" office:value="1766201.54" table:style-name="ce10">
            <text:p>1.766.202</text:p>
          </table:table-cell>
          <table:table-cell office:value-type="float" office:value="-885539.36" table:formula="of:=[.C25]-[.F25]" table:style-name="ce10">
            <text:p>-885.539</text:p>
          </table:table-cell>
          <table:table-cell office:value-type="percentage" office:value="1.0055380827186196" table:formula="of:=([.F25]/[.C25])-1" table:style-name="ce49">
            <text:p>100,6%</text:p>
          </table:table-cell>
          <table:table-cell office:value-type="percentage" office:value="0.4986193025287477" table:formula="of:=[.C25]/[.F25]" table:style-name="ce49">
            <text:p>49,9%</text:p>
          </table:table-cell>
          <table:table-cell office:value-type="float" office:value="-1603832.0899999999" table:formula="of:=[.F25]-[.B25]" table:style-name="ce10">
            <text:p>-1.603.832</text:p>
          </table:table-cell>
          <table:table-cell office:value-type="percentage" office:value="-0.47590981755277018" table:formula="of:=([.F25]/[.B25])-1" table:style-name="ce49">
            <text:p>-47,6%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<text:s text:c="12"/>b.3) Corporaciones Local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26]-[.B26]" table:style-name="ce10">
            <text:p>0</text:p>
          </table:table-cell>
          <table:table-cell table:style-name="ce51"/>
          <table:table-cell office:value-type="float" office:value="0" table:style-name="ce10">
            <text:p>0</text:p>
          </table:table-cell>
          <table:table-cell office:value-type="float" office:value="0" table:formula="of:=[.C26]-[.F26]" table:style-name="ce10">
            <text:p>0</text:p>
          </table:table-cell>
          <table:table-cell office:value-type="percentage" office:value="0" table:formula="of:=([.F26]/[.B26])-1" table:style-name="ce49">
            <text:p>#¡DIV/0!</text:p>
          </table:table-cell>
          <table:table-cell table:style-name="ce49"/>
          <table:table-cell office:value-type="float" office:value="0" table:formula="of:=[.F26]-[.B26]" table:style-name="ce10">
            <text:p>0</text:p>
          </table:table-cell>
          <table:table-cell table:style-name="ce49"/>
          <table:table-cell table:number-columns-repeated="16373"/>
        </table:table-row>
        <table:table-row table:style-name="ro3">
          <table:table-cell office:value-type="string" table:style-name="ce26">
            <text:p><text:s text:c="12"/>b.4) Otros Entes</text:p>
          </table:table-cell>
          <table:table-cell office:value-type="float" office:value="2002959.68" table:style-name="ce9">
            <text:p>2.002.960</text:p>
          </table:table-cell>
          <table:table-cell office:value-type="float" office:value="17279.439999999999" table:formula="of:=['file:///M:/CONSEJO%20ADMON/2023/Consejo%20Admon%20xx-10-2023/ITC%20Datos%20cierre%2030-06-2023.xls'#'740'.C13]" table:style-name="ce10">
            <text:p>17.279</text:p>
          </table:table-cell>
          <table:table-cell office:value-type="float" office:value="-1985680.24" table:formula="of:=[.C27]-[.B27]" table:style-name="ce10">
            <text:p>-1.985.680</text:p>
          </table:table-cell>
          <table:table-cell office:value-type="percentage" office:value="8.6269534891486171E-3" table:formula="of:=([.C27]/[.B27])" table:style-name="ce51">
            <text:p>1%</text:p>
          </table:table-cell>
          <table:table-cell office:value-type="float" office:value="1246007.3999999999" table:style-name="ce10">
            <text:p>1.246.007</text:p>
          </table:table-cell>
          <table:table-cell office:value-type="float" office:value="-1228727.96" table:formula="of:=[.C27]-[.F27]" table:style-name="ce10">
            <text:p>-1.228.728</text:p>
          </table:table-cell>
          <table:table-cell office:value-type="percentage" office:value="-0.3779168834791522" table:formula="of:=([.F27]/[.B27])-1" table:style-name="ce49">
            <text:p>-37,8%</text:p>
          </table:table-cell>
          <table:table-cell office:value-type="percentage" office:value="1.3867847012786601E-2" table:formula="of:=[.C27]/[.F27]" table:style-name="ce49">
            <text:p>1,4%</text:p>
          </table:table-cell>
          <table:table-cell office:value-type="float" office:value="-756952.28" table:formula="of:=[.F27]-[.B27]" table:style-name="ce10">
            <text:p>-756.952</text:p>
          </table:table-cell>
          <table:table-cell office:value-type="percentage" office:value="-0.3779168834791522" table:formula="of:=([.F27]/[.B27])-1" table:style-name="ce49">
            <text:p>-37,8%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<text:s text:c="12"/>b.5) Imputacion de subvenciones de explotación de ejercicios anteriores</text:p>
          </table:table-cell>
          <table:table-cell office:value-type="float" office:value="4239601.0433333339" table:style-name="ce17">
            <text:p>4.239.601</text:p>
          </table:table-cell>
          <table:table-cell office:value-type="float" office:value="3516386.74" table:formula="of:=['file:///M:/CONSEJO%20ADMON/2023/Consejo%20Admon%20xx-10-2023/ITC%20Datos%20cierre%2030-06-2023.xls'#'740'.C16]-['file:///M:/CONSEJO%20ADMON/2023/Consejo%20Admon%20xx-10-2023/ITC%20Datos%20cierre%2030-06-2023.xls'#Desv_PAIF_PyG.C24]-['file:///M:/CONSEJO%20ADMON/2023/Consejo%20Admon%20xx-10-2023/ITC%20Datos%20cierre%2030-06-2023.xls'#Desv_PAIF_PyG.C25]-['file:///M:/CONSEJO%20ADMON/2023/Consejo%20Admon%20xx-10-2023/ITC%20Datos%20cierre%2030-06-2023.xls'#Desv_PAIF_PyG.C26]-['file:///M:/CONSEJO%20ADMON/2023/Consejo%20Admon%20xx-10-2023/ITC%20Datos%20cierre%2030-06-2023.xls'#Desv_PAIF_PyG.C27]" table:style-name="ce20">
            <text:p>3.516.387</text:p>
          </table:table-cell>
          <table:table-cell office:value-type="float" office:value="-723214.30333333369" table:formula="of:=[.C28]-[.B28]" table:style-name="ce10">
            <text:p>-723.214</text:p>
          </table:table-cell>
          <table:table-cell office:value-type="percentage" office:value="0.82941453784417518" table:formula="of:=([.C28]/[.B28])" table:style-name="ce51">
            <text:p>83%</text:p>
          </table:table-cell>
          <table:table-cell office:value-type="float" office:value="5407605.6299999999" table:style-name="ce21">
            <text:p>5.407.606</text:p>
          </table:table-cell>
          <table:table-cell office:value-type="float" office:value="-1891218.8899999997" table:formula="of:=[.C28]-[.F28]" table:style-name="ce10">
            <text:p>-1.891.219</text:p>
          </table:table-cell>
          <table:table-cell office:value-type="percentage" office:value="0.53783017336710803" table:formula="of:=([.F28]/[.C28])-1" table:style-name="ce56">
            <text:p>53,8%</text:p>
          </table:table-cell>
          <table:table-cell office:value-type="percentage" office:value="0.65026686126887556" table:formula="of:=[.C28]/[.F28]" table:style-name="ce49">
            <text:p>65,0%</text:p>
          </table:table-cell>
          <table:table-cell office:value-type="float" office:value="1168004.586666666" table:formula="of:=[.F28]-[.B28]" table:style-name="ce10">
            <text:p>1.168.005</text:p>
          </table:table-cell>
          <table:table-cell office:value-type="percentage" office:value="0.27549870252610775" table:formula="of:=([.F28]/[.B28])-1" table:style-name="ce56">
            <text:p>27,5%</text:p>
          </table:table-cell>
          <table:table-cell table:number-columns-repeated="16373"/>
        </table:table-row>
        <table:table-row table:style-name="ro3">
          <table:table-cell office:value-type="string" table:style-name="ce24">
            <text:p>Gastos de exlotación sin amotización (6+7)</text:p>
          </table:table-cell>
          <table:table-cell office:value-type="float" office:value="-15926959.867907001" table:formula="of:=[.B30]+[.B34]" table:style-name="ce16">
            <text:p>-15.926.960</text:p>
          </table:table-cell>
          <table:table-cell office:value-type="float" office:value="-7214420.54" table:formula="of:=[.C30]+[.C34]" table:style-name="ce16">
            <text:p>-7.214.421</text:p>
          </table:table-cell>
          <table:table-cell office:value-type="float" office:value="8712539.3279069997" table:formula="of:=[.C29]-[.B29]" table:style-name="ce16">
            <text:p>8.712.539</text:p>
          </table:table-cell>
          <table:table-cell office:value-type="percentage" office:value="0.45296909139183156" table:formula="of:=([.C29]/[.B29])" table:style-name="ce44">
            <text:p>45,3%</text:p>
          </table:table-cell>
          <table:table-cell office:value-type="float" office:value="-16743447.680000002" table:formula="of:=[.F30]+[.F34]" table:style-name="ce16">
            <text:p>-16.743.448</text:p>
          </table:table-cell>
          <table:table-cell office:value-type="float" office:value="9529027.1400000006" table:formula="of:=[.C29]-[.F29]" table:style-name="ce16">
            <text:p>9.529.027</text:p>
          </table:table-cell>
          <table:table-cell office:value-type="percentage" office:value="5.1264511172545379E-2" table:formula="of:=([.F29]/[.B29])-1" table:style-name="ce44">
            <text:p>5,1%</text:p>
          </table:table-cell>
          <table:table-cell office:value-type="percentage" office:value="0.43088022717194641" table:formula="of:=[.C29]/[.F29]" table:style-name="ce44">
            <text:p>43,1%</text:p>
          </table:table-cell>
          <table:table-cell office:value-type="float" office:value="-816487.81209300086" table:formula="of:=[.F29]-[.B29]" table:style-name="ce16">
            <text:p>-816.488</text:p>
          </table:table-cell>
          <table:table-cell office:value-type="percentage" office:value="5.1264511172545379E-2" table:formula="of:=([.F29]/[.B29])-1" table:style-name="ce44">
            <text:p>5,1%</text:p>
          </table:table-cell>
          <table:table-cell table:number-columns-repeated="16373" table:style-name="ce57"/>
        </table:table-row>
        <table:table-row table:style-name="ro3">
          <table:table-cell office:value-type="string" table:style-name="ce28">
            <text:p>6. GASTOS DE PERSONAL</text:p>
          </table:table-cell>
          <table:table-cell office:value-type="float" office:value="-10922609.390000001" table:formula="of:=SUM([.B31:.B33])" table:style-name="ce22">
            <text:p>-10.922.609</text:p>
          </table:table-cell>
          <table:table-cell office:value-type="float" office:value="-5519423.9299999997" table:formula="of:=SUM([.C31:.C33])" table:style-name="ce22">
            <text:p>-5.519.424</text:p>
          </table:table-cell>
          <table:table-cell office:value-type="float" office:value="5403185.4600000009" table:formula="of:=[.C30]-[.B30]" table:style-name="ce22">
            <text:p>5.403.185</text:p>
          </table:table-cell>
          <table:table-cell office:value-type="percentage" office:value="0.50532100278649617" table:formula="of:=([.C30]/[.B30])" table:style-name="ce58">
            <text:p>51%</text:p>
          </table:table-cell>
          <table:table-cell office:value-type="float" office:value="-11706654.690000001" table:formula="of:=SUM([.F31:.F33])" table:style-name="ce22">
            <text:p>-11.706.655</text:p>
          </table:table-cell>
          <table:table-cell office:value-type="float" office:value="6187230.7600000016" table:formula="of:=[.C30]-[.F30]" table:style-name="ce22">
            <text:p>6.187.231</text:p>
          </table:table-cell>
          <table:table-cell office:value-type="percentage" office:value="7.1781867501168772E-2" table:formula="of:=([.F30]/[.B30])-1" table:style-name="ce59">
            <text:p>7,2%</text:p>
          </table:table-cell>
          <table:table-cell office:value-type="percentage" office:value="0.47147746953831088" table:formula="of:=[.C30]/[.F30]" table:style-name="ce59">
            <text:p>47,1%</text:p>
          </table:table-cell>
          <table:table-cell office:value-type="float" office:value="-784045.30000000075" table:formula="of:=[.F30]-[.B30]" table:style-name="ce22">
            <text:p>-784.045</text:p>
          </table:table-cell>
          <table:table-cell office:value-type="percentage" office:value="7.1781867501168772E-2" table:formula="of:=([.F30]/[.B30])-1" table:style-name="ce59">
            <text:p>7,2%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a) Sueldos, salarios y asimilados.</text:p>
          </table:table-cell>
          <table:table-cell office:value-type="float" office:value="-8373185.8499999996" table:style-name="ce9">
            <text:p>-8.373.186</text:p>
          </table:table-cell>
          <table:table-cell office:value-type="float" office:value="-4230976.79" table:formula="of:=['file:///M:/CONSEJO%20ADMON/2023/Consejo%20Admon%20xx-10-2023/ITC%20Datos%20cierre%2030-06-2023.xls'#Perdidas_y_Ganancias.E20]" table:style-name="ce10">
            <text:p>-4.230.977</text:p>
          </table:table-cell>
          <table:table-cell office:value-type="float" office:value="4142209.0599999996" table:formula="of:=[.C31]-[.B31]" table:style-name="ce10">
            <text:p>4.142.209</text:p>
          </table:table-cell>
          <table:table-cell office:value-type="percentage" office:value="0.50530071418395661" table:formula="of:=([.C31]/[.B31])" table:style-name="ce51">
            <text:p>51%</text:p>
          </table:table-cell>
          <table:table-cell office:value-type="float" office:value="-8881644.8200000003" table:style-name="ce10">
            <text:p>-8.881.645</text:p>
          </table:table-cell>
          <table:table-cell office:value-type="float" office:value="4650668.03" table:formula="of:=[.C31]-[.F31]" table:style-name="ce10">
            <text:p>4.650.668</text:p>
          </table:table-cell>
          <table:table-cell office:value-type="percentage" office:value="6.0724672676410352E-2" table:formula="of:=([.F31]/[.B31])-1" table:style-name="ce49">
            <text:p>6,1%</text:p>
          </table:table-cell>
          <table:table-cell office:value-type="percentage" office:value="0.47637311283519668" table:formula="of:=[.C31]/[.F31]" table:style-name="ce49">
            <text:p>47,6%</text:p>
          </table:table-cell>
          <table:table-cell office:value-type="float" office:value="-508458.97000000067" table:formula="of:=[.F31]-[.B31]" table:style-name="ce10">
            <text:p>-508.459</text:p>
          </table:table-cell>
          <table:table-cell office:value-type="percentage" office:value="6.0724672676410352E-2" table:formula="of:=([.F31]/[.B31])-1" table:style-name="ce49">
            <text:p>6,1%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b) Cargas sociales.</text:p>
          </table:table-cell>
          <table:table-cell office:value-type="float" office:value="-2549423.54" table:style-name="ce9">
            <text:p>-2.549.424</text:p>
          </table:table-cell>
          <table:table-cell office:value-type="float" office:value="-1288447.1399999999" table:formula="of:=['file:///M:/CONSEJO%20ADMON/2023/Consejo%20Admon%20xx-10-2023/ITC%20Datos%20cierre%2030-06-2023.xls'#Perdidas_y_Ganancias.E21]" table:style-name="ce10">
            <text:p>-1.288.447</text:p>
          </table:table-cell>
          <table:table-cell office:value-type="float" office:value="1260976.4000000001" table:formula="of:=[.C32]-[.B32]" table:style-name="ce10">
            <text:p>1.260.976</text:p>
          </table:table-cell>
          <table:table-cell office:value-type="percentage" office:value="0.50538763755197769" table:formula="of:=([.C32]/[.B32])" table:style-name="ce51">
            <text:p>51%</text:p>
          </table:table-cell>
          <table:table-cell office:value-type="float" office:value="-2825009.87" table:style-name="ce10">
            <text:p>-2.825.010</text:p>
          </table:table-cell>
          <table:table-cell office:value-type="float" office:value="1536562.7300000002" table:formula="of:=[.C32]-[.F32]" table:style-name="ce10">
            <text:p>1.536.563</text:p>
          </table:table-cell>
          <table:table-cell office:value-type="percentage" office:value="0.10809750740749813" table:formula="of:=([.F32]/[.B32])-1" table:style-name="ce49">
            <text:p>10,8%</text:p>
          </table:table-cell>
          <table:table-cell office:value-type="percentage" office:value="0.45608588971053748" table:formula="of:=[.C32]/[.F32]" table:style-name="ce49">
            <text:p>45,6%</text:p>
          </table:table-cell>
          <table:table-cell office:value-type="float" office:value="-275586.33000000007" table:formula="of:=[.F32]-[.B32]" table:style-name="ce10">
            <text:p>-275.586</text:p>
          </table:table-cell>
          <table:table-cell office:value-type="percentage" office:value="0.10809750740749813" table:formula="of:=([.F32]/[.B32])-1" table:style-name="ce49">
            <text:p>10,8%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c) Provisiones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33]-[.B33]" table:style-name="ce10">
            <text:p>0</text:p>
          </table:table-cell>
          <table:table-cell table:style-name="ce54"/>
          <table:table-cell office:value-type="float" office:value="0" table:style-name="ce10">
            <text:p>0</text:p>
          </table:table-cell>
          <table:table-cell office:value-type="float" office:value="0" table:formula="of:=[.C33]-[.F33]" table:style-name="ce10">
            <text:p>0</text:p>
          </table:table-cell>
          <table:table-cell table:number-columns-repeated="2" table:style-name="ce49"/>
          <table:table-cell office:value-type="float" office:value="0" table:formula="of:=[.F33]-[.B33]" table:style-name="ce10">
            <text:p>0</text:p>
          </table:table-cell>
          <table:table-cell office:value-type="string" table:style-name="ce49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28">
            <text:p>7. OTROS GASTOS DE EXPLOTACIÓN.</text:p>
          </table:table-cell>
          <table:table-cell office:value-type="float" office:value="-5004350.4779070001" table:formula="of:=SUM([.B35:.B38])" table:style-name="ce12">
            <text:p>-5.004.350</text:p>
          </table:table-cell>
          <table:table-cell office:value-type="float" office:value="-1694996.61" table:formula="of:=SUM([.C35:.C38])" table:style-name="ce12">
            <text:p>-1.694.997</text:p>
          </table:table-cell>
          <table:table-cell office:value-type="float" office:value="3309353.8679069998" table:formula="of:=[.C34]-[.B34]" table:style-name="ce12">
            <text:p>3.309.354</text:p>
          </table:table-cell>
          <table:table-cell office:value-type="percentage" office:value="0.33870461660968815" table:formula="of:=([.C34]/[.B34])" table:style-name="ce58">
            <text:p>34%</text:p>
          </table:table-cell>
          <table:table-cell office:value-type="float" office:value="-5036792.99" table:formula="of:=SUM([.F35:.F38])" table:style-name="ce12">
            <text:p>-5.036.793</text:p>
          </table:table-cell>
          <table:table-cell office:value-type="float" office:value="3341796.38" table:formula="of:=[.C34]-[.F34]" table:style-name="ce12">
            <text:p>3.341.796</text:p>
          </table:table-cell>
          <table:table-cell office:value-type="percentage" office:value="6.4828617092720364E-3" table:formula="of:=([.F34]/[.B34])-1" table:style-name="ce53">
            <text:p>0,6%</text:p>
          </table:table-cell>
          <table:table-cell office:value-type="percentage" office:value="0.33652298463828667" table:formula="of:=[.C34]/[.F34]" table:style-name="ce53">
            <text:p>33,7%</text:p>
          </table:table-cell>
          <table:table-cell office:value-type="float" office:value="-32442.512093000114" table:formula="of:=[.F34]-[.B34]" table:style-name="ce12">
            <text:p>-32.443</text:p>
          </table:table-cell>
          <table:table-cell office:value-type="percentage" office:value="6.4828617092720364E-3" table:formula="of:=([.F34]/[.B34])-1" table:style-name="ce53">
            <text:p>0,6%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a) Servicios exteriores.</text:p>
          </table:table-cell>
          <table:table-cell office:value-type="float" office:value="-4929787.7013569996" table:style-name="ce9">
            <text:p>-4.929.788</text:p>
          </table:table-cell>
          <table:table-cell office:value-type="float" office:value="-1691973.55" table:formula="of:=['file:///M:/CONSEJO%20ADMON/2023/Consejo%20Admon%20xx-10-2023/ITC%20Datos%20cierre%2030-06-2023.xls'#Perdidas_y_Ganancias.E24]" table:style-name="ce10">
            <text:p>-1.691.974</text:p>
          </table:table-cell>
          <table:table-cell office:value-type="float" office:value="3237814.1513569998" table:formula="of:=[.C35]-[.B35]" table:style-name="ce10">
            <text:p>3.237.814</text:p>
          </table:table-cell>
          <table:table-cell office:value-type="percentage" office:value="0.34321428274370891" table:formula="of:=([.C35]/[.B35])" table:style-name="ce51">
            <text:p>34%</text:p>
          </table:table-cell>
          <table:table-cell office:value-type="float" office:value="-4953127.1900000004" table:style-name="ce10">
            <text:p>-4.953.127</text:p>
          </table:table-cell>
          <table:table-cell office:value-type="float" office:value="3261153.6400000006" table:formula="of:=[.C35]-[.F35]" table:style-name="ce10">
            <text:p>3.261.154</text:p>
          </table:table-cell>
          <table:table-cell office:value-type="percentage" office:value="4.7343800700740957E-3" table:formula="of:=([.F35]/[.B35])-1" table:style-name="ce49">
            <text:p>0,5%</text:p>
          </table:table-cell>
          <table:table-cell office:value-type="percentage" office:value="0.3415970325607568" table:formula="of:=[.C35]/[.F35]" table:style-name="ce49">
            <text:p>34,2%</text:p>
          </table:table-cell>
          <table:table-cell office:value-type="float" office:value="-23339.488643000834" table:formula="of:=[.F35]-[.B35]" table:style-name="ce10">
            <text:p>-23.339</text:p>
          </table:table-cell>
          <table:table-cell office:value-type="percentage" office:value="4.7343800700740957E-3" table:formula="of:=([.F35]/[.B35])-1" table:style-name="ce49">
            <text:p>0,5%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b) Tributos.</text:p>
          </table:table-cell>
          <table:table-cell office:value-type="float" office:value="-74943.53654999999" table:style-name="ce9">
            <text:p>-74.944</text:p>
          </table:table-cell>
          <table:table-cell office:value-type="float" office:value="-18799.509999999998" table:formula="of:=['file:///M:/CONSEJO%20ADMON/2023/Consejo%20Admon%20xx-10-2023/ITC%20Datos%20cierre%2030-06-2023.xls'#Perdidas_y_Ganancias.E25]" table:style-name="ce10">
            <text:p>-18.800</text:p>
          </table:table-cell>
          <table:table-cell office:value-type="float" office:value="56144.026549999995" table:formula="of:=[.C36]-[.B36]" table:style-name="ce10">
            <text:p>56.144</text:p>
          </table:table-cell>
          <table:table-cell office:value-type="percentage" office:value="0.25084898398753241" table:formula="of:=([.C36]/[.B36])" table:style-name="ce51">
            <text:p>25%</text:p>
          </table:table-cell>
          <table:table-cell office:value-type="float" office:value="-68766.86" table:style-name="ce10">
            <text:p>-68.767</text:p>
          </table:table-cell>
          <table:table-cell office:value-type="float" office:value="49967.350000000006" table:formula="of:=[.C36]-[.F36]" table:style-name="ce10">
            <text:p>49.967</text:p>
          </table:table-cell>
          <table:table-cell office:value-type="percentage" office:value="-8.2417735195604247E-2" table:formula="of:=([.F36]/[.B36])-1" table:style-name="ce49">
            <text:p>-8,2%</text:p>
          </table:table-cell>
          <table:table-cell office:value-type="percentage" office:value="0.27338037537267224" table:formula="of:=[.C36]/[.F36]" table:style-name="ce49">
            <text:p>27,3%</text:p>
          </table:table-cell>
          <table:table-cell office:value-type="float" office:value="6176.6765499999892" table:formula="of:=[.F36]-[.B36]" table:style-name="ce10">
            <text:p>6.177</text:p>
          </table:table-cell>
          <table:table-cell office:value-type="percentage" office:value="-8.2417735195604247E-2" table:formula="of:=([.F36]/[.B36])-1" table:style-name="ce49">
            <text:p>-8,2%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c) Pérdidas, deterioro y variación de provisiones por operaciones comerciales.</text:p>
          </table:table-cell>
          <table:table-cell office:value-type="float" office:value="430.76" table:style-name="ce9">
            <text:p>431</text:p>
          </table:table-cell>
          <table:table-cell office:value-type="float" office:value="15776.46" table:formula="of:=['file:///M:/CONSEJO%20ADMON/2023/Consejo%20Admon%20xx-10-2023/ITC%20Datos%20cierre%2030-06-2023.xls'#Perdidas_y_Ganancias.E26]" table:style-name="ce10">
            <text:p>15.776</text:p>
          </table:table-cell>
          <table:table-cell office:value-type="float" office:value="15345.699999999999" table:formula="of:=[.C37]-[.B37]" table:style-name="ce10">
            <text:p>15.346</text:p>
          </table:table-cell>
          <table:table-cell office:value-type="percentage" office:value="36.624709815210323" table:formula="of:=([.C37]/[.B37])" table:style-name="ce51">
            <text:p>3662%</text:p>
          </table:table-cell>
          <table:table-cell office:value-type="float" office:value="-14898.93" table:style-name="ce10">
            <text:p>-14.899</text:p>
          </table:table-cell>
          <table:table-cell office:value-type="float" office:value="30675.39" table:formula="of:=[.C37]-[.F37]" table:style-name="ce10">
            <text:p>30.675</text:p>
          </table:table-cell>
          <table:table-cell office:value-type="percentage" office:value="-35.587542947348872" table:formula="of:=([.F37]/[.B37])-1" table:style-name="ce49">
            <text:p>-3558,8%</text:p>
          </table:table-cell>
          <table:table-cell table:style-name="ce49"/>
          <table:table-cell office:value-type="float" office:value="-15329.69" table:formula="of:=[.F37]-[.B37]" table:style-name="ce10">
            <text:p>-15.330</text:p>
          </table:table-cell>
          <table:table-cell office:value-type="percentage" office:value="-35.587542947348872" table:formula="of:=([.F37]/[.B37])-1" table:style-name="ce49">
            <text:p>-3558,8%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d) Otros gastos de gestión corriente.</text:p>
          </table:table-cell>
          <table:table-cell office:value-type="float" office:value="-50" table:style-name="ce9">
            <text:p>-50</text:p>
          </table:table-cell>
          <table:table-cell office:value-type="float" office:value="-0.01" table:formula="of:=['file:///M:/CONSEJO%20ADMON/2023/Consejo%20Admon%20xx-10-2023/ITC%20Datos%20cierre%2030-06-2023.xls'#Perdidas_y_Ganancias.E27]" table:style-name="ce10">
            <text:p>0</text:p>
          </table:table-cell>
          <table:table-cell office:value-type="float" office:value="49.99" table:formula="of:=[.C38]-[.B38]" table:style-name="ce10">
            <text:p>50</text:p>
          </table:table-cell>
          <table:table-cell office:value-type="percentage" office:value="2.0000000000000001E-4" table:formula="of:=([.C38]/[.B38])" table:style-name="ce51">
            <text:p>0%</text:p>
          </table:table-cell>
          <table:table-cell office:value-type="float" office:value="-0.01" table:style-name="ce10">
            <text:p>0</text:p>
          </table:table-cell>
          <table:table-cell office:value-type="float" office:value="0" table:formula="of:=[.C38]-[.F38]" table:style-name="ce10">
            <text:p>0</text:p>
          </table:table-cell>
          <table:table-cell office:value-type="percentage" office:value="-0.99980000000000002" table:formula="of:=([.F38]/[.B38])-1" table:style-name="ce49">
            <text:p>-100,0%</text:p>
          </table:table-cell>
          <table:table-cell table:style-name="ce49"/>
          <table:table-cell office:value-type="float" office:value="49.99" table:formula="of:=[.F38]-[.B38]" table:style-name="ce10">
            <text:p>50</text:p>
          </table:table-cell>
          <table:table-cell office:value-type="percentage" office:value="-0.99980000000000002" table:formula="of:=([.F38]/[.B38])-1" table:style-name="ce49">
            <text:p>-100,0%</text:p>
          </table:table-cell>
          <table:table-cell table:number-columns-repeated="16373"/>
        </table:table-row>
        <table:table-row table:style-name="ro3">
          <table:table-cell office:value-type="string" table:style-name="ce28">
            <text:p>8. AMORTIZACIÓN DEL INMOVILIZADO.</text:p>
          </table:table-cell>
          <table:table-cell office:value-type="float" office:value="-2860206.6340000005" table:style-name="ce11">
            <text:p>-2.860.207</text:p>
          </table:table-cell>
          <table:table-cell office:value-type="float" office:value="-1113635.68" table:formula="of:=['file:///M:/CONSEJO%20ADMON/2023/Consejo%20Admon%20xx-10-2023/ITC%20Datos%20cierre%2030-06-2023.xls'#Perdidas_y_Ganancias.E28]" table:style-name="ce12">
            <text:p>-1.113.636</text:p>
          </table:table-cell>
          <table:table-cell office:value-type="float" office:value="1746570.9540000006" table:formula="of:=[.C39]-[.B39]" table:style-name="ce12">
            <text:p>1.746.571</text:p>
          </table:table-cell>
          <table:table-cell office:value-type="percentage" office:value="0.38935497413436171" table:formula="of:=([.C39]/[.B39])" table:style-name="ce55">
            <text:p>39%</text:p>
          </table:table-cell>
          <table:table-cell office:value-type="float" office:value="-2297789.92" table:style-name="ce11">
            <text:p>-2.297.790</text:p>
          </table:table-cell>
          <table:table-cell office:value-type="float" office:value="1184154.24" table:formula="of:=[.C39]-[.F39]" table:style-name="ce11">
            <text:p>1.184.154</text:p>
          </table:table-cell>
          <table:table-cell office:value-type="percentage" office:value="-0.19663499388974581" table:formula="of:=([.F39]/[.B39])-1" table:style-name="ce53">
            <text:p>-19,7%</text:p>
          </table:table-cell>
          <table:table-cell office:value-type="percentage" office:value="0.48465513331175203" table:formula="of:=[.C39]/[.F39]" table:style-name="ce53">
            <text:p>48,5%</text:p>
          </table:table-cell>
          <table:table-cell office:value-type="float" office:value="562416.71400000062" table:formula="of:=[.F39]-[.B39]" table:style-name="ce11">
            <text:p>562.417</text:p>
          </table:table-cell>
          <table:table-cell office:value-type="percentage" office:value="-0.19663499388974581" table:formula="of:=([.F39]/[.B39])-1" table:style-name="ce53">
            <text:p>-19,7%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9. IMPUTACIÓN DE SUBVENCIONES DE INMOVILIZADO NO FINANCIERO Y OTRAS.</text:p>
          </table:table-cell>
          <table:table-cell office:value-type="float" office:value="3259982.9432170005" table:style-name="ce11">
            <text:p>3.259.983</text:p>
          </table:table-cell>
          <table:table-cell office:value-type="float" office:value="1104585.3600000001" table:formula="of:=['file:///M:/CONSEJO%20ADMON/2023/Consejo%20Admon%20xx-10-2023/ITC%20Datos%20cierre%2030-06-2023.xls'#Perdidas_y_Ganancias.E29]" table:style-name="ce12">
            <text:p>1.104.585</text:p>
          </table:table-cell>
          <table:table-cell office:value-type="float" office:value="-2155397.5832170006" table:formula="of:=[.C40]-[.B40]" table:style-name="ce12">
            <text:p>-2.155.398</text:p>
          </table:table-cell>
          <table:table-cell office:value-type="percentage" office:value="0.33883163784592646" table:formula="of:=([.C40]/[.B40])" table:style-name="ce55">
            <text:p>34%</text:p>
          </table:table-cell>
          <table:table-cell office:value-type="float" office:value="2322376.27" table:style-name="ce11">
            <text:p>2.322.376</text:p>
          </table:table-cell>
          <table:table-cell office:value-type="float" office:value="-1217790.9099999999" table:formula="of:=[.C40]-[.F40]" table:style-name="ce11">
            <text:p>-1.217.791</text:p>
          </table:table-cell>
          <table:table-cell office:value-type="percentage" office:value="-0.28761091378341874" table:formula="of:=([.F40]/[.B40])-1" table:style-name="ce53">
            <text:p>-28,8%</text:p>
          </table:table-cell>
          <table:table-cell office:value-type="percentage" office:value="0.47562721608415337" table:formula="of:=[.C40]/[.F40]" table:style-name="ce53">
            <text:p>47,6%</text:p>
          </table:table-cell>
          <table:table-cell office:value-type="float" office:value="-937606.67321700044" table:formula="of:=[.F40]-[.B40]" table:style-name="ce11">
            <text:p>-937.607</text:p>
          </table:table-cell>
          <table:table-cell office:value-type="percentage" office:value="-0.28761091378341874" table:formula="of:=([.F40]/[.B40])-1" table:style-name="ce53">
            <text:p>-28,8%</text:p>
          </table:table-cell>
          <table:table-cell table:number-columns-repeated="16373"/>
        </table:table-row>
        <table:table-row table:style-name="ro3">
          <table:table-cell office:value-type="string" table:style-name="ce28">
            <text:p>10. EXCESO DE PROVISIONES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C41]-[.B41]" table:style-name="ce12">
            <text:p>0</text:p>
          </table:table-cell>
          <table:table-cell table:style-name="ce52"/>
          <table:table-cell office:value-type="float" office:value="0" table:style-name="ce12">
            <text:p>0</text:p>
          </table:table-cell>
          <table:table-cell office:value-type="float" office:value="0" table:formula="of:=[.C41]-[.F41]" table:style-name="ce12">
            <text:p>0</text:p>
          </table:table-cell>
          <table:table-cell table:number-columns-repeated="2" table:style-name="ce53"/>
          <table:table-cell office:value-type="float" office:value="0" table:formula="of:=[.F41]-[.B41]" table:style-name="ce12">
            <text:p>0</text:p>
          </table:table-cell>
          <table:table-cell office:value-type="string" table:style-name="ce53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28">
            <text:p>11. DETERIORO Y RESULTADO POR ENAJENACIONES DEL INMOVILIZADO.</text:p>
          </table:table-cell>
          <table:table-cell office:value-type="float" office:value="0" table:formula="of:=SUM([.B43:.B44])" table:style-name="ce12">
            <text:p>0</text:p>
          </table:table-cell>
          <table:table-cell office:value-type="float" office:value="0" table:formula="of:=SUM([.C43:.C44])" table:style-name="ce12">
            <text:p>0</text:p>
          </table:table-cell>
          <table:table-cell office:value-type="float" office:value="0" table:formula="of:=[.C42]-[.B42]" table:style-name="ce12">
            <text:p>0</text:p>
          </table:table-cell>
          <table:table-cell table:style-name="ce52"/>
          <table:table-cell office:value-type="float" office:value="0" table:formula="of:=SUM([.F43:.F44])" table:style-name="ce12">
            <text:p>0</text:p>
          </table:table-cell>
          <table:table-cell office:value-type="float" office:value="0" table:formula="of:=[.C42]-[.F42]" table:style-name="ce12">
            <text:p>0</text:p>
          </table:table-cell>
          <table:table-cell office:value-type="percentage" office:value="0" table:formula="of:=([.F42]/[.B42])-1" table:style-name="ce53">
            <text:p>#¡DIV/0!</text:p>
          </table:table-cell>
          <table:table-cell table:style-name="ce53"/>
          <table:table-cell office:value-type="float" office:value="0" table:formula="of:=[.F42]-[.B42]" table:style-name="ce12">
            <text:p>0</text:p>
          </table:table-cell>
          <table:table-cell office:value-type="string" table:style-name="ce53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a) Deterioros y pérdidas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43]-[.B43]" table:style-name="ce10">
            <text:p>0</text:p>
          </table:table-cell>
          <table:table-cell table:style-name="ce54"/>
          <table:table-cell office:value-type="float" office:value="0" table:style-name="ce10">
            <text:p>0</text:p>
          </table:table-cell>
          <table:table-cell office:value-type="float" office:value="0" table:formula="of:=[.C43]-[.F43]" table:style-name="ce10">
            <text:p>0</text:p>
          </table:table-cell>
          <table:table-cell table:number-columns-repeated="2" table:style-name="ce49"/>
          <table:table-cell office:value-type="float" office:value="0" table:formula="of:=[.F43]-[.B43]" table:style-name="ce10">
            <text:p>0</text:p>
          </table:table-cell>
          <table:table-cell office:value-type="string" table:style-name="ce49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b) Resultados por enajenaciones y otras.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'file:///M:/CONSEJO%20ADMON/2023/Consejo%20Admon%20xx-10-2023/ITC%20Datos%20cierre%2030-06-2023.xls'#Perdidas_y_Ganancias.E33]" table:style-name="ce10">
            <text:p>0</text:p>
          </table:table-cell>
          <table:table-cell office:value-type="float" office:value="0" table:formula="of:=[.C44]-[.B44]" table:style-name="ce10">
            <text:p>0</text:p>
          </table:table-cell>
          <table:table-cell table:style-name="ce60"/>
          <table:table-cell office:value-type="float" office:value="0" table:style-name="ce10">
            <text:p>0</text:p>
          </table:table-cell>
          <table:table-cell office:value-type="float" office:value="0" table:formula="of:=[.C44]-[.F44]" table:style-name="ce10">
            <text:p>0</text:p>
          </table:table-cell>
          <table:table-cell office:value-type="percentage" office:value="0" table:formula="of:=([.F44]/[.B44])-1" table:style-name="ce49">
            <text:p>#¡DIV/0!</text:p>
          </table:table-cell>
          <table:table-cell table:style-name="ce49"/>
          <table:table-cell office:value-type="float" office:value="0" table:formula="of:=[.F44]-[.B44]" table:style-name="ce10">
            <text:p>0</text:p>
          </table:table-cell>
          <table:table-cell office:value-type="string" table:style-name="ce49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28">
            <text:p>12. OTROS RESULTADOS.</text:p>
          </table:table-cell>
          <table:table-cell office:value-type="float" office:value="0" table:style-name="ce11">
            <text:p>0</text:p>
          </table:table-cell>
          <table:table-cell office:value-type="float" office:value="572.63" table:formula="of:=['file:///M:/CONSEJO%20ADMON/2023/Consejo%20Admon%20xx-10-2023/ITC%20Datos%20cierre%2030-06-2023.xls'#Perdidas_y_Ganancias.E34]" table:style-name="ce10">
            <text:p>573</text:p>
          </table:table-cell>
          <table:table-cell office:value-type="float" office:value="572.63" table:formula="of:=[.C45]-[.B45]" table:style-name="ce12">
            <text:p>573</text:p>
          </table:table-cell>
          <table:table-cell table:style-name="ce55"/>
          <table:table-cell office:value-type="float" office:value="572.63" table:style-name="ce12">
            <text:p>573</text:p>
          </table:table-cell>
          <table:table-cell office:value-type="float" office:value="0" table:formula="of:=[.C45]-[.F45]" table:style-name="ce12">
            <text:p>0</text:p>
          </table:table-cell>
          <table:table-cell table:number-columns-repeated="2" table:style-name="ce53"/>
          <table:table-cell office:value-type="float" office:value="572.63" table:formula="of:=[.F45]-[.B45]" table:style-name="ce12">
            <text:p>573</text:p>
          </table:table-cell>
          <table:table-cell office:value-type="string" table:style-name="ce53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28">
            <text:p>A.1) RESULTADO DE EXPLOTACIÓN (1+2+3+4+5+6+7+8+9+10+11)</text:p>
          </table:table-cell>
          <table:table-cell office:value-type="float" office:value="-1396879.0036566672" table:formula="of:=[.B7]+[.B21]+[.B30]+[.B34]+[.B39]+[.B40]+[.B41]+[.B42]+[.B45]+[.B16]" table:style-name="ce12">
            <text:p>-1.396.879</text:p>
          </table:table-cell>
          <table:table-cell office:value-type="float" office:value="41347.670000000733" table:formula="of:=[.C7]+[.C21]+[.C30]+[.C34]+[.C39]+[.C40]+[.C41]+[.C42]+[.C45]+[.C16]" table:style-name="ce12">
            <text:p>41.348</text:p>
          </table:table-cell>
          <table:table-cell office:value-type="float" office:value="1438226.6736566678" table:formula="of:=[.C46]-[.B46]" table:style-name="ce12">
            <text:p>1.438.227</text:p>
          </table:table-cell>
          <table:table-cell office:value-type="percentage" office:value="-2.9600036862006837E-2" table:formula="of:=([.C46]/[.B46])" table:style-name="ce55">
            <text:p>-3%</text:p>
          </table:table-cell>
          <table:table-cell office:value-type="float" office:value="-1297940.1100000017" table:formula="of:=[.F7]+[.F21]+[.F30]+[.F34]+[.F39]+[.F40]+[.F41]+[.F42]+[.F45]+[.F16]" table:style-name="ce12">
            <text:p>-1.297.940</text:p>
          </table:table-cell>
          <table:table-cell office:value-type="float" office:value="1339287.7800000024" table:formula="of:=[.C46]-[.F46]" table:style-name="ce12">
            <text:p>1.339.288</text:p>
          </table:table-cell>
          <table:table-cell office:value-type="percentage" office:value="-7.0828535182839047E-2" table:formula="of:=([.F46]/[.B46])-1" table:style-name="ce53">
            <text:p>-7,1%</text:p>
          </table:table-cell>
          <table:table-cell office:value-type="percentage" office:value="-3.1856377410203217E-2" table:formula="of:=[.C46]/[.F46]" table:style-name="ce53">
            <text:p>-3,2%</text:p>
          </table:table-cell>
          <table:table-cell office:value-type="float" office:value="98938.893656665459" table:formula="of:=[.F46]-[.B46]" table:style-name="ce12">
            <text:p>98.939</text:p>
          </table:table-cell>
          <table:table-cell office:value-type="percentage" office:value="-7.0828535182839047E-2" table:formula="of:=([.F46]/[.B46])-1" table:style-name="ce53">
            <text:p>-7,1%</text:p>
          </table:table-cell>
          <table:table-cell table:number-columns-repeated="16373"/>
        </table:table-row>
        <table:table-row table:style-name="ro3">
          <table:table-cell office:value-type="string" table:style-name="ce28">
            <text:p>12. INGRESOS FINANCIEROS.</text:p>
          </table:table-cell>
          <table:table-cell office:value-type="float" office:value="599945" table:formula="of:=[.B48]+[.B51]" table:style-name="ce12">
            <text:p>599.945</text:p>
          </table:table-cell>
          <table:table-cell office:value-type="float" office:value="1263378.1000000001" table:formula="of:=[.C48]+[.C51]" table:style-name="ce12">
            <text:p>1.263.378</text:p>
          </table:table-cell>
          <table:table-cell office:value-type="float" office:value="663433.10000000009" table:formula="of:=[.C47]-[.B47]" table:style-name="ce12">
            <text:p>663.433</text:p>
          </table:table-cell>
          <table:table-cell office:value-type="percentage" office:value="2.1058232004600423" table:formula="of:=([.C47]/[.B47])" table:style-name="ce55">
            <text:p>211%</text:p>
          </table:table-cell>
          <table:table-cell office:value-type="float" office:value="1309292.92" table:formula="of:=[.F48]+[.F51]" table:style-name="ce12">
            <text:p>1.309.293</text:p>
          </table:table-cell>
          <table:table-cell office:value-type="float" office:value="-45914.819999999832" table:formula="of:=[.C47]-[.F47]" table:style-name="ce12">
            <text:p>-45.915</text:p>
          </table:table-cell>
          <table:table-cell office:value-type="percentage" office:value="1.1823549158672879" table:formula="of:=([.F47]/[.B47])-1" table:style-name="ce53">
            <text:p>118,2%</text:p>
          </table:table-cell>
          <table:table-cell office:value-type="percentage" office:value="0.96493159070928158" table:formula="of:=[.C47]/[.F47]" table:style-name="ce53">
            <text:p>96,5%</text:p>
          </table:table-cell>
          <table:table-cell office:value-type="float" office:value="709347.91999999993" table:formula="of:=[.F47]-[.B47]" table:style-name="ce12">
            <text:p>709.348</text:p>
          </table:table-cell>
          <table:table-cell office:value-type="percentage" office:value="1.1823549158672879" table:formula="of:=([.F47]/[.B47])-1" table:style-name="ce53">
            <text:p>118,2%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a) De participaciones en instrumentos de patrimonio.</text:p>
          </table:table-cell>
          <table:table-cell office:value-type="float" office:value="599945" table:formula="of:=SUM([.B49:.B50])" table:style-name="ce10">
            <text:p>599.945</text:p>
          </table:table-cell>
          <table:table-cell office:value-type="float" office:value="1263378.1000000001" table:formula="of:=SUM([.C49:.C50])" table:style-name="ce10">
            <text:p>1.263.378</text:p>
          </table:table-cell>
          <table:table-cell office:value-type="float" office:value="663433.10000000009" table:formula="of:=[.C48]-[.B48]" table:style-name="ce10">
            <text:p>663.433</text:p>
          </table:table-cell>
          <table:table-cell office:value-type="percentage" office:value="2.1058232004600423" table:formula="of:=([.C48]/[.B48])" table:style-name="ce51">
            <text:p>211%</text:p>
          </table:table-cell>
          <table:table-cell office:value-type="float" office:value="1309292.92" table:formula="of:=SUM([.F49:.F50])" table:style-name="ce10">
            <text:p>1.309.293</text:p>
          </table:table-cell>
          <table:table-cell office:value-type="float" office:value="-45914.819999999832" table:formula="of:=[.C48]-[.F48]" table:style-name="ce10">
            <text:p>-45.915</text:p>
          </table:table-cell>
          <table:table-cell office:value-type="percentage" office:value="1.1823549158672879" table:formula="of:=([.F48]/[.B48])-1" table:style-name="ce49">
            <text:p>118,2%</text:p>
          </table:table-cell>
          <table:table-cell office:value-type="percentage" office:value="0.96493159070928158" table:formula="of:=[.C48]/[.F48]" table:style-name="ce49">
            <text:p>96,5%</text:p>
          </table:table-cell>
          <table:table-cell office:value-type="float" office:value="709347.91999999993" table:formula="of:=[.F48]-[.B48]" table:style-name="ce10">
            <text:p>709.348</text:p>
          </table:table-cell>
          <table:table-cell office:value-type="percentage" office:value="1.1823549158672879" table:formula="of:=([.F48]/[.B48])-1" table:style-name="ce49">
            <text:p>118,2%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a1) En empresas del grupo y asociadas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49]-[.B49]" table:style-name="ce10">
            <text:p>0</text:p>
          </table:table-cell>
          <table:table-cell table:style-name="ce54"/>
          <table:table-cell office:value-type="float" office:value="0" table:style-name="ce10">
            <text:p>0</text:p>
          </table:table-cell>
          <table:table-cell office:value-type="float" office:value="0" table:formula="of:=[.C49]-[.F49]" table:style-name="ce10">
            <text:p>0</text:p>
          </table:table-cell>
          <table:table-cell table:number-columns-repeated="2" table:style-name="ce49"/>
          <table:table-cell office:value-type="float" office:value="0" table:formula="of:=[.F49]-[.B49]" table:style-name="ce10">
            <text:p>0</text:p>
          </table:table-cell>
          <table:table-cell office:value-type="string" table:style-name="ce49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a2) En terceros.</text:p>
          </table:table-cell>
          <table:table-cell office:value-type="float" office:value="599945" table:style-name="ce9">
            <text:p>599.945</text:p>
          </table:table-cell>
          <table:table-cell office:value-type="float" office:value="1263378.1000000001" table:formula="of:=['file:///M:/CONSEJO%20ADMON/2023/Consejo%20Admon%20xx-10-2023/ITC%20Datos%20cierre%2030-06-2023.xls'#Perdidas_y_Ganancias.E40]" table:style-name="ce10">
            <text:p>1.263.378</text:p>
          </table:table-cell>
          <table:table-cell office:value-type="float" office:value="663433.10000000009" table:formula="of:=[.C50]-[.B50]" table:style-name="ce10">
            <text:p>663.433</text:p>
          </table:table-cell>
          <table:table-cell office:value-type="percentage" office:value="2.1058232004600423" table:formula="of:=([.C50]/[.B50])" table:style-name="ce51">
            <text:p>211%</text:p>
          </table:table-cell>
          <table:table-cell office:value-type="float" office:value="1309292.92" table:style-name="ce10">
            <text:p>1.309.293</text:p>
          </table:table-cell>
          <table:table-cell office:value-type="float" office:value="-45914.819999999832" table:formula="of:=[.C50]-[.F50]" table:style-name="ce10">
            <text:p>-45.915</text:p>
          </table:table-cell>
          <table:table-cell office:value-type="percentage" office:value="1.1823549158672879" table:formula="of:=([.F50]/[.B50])-1" table:style-name="ce49">
            <text:p>118,2%</text:p>
          </table:table-cell>
          <table:table-cell office:value-type="percentage" office:value="0.96493159070928158" table:formula="of:=[.C50]/[.F50]" table:style-name="ce49">
            <text:p>96,5%</text:p>
          </table:table-cell>
          <table:table-cell office:value-type="float" office:value="709347.91999999993" table:formula="of:=[.F50]-[.B50]" table:style-name="ce10">
            <text:p>709.348</text:p>
          </table:table-cell>
          <table:table-cell office:value-type="percentage" office:value="1.1823549158672879" table:formula="of:=([.F50]/[.B50])-1" table:style-name="ce49">
            <text:p>118,2%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b) De valores negociables y otros instrumentos financieros</text:p>
          </table:table-cell>
          <table:table-cell office:value-type="float" office:value="0" table:formula="of:=SUM([.B52:.B53])" table:style-name="ce10">
            <text:p>0</text:p>
          </table:table-cell>
          <table:table-cell office:value-type="float" office:value="0" table:formula="of:=SUM([.C52:.C53])" table:style-name="ce10">
            <text:p>0</text:p>
          </table:table-cell>
          <table:table-cell office:value-type="float" office:value="0" table:formula="of:=[.C51]-[.B51]" table:style-name="ce10">
            <text:p>0</text:p>
          </table:table-cell>
          <table:table-cell table:style-name="ce51"/>
          <table:table-cell office:value-type="float" office:value="0" table:formula="of:=SUM([.F52:.F53])" table:style-name="ce10">
            <text:p>0</text:p>
          </table:table-cell>
          <table:table-cell office:value-type="float" office:value="0" table:formula="of:=[.C51]-[.F51]" table:style-name="ce10">
            <text:p>0</text:p>
          </table:table-cell>
          <table:table-cell table:style-name="ce49"/>
          <table:table-cell office:value-type="string" table:style-name="ce49">
            <text:p><text:s/></text:p>
          </table:table-cell>
          <table:table-cell office:value-type="float" office:value="0" table:formula="of:=[.F51]-[.B51]" table:style-name="ce10">
            <text:p>0</text:p>
          </table:table-cell>
          <table:table-cell table:style-name="ce49"/>
          <table:table-cell table:number-columns-repeated="16373"/>
        </table:table-row>
        <table:table-row table:style-name="ro3">
          <table:table-cell office:value-type="string" table:style-name="ce30">
            <text:p>b1) De empresas del grupo y asociadas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52]-[.B52]" table:style-name="ce10">
            <text:p>0</text:p>
          </table:table-cell>
          <table:table-cell table:style-name="ce54"/>
          <table:table-cell office:value-type="float" office:value="0" table:style-name="ce10">
            <text:p>0</text:p>
          </table:table-cell>
          <table:table-cell office:value-type="float" office:value="0" table:formula="of:=[.C52]-[.F52]" table:style-name="ce10">
            <text:p>0</text:p>
          </table:table-cell>
          <table:table-cell table:number-columns-repeated="2" table:style-name="ce49"/>
          <table:table-cell office:value-type="float" office:value="0" table:formula="of:=[.F52]-[.B52]" table:style-name="ce10">
            <text:p>0</text:p>
          </table:table-cell>
          <table:table-cell office:value-type="string" table:style-name="ce49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b2) De terceros.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'file:///M:/CONSEJO%20ADMON/2023/Consejo%20Admon%20xx-10-2023/ITC%20Datos%20cierre%2030-06-2023.xls'#Perdidas_y_Ganancias.E43]" table:style-name="ce10">
            <text:p>0</text:p>
          </table:table-cell>
          <table:table-cell office:value-type="float" office:value="0" table:formula="of:=[.C53]-[.B53]" table:style-name="ce10">
            <text:p>0</text:p>
          </table:table-cell>
          <table:table-cell table:style-name="ce51"/>
          <table:table-cell office:value-type="float" office:value="0" table:style-name="ce9">
            <text:p>0</text:p>
          </table:table-cell>
          <table:table-cell office:value-type="float" office:value="0" table:formula="of:=[.C53]-[.F53]" table:style-name="ce10">
            <text:p>0</text:p>
          </table:table-cell>
          <table:table-cell table:style-name="ce49"/>
          <table:table-cell office:value-type="string" table:style-name="ce49">
            <text:p><text:s/></text:p>
          </table:table-cell>
          <table:table-cell office:value-type="float" office:value="0" table:formula="of:=[.F53]-[.B53]" table:style-name="ce10">
            <text:p>0</text:p>
          </table:table-cell>
          <table:table-cell table:style-name="ce49"/>
          <table:table-cell table:number-columns-repeated="16373"/>
        </table:table-row>
        <table:table-row table:style-name="ro3">
          <table:table-cell office:value-type="string" table:style-name="ce28">
            <text:p>13. GASTOS FINANCIEROS.</text:p>
          </table:table-cell>
          <table:table-cell office:value-type="float" office:value="-6831.87" table:formula="of:=SUM([.B55:.B57])" table:style-name="ce12">
            <text:p>-6.832</text:p>
          </table:table-cell>
          <table:table-cell office:value-type="float" office:value="-6459.4" table:formula="of:=SUM([.C55:.C57])" table:style-name="ce12">
            <text:p>-6.459</text:p>
          </table:table-cell>
          <table:table-cell office:value-type="float" office:value="372.47000000000025" table:formula="of:=[.C54]-[.B54]" table:style-name="ce12">
            <text:p>372</text:p>
          </table:table-cell>
          <table:table-cell office:value-type="percentage" office:value="0.94548051997476534" table:formula="of:=([.C54]/[.B54])" table:style-name="ce55">
            <text:p>95%</text:p>
          </table:table-cell>
          <table:table-cell office:value-type="float" office:value="-7444.66" table:formula="of:=SUM([.F55:.F57])" table:style-name="ce12">
            <text:p>-7.445</text:p>
          </table:table-cell>
          <table:table-cell office:value-type="float" office:value="985.26000000000022" table:formula="of:=[.C54]-[.F54]" table:style-name="ce12">
            <text:p>985</text:p>
          </table:table-cell>
          <table:table-cell office:value-type="percentage" office:value="8.9695793391853185E-2" table:formula="of:=([.F54]/[.B54])-1" table:style-name="ce53">
            <text:p>9,0%</text:p>
          </table:table-cell>
          <table:table-cell office:value-type="percentage" office:value="0.86765547385642861" table:formula="of:=[.C54]/[.F54]" table:style-name="ce53">
            <text:p>86,8%</text:p>
          </table:table-cell>
          <table:table-cell office:value-type="float" office:value="-612.79" table:formula="of:=[.F54]-[.B54]" table:style-name="ce12">
            <text:p>-613</text:p>
          </table:table-cell>
          <table:table-cell office:value-type="percentage" office:value="8.9695793391853185E-2" table:formula="of:=([.F54]/[.B54])-1" table:style-name="ce53">
            <text:p>9,0%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a) Por deudas con empresas del grupo y asociadas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55]-[.B55]" table:style-name="ce10">
            <text:p>0</text:p>
          </table:table-cell>
          <table:table-cell table:style-name="ce54"/>
          <table:table-cell office:value-type="float" office:value="0" table:style-name="ce10">
            <text:p>0</text:p>
          </table:table-cell>
          <table:table-cell office:value-type="float" office:value="0" table:formula="of:=[.C55]-[.F55]" table:style-name="ce10">
            <text:p>0</text:p>
          </table:table-cell>
          <table:table-cell table:number-columns-repeated="2" table:style-name="ce49"/>
          <table:table-cell office:value-type="float" office:value="0" table:formula="of:=[.F55]-[.B55]" table:style-name="ce10">
            <text:p>0</text:p>
          </table:table-cell>
          <table:table-cell office:value-type="string" table:style-name="ce49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b) Por deudas con terceros.</text:p>
          </table:table-cell>
          <table:table-cell office:value-type="float" office:value="-6831.87" table:style-name="ce9">
            <text:p>-6.832</text:p>
          </table:table-cell>
          <table:table-cell office:value-type="float" office:value="-6459.4" table:formula="of:=['file:///M:/CONSEJO%20ADMON/2023/Consejo%20Admon%20xx-10-2023/ITC%20Datos%20cierre%2030-06-2023.xls'#Perdidas_y_Ganancias.E47]" table:style-name="ce10">
            <text:p>-6.459</text:p>
          </table:table-cell>
          <table:table-cell office:value-type="float" office:value="372.47000000000025" table:formula="of:=[.C56]-[.B56]" table:style-name="ce10">
            <text:p>372</text:p>
          </table:table-cell>
          <table:table-cell office:value-type="percentage" office:value="0.94548051997476534" table:formula="of:=([.C56]/[.B56])" table:style-name="ce51">
            <text:p>95%</text:p>
          </table:table-cell>
          <table:table-cell office:value-type="float" office:value="-7444.66" table:style-name="ce9">
            <text:p>-7.445</text:p>
          </table:table-cell>
          <table:table-cell office:value-type="float" office:value="985.26000000000022" table:formula="of:=[.C56]-[.F56]" table:style-name="ce10">
            <text:p>985</text:p>
          </table:table-cell>
          <table:table-cell office:value-type="percentage" office:value="8.9695793391853185E-2" table:formula="of:=([.F56]/[.B56])-1" table:style-name="ce49">
            <text:p>9,0%</text:p>
          </table:table-cell>
          <table:table-cell office:value-type="percentage" office:value="0.86765547385642861" table:formula="of:=[.C56]/[.F56]" table:style-name="ce49">
            <text:p>86,8%</text:p>
          </table:table-cell>
          <table:table-cell office:value-type="float" office:value="-612.79" table:formula="of:=[.F56]-[.B56]" table:style-name="ce10">
            <text:p>-613</text:p>
          </table:table-cell>
          <table:table-cell office:value-type="percentage" office:value="8.9695793391853185E-2" table:formula="of:=([.F56]/[.B56])-1" table:style-name="ce49">
            <text:p>9,0%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c) Por actualización de provisiones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57]-[.B57]" table:style-name="ce10">
            <text:p>0</text:p>
          </table:table-cell>
          <table:table-cell table:style-name="ce54"/>
          <table:table-cell office:value-type="float" office:value="0" table:style-name="ce10">
            <text:p>0</text:p>
          </table:table-cell>
          <table:table-cell office:value-type="float" office:value="0" table:formula="of:=[.C57]-[.F57]" table:style-name="ce10">
            <text:p>0</text:p>
          </table:table-cell>
          <table:table-cell table:number-columns-repeated="2" table:style-name="ce49"/>
          <table:table-cell office:value-type="float" office:value="0" table:formula="of:=[.F57]-[.B57]" table:style-name="ce10">
            <text:p>0</text:p>
          </table:table-cell>
          <table:table-cell office:value-type="string" table:style-name="ce49">
            <text:p><text:s/>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8">
            <text:p>14. VARIACIÓN DE VALOR RAZONABLE EN INSTRUMENTOS FINANCIEROS.</text:p>
          </table:table-cell>
          <table:table-cell office:value-type="float" office:value="0" table:formula="of:=SUM([.B59:.B60])" table:style-name="ce12">
            <text:p>0</text:p>
          </table:table-cell>
          <table:table-cell office:value-type="float" office:value="0" table:formula="of:=SUM([.C59:.C60])" table:style-name="ce12">
            <text:p>0</text:p>
          </table:table-cell>
          <table:table-cell office:value-type="float" office:value="0" table:formula="of:=[.C58]-[.B58]" table:style-name="ce12">
            <text:p>0</text:p>
          </table:table-cell>
          <table:table-cell table:style-name="ce52"/>
          <table:table-cell office:value-type="float" office:value="0" table:formula="of:=SUM([.F59:.F60])" table:style-name="ce12">
            <text:p>0</text:p>
          </table:table-cell>
          <table:table-cell office:value-type="float" office:value="0" table:formula="of:=[.C58]-[.F58]" table:style-name="ce12">
            <text:p>0</text:p>
          </table:table-cell>
          <table:table-cell table:number-columns-repeated="2" table:style-name="ce53"/>
          <table:table-cell office:value-type="float" office:value="0" table:formula="of:=[.F58]-[.B58]" table:style-name="ce12">
            <text:p>0</text:p>
          </table:table-cell>
          <table:table-cell office:value-type="string" table:style-name="ce53">
            <text:p><text:s/>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6">
            <text:p>a) Cartera de negociación y otros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59]-[.B59]" table:style-name="ce10">
            <text:p>0</text:p>
          </table:table-cell>
          <table:table-cell table:style-name="ce54"/>
          <table:table-cell office:value-type="float" office:value="0" table:style-name="ce10">
            <text:p>0</text:p>
          </table:table-cell>
          <table:table-cell office:value-type="float" office:value="0" table:formula="of:=[.C59]-[.F59]" table:style-name="ce10">
            <text:p>0</text:p>
          </table:table-cell>
          <table:table-cell table:number-columns-repeated="2" table:style-name="ce49"/>
          <table:table-cell office:value-type="float" office:value="0" table:formula="of:=[.F59]-[.B59]" table:style-name="ce10">
            <text:p>0</text:p>
          </table:table-cell>
          <table:table-cell office:value-type="percentage" office:value="0" table:formula="of:=([.F59]/[.B59])-1" table:style-name="ce49">
            <text:p>#¡DIV/0!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31">
            <text:p>b) Imputación al resultado del ejercicio por activos financieros disponibles para la venta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60]-[.B60]" table:style-name="ce10">
            <text:p>0</text:p>
          </table:table-cell>
          <table:table-cell table:style-name="ce54"/>
          <table:table-cell office:value-type="float" office:value="0" table:style-name="ce10">
            <text:p>0</text:p>
          </table:table-cell>
          <table:table-cell office:value-type="float" office:value="0" table:formula="of:=[.C60]-[.F60]" table:style-name="ce10">
            <text:p>0</text:p>
          </table:table-cell>
          <table:table-cell table:number-columns-repeated="2" table:style-name="ce49"/>
          <table:table-cell office:value-type="float" office:value="0" table:formula="of:=[.F60]-[.B60]" table:style-name="ce10">
            <text:p>0</text:p>
          </table:table-cell>
          <table:table-cell office:value-type="percentage" office:value="0" table:formula="of:=([.F60]/[.B60])-1" table:style-name="ce49">
            <text:p>#¡DIV/0!</text:p>
          </table:table-cell>
          <table:table-cell table:number-columns-repeated="16373"/>
        </table:table-row>
        <table:table-row table:style-name="ro3">
          <table:table-cell office:value-type="string" table:style-name="ce28">
            <text:p>15. DIFERENCIAS DE CAMBIO.</text:p>
          </table:table-cell>
          <table:table-cell office:value-type="float" office:value="-1500" table:style-name="ce11">
            <text:p>-1.500</text:p>
          </table:table-cell>
          <table:table-cell office:value-type="float" office:value="-1515.21" table:formula="of:=['file:///M:/CONSEJO%20ADMON/2023/Consejo%20Admon%20xx-10-2023/ITC%20Datos%20cierre%2030-06-2023.xls'#Perdidas_y_Ganancias.E54]" table:style-name="ce12">
            <text:p>-1.515</text:p>
          </table:table-cell>
          <table:table-cell office:value-type="float" office:value="-15.210000000000036" table:formula="of:=[.C61]-[.B61]" table:style-name="ce12">
            <text:p>-15</text:p>
          </table:table-cell>
          <table:table-cell office:value-type="percentage" office:value="1.01014" table:formula="of:=([.C61]/[.B61])" table:style-name="ce55">
            <text:p>101%</text:p>
          </table:table-cell>
          <table:table-cell office:value-type="float" office:value="-2150" table:style-name="ce11">
            <text:p>-2.150</text:p>
          </table:table-cell>
          <table:table-cell office:value-type="float" office:value="634.79" table:formula="of:=[.C61]-[.F61]" table:style-name="ce12">
            <text:p>635</text:p>
          </table:table-cell>
          <table:table-cell office:value-type="percentage" office:value="0.43333333333333335" table:formula="of:=([.F61]/[.B61])-1" table:style-name="ce53">
            <text:p>43,3%</text:p>
          </table:table-cell>
          <table:table-cell office:value-type="percentage" office:value="0.70474883720930237" table:formula="of:=[.C61]/[.F61]" table:style-name="ce53">
            <text:p>70,5%</text:p>
          </table:table-cell>
          <table:table-cell office:value-type="float" office:value="-650" table:formula="of:=[.F61]-[.B61]" table:style-name="ce12">
            <text:p>-650</text:p>
          </table:table-cell>
          <table:table-cell office:value-type="percentage" office:value="0.43333333333333335" table:formula="of:=([.F61]/[.B61])-1" table:style-name="ce53">
            <text:p>43,3%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9">
            <text:p>16. DETERIORO Y RESULTADO POR ENAJENACIONES DE INST.FINANC.</text:p>
          </table:table-cell>
          <table:table-cell office:value-type="float" office:value="0" table:formula="of:=SUM([.B63:.B64])" table:style-name="ce12">
            <text:p>0</text:p>
          </table:table-cell>
          <table:table-cell office:value-type="float" office:value="0" table:formula="of:=SUM([.C63:.C64])" table:style-name="ce12">
            <text:p>0</text:p>
          </table:table-cell>
          <table:table-cell office:value-type="float" office:value="0" table:formula="of:=[.C62]-[.B62]" table:style-name="ce12">
            <text:p>0</text:p>
          </table:table-cell>
          <table:table-cell table:style-name="ce52"/>
          <table:table-cell office:value-type="float" office:value="0" table:formula="of:=SUM([.F63:.F64])" table:style-name="ce12">
            <text:p>0</text:p>
          </table:table-cell>
          <table:table-cell office:value-type="float" office:value="0" table:formula="of:=[.C62]-[.F62]" table:style-name="ce12">
            <text:p>0</text:p>
          </table:table-cell>
          <table:table-cell table:number-columns-repeated="2" table:style-name="ce53"/>
          <table:table-cell office:value-type="float" office:value="0" table:formula="of:=[.F62]-[.B62]" table:style-name="ce12">
            <text:p>0</text:p>
          </table:table-cell>
          <table:table-cell office:value-type="string" table:style-name="ce53">
            <text:p><text:s/>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6">
            <text:p>a) Deterioros y pérdidas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63]-[.B63]" table:style-name="ce10">
            <text:p>0</text:p>
          </table:table-cell>
          <table:table-cell table:style-name="ce54"/>
          <table:table-cell office:value-type="float" office:value="0" table:style-name="ce10">
            <text:p>0</text:p>
          </table:table-cell>
          <table:table-cell office:value-type="float" office:value="0" table:formula="of:=[.C63]-[.F63]" table:style-name="ce10">
            <text:p>0</text:p>
          </table:table-cell>
          <table:table-cell table:number-columns-repeated="2" table:style-name="ce49"/>
          <table:table-cell office:value-type="float" office:value="0" table:formula="of:=[.F63]-[.B63]" table:style-name="ce10">
            <text:p>0</text:p>
          </table:table-cell>
          <table:table-cell office:value-type="string" table:style-name="ce49">
            <text:p><text:s/>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6">
            <text:p>b) Resultados por enajenaciones y otras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C64]-[.B64]" table:style-name="ce10">
            <text:p>0</text:p>
          </table:table-cell>
          <table:table-cell table:style-name="ce54"/>
          <table:table-cell office:value-type="float" office:value="0" table:style-name="ce10">
            <text:p>0</text:p>
          </table:table-cell>
          <table:table-cell office:value-type="float" office:value="0" table:formula="of:=[.C64]-[.F64]" table:style-name="ce10">
            <text:p>0</text:p>
          </table:table-cell>
          <table:table-cell table:number-columns-repeated="2" table:style-name="ce49"/>
          <table:table-cell office:value-type="float" office:value="0" table:formula="of:=[.F64]-[.B64]" table:style-name="ce10">
            <text:p>0</text:p>
          </table:table-cell>
          <table:table-cell office:value-type="string" table:style-name="ce49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28">
            <text:p>A.2) RESULTADO FINANCIERO (12+13+14+15+16)</text:p>
          </table:table-cell>
          <table:table-cell office:value-type="float" office:value="591613.13" table:formula="of:=[.B47]+[.B54]+[.B58]+[.B61]+[.B62]" table:style-name="ce12">
            <text:p>591.613</text:p>
          </table:table-cell>
          <table:table-cell office:value-type="float" office:value="1255403.4900000002" table:formula="of:=[.C47]+[.C54]+[.C58]+[.C61]+[.C62]" table:style-name="ce12">
            <text:p>1.255.403</text:p>
          </table:table-cell>
          <table:table-cell office:value-type="float" office:value="663790.36000000022" table:formula="of:=[.C65]-[.B65]" table:style-name="ce12">
            <text:p>663.790</text:p>
          </table:table-cell>
          <table:table-cell office:value-type="percentage" office:value="2.1220007236823837" table:formula="of:=([.C65]/[.B65])" table:style-name="ce55">
            <text:p>212%</text:p>
          </table:table-cell>
          <table:table-cell office:value-type="float" office:value="1299698.26" table:formula="of:=[.F47]+[.F54]+[.F58]+[.F61]+[.F62]" table:style-name="ce12">
            <text:p>1.299.698</text:p>
          </table:table-cell>
          <table:table-cell office:value-type="float" office:value="-44294.769999999786" table:formula="of:=[.C65]-[.F65]" table:style-name="ce12">
            <text:p>-44.295</text:p>
          </table:table-cell>
          <table:table-cell office:value-type="percentage" office:value="1.1968718983637161" table:formula="of:=([.F65]/[.B65])-1" table:style-name="ce53">
            <text:p>119,7%</text:p>
          </table:table-cell>
          <table:table-cell office:value-type="percentage" office:value="0.96591918958174205" table:formula="of:=[.C65]/[.F65]" table:style-name="ce53">
            <text:p>96,6%</text:p>
          </table:table-cell>
          <table:table-cell office:value-type="float" office:value="708085.13" table:formula="of:=[.F65]-[.B65]" table:style-name="ce12">
            <text:p>708.085</text:p>
          </table:table-cell>
          <table:table-cell office:value-type="percentage" office:value="1.1968718983637161" table:formula="of:=([.F65]/[.B65])-1" table:style-name="ce53">
            <text:p>119,7%</text:p>
          </table:table-cell>
          <table:table-cell table:number-columns-repeated="16373"/>
        </table:table-row>
        <table:table-row table:style-name="ro3">
          <table:table-cell office:value-type="string" table:style-name="ce28">
            <text:p>A.3) RESULTADO ANTES DE IMPUESTOS (A.1+A.2)</text:p>
          </table:table-cell>
          <table:table-cell office:value-type="float" office:value="-805265.87365666719" table:formula="of:=[.B46]+[.B65]" table:style-name="ce12">
            <text:p>-805.266</text:p>
          </table:table-cell>
          <table:table-cell office:value-type="float" office:value="1296751.1600000008" table:formula="of:=[.C46]+[.C65]" table:style-name="ce12">
            <text:p>1.296.751</text:p>
          </table:table-cell>
          <table:table-cell office:value-type="float" office:value="2102017.0336566679" table:formula="of:=[.C66]-[.B66]" table:style-name="ce12">
            <text:p>2.102.017</text:p>
          </table:table-cell>
          <table:table-cell office:value-type="percentage" office:value="-1.610339146885148" table:formula="of:=([.C66]/[.B66])" table:style-name="ce55">
            <text:p>-161%</text:p>
          </table:table-cell>
          <table:table-cell office:value-type="float" office:value="1758.1499999982771" table:formula="of:=[.F46]+[.F65]" table:style-name="ce12">
            <text:p>1.758</text:p>
          </table:table-cell>
          <table:table-cell office:value-type="float" office:value="1294993.0100000026" table:formula="of:=[.C66]-[.F66]" table:style-name="ce12">
            <text:p>1.294.993</text:p>
          </table:table-cell>
          <table:table-cell office:value-type="percentage" office:value="-1.0021833161661435" table:formula="of:=([.F66]/[.B66])-1" table:style-name="ce53">
            <text:p>-100,2%</text:p>
          </table:table-cell>
          <table:table-cell office:value-type="percentage" office:value="737.56571396142056" table:formula="of:=[.C66]/[.F66]" table:style-name="ce53">
            <text:p>73756,6%</text:p>
          </table:table-cell>
          <table:table-cell office:value-type="float" office:value="807024.02365666546" table:formula="of:=[.F66]-[.B66]" table:style-name="ce12">
            <text:p>807.024</text:p>
          </table:table-cell>
          <table:table-cell office:value-type="percentage" office:value="-1.0021833161661435" table:formula="of:=([.F66]/[.B66])-1" table:style-name="ce53">
            <text:p>-100,2%</text:p>
          </table:table-cell>
          <table:table-cell table:number-columns-repeated="16373"/>
        </table:table-row>
        <table:table-row table:style-name="ro3">
          <table:table-cell office:value-type="string" table:style-name="ce28">
            <text:p>17. IMPUESTOS SOBRE BENEFICIOS.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C67]-[.B67]" table:style-name="ce12">
            <text:p>0</text:p>
          </table:table-cell>
          <table:table-cell table:style-name="ce52"/>
          <table:table-cell office:value-type="float" office:value="0" table:style-name="ce12">
            <text:p>0</text:p>
          </table:table-cell>
          <table:table-cell office:value-type="float" office:value="0" table:formula="of:=[.C67]-[.F67]" table:style-name="ce12">
            <text:p>0</text:p>
          </table:table-cell>
          <table:table-cell table:number-columns-repeated="2" table:style-name="ce53"/>
          <table:table-cell office:value-type="float" office:value="0" table:formula="of:=[.F67]-[.B67]" table:style-name="ce12">
            <text:p>0</text:p>
          </table:table-cell>
          <table:table-cell office:value-type="string" table:style-name="ce53">
            <text:p><text:s/>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A.4) RESULTADO DEL EJERCICIO PROCEDENTE DE OPERACIONES CONTINUADAS (A.3+17)</text:p>
          </table:table-cell>
          <table:table-cell office:value-type="float" office:value="-805265.87365666719" table:formula="of:=[.B66]+[.B67]" table:style-name="ce13">
            <text:p>-805.266</text:p>
          </table:table-cell>
          <table:table-cell office:value-type="float" office:value="1296751.1600000008" table:formula="of:=[.C66]+[.C67]" table:style-name="ce13">
            <text:p>1.296.751</text:p>
          </table:table-cell>
          <table:table-cell office:value-type="float" office:value="2102017.0336566679" table:formula="of:=[.C68]-[.B68]" table:style-name="ce13">
            <text:p>2.102.017</text:p>
          </table:table-cell>
          <table:table-cell office:value-type="percentage" office:value="-1.610339146885148" table:formula="of:=([.C68]/[.B68])" table:style-name="ce55">
            <text:p>-161%</text:p>
          </table:table-cell>
          <table:table-cell office:value-type="float" office:value="1758.1499999982771" table:formula="of:=[.F66]+[.F67]" table:style-name="ce13">
            <text:p>1.758</text:p>
          </table:table-cell>
          <table:table-cell office:value-type="float" office:value="1294993.0100000026" table:formula="of:=[.C68]-[.F68]" table:style-name="ce13">
            <text:p>1.294.993</text:p>
          </table:table-cell>
          <table:table-cell office:value-type="percentage" office:value="-1.0021833161661435" table:formula="of:=([.F68]/[.B68])-1" table:style-name="ce61">
            <text:p>-100,2%</text:p>
          </table:table-cell>
          <table:table-cell office:value-type="percentage" office:value="737.56571396142056" table:formula="of:=[.C68]/[.F68]" table:style-name="ce61">
            <text:p>73756,6%</text:p>
          </table:table-cell>
          <table:table-cell office:value-type="float" office:value="807024.02365666546" table:formula="of:=[.F68]-[.B68]" table:style-name="ce13">
            <text:p>807.024</text:p>
          </table:table-cell>
          <table:table-cell office:value-type="percentage" office:value="-1.0021833161661435" table:formula="of:=([.F68]/[.B68])-1" table:style-name="ce61">
            <text:p>-100,2%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B) OPERACIONES INTERRUMPIDAS</text:p>
          </table:table-cell>
          <table:table-cell office:value-type="float" office:value="-805265.87365666719" table:formula="of:=[.B68]" table:style-name="ce14">
            <text:p>-805.266</text:p>
          </table:table-cell>
          <table:table-cell office:value-type="float" office:value="1296751.1600000008" table:formula="of:=[.C68]" table:style-name="ce14">
            <text:p>1.296.751</text:p>
          </table:table-cell>
          <table:table-cell office:value-type="float" office:value="2102017.0336566679" table:formula="of:=[.C69]-[.B69]" table:style-name="ce14">
            <text:p>2.102.017</text:p>
          </table:table-cell>
          <table:table-cell office:value-type="percentage" office:value="-1.610339146885148" table:formula="of:=([.C69]/[.B69])" table:style-name="ce62">
            <text:p>-161,0%</text:p>
          </table:table-cell>
          <table:table-cell office:value-type="float" office:value="1758.1499999982771" table:formula="of:=[.F68]" table:style-name="ce14">
            <text:p>1.758</text:p>
          </table:table-cell>
          <table:table-cell office:value-type="float" office:value="1294993.0100000026" table:formula="of:=[.C69]-[.F69]" table:style-name="ce14">
            <text:p>1.294.993</text:p>
          </table:table-cell>
          <table:table-cell office:value-type="percentage" office:value="-1.0021833161661435" table:formula="of:=([.F69]/[.B69])-1" table:style-name="ce62">
            <text:p>-100,2%</text:p>
          </table:table-cell>
          <table:table-cell office:value-type="percentage" office:value="737.56571396142056" table:formula="of:=[.C69]/[.F69]" table:style-name="ce62">
            <text:p>73756,6%</text:p>
          </table:table-cell>
          <table:table-cell office:value-type="float" office:value="807024.02365666546" table:formula="of:=[.F69]-[.B69]" table:style-name="ce14">
            <text:p>807.024</text:p>
          </table:table-cell>
          <table:table-cell office:value-type="percentage" office:value="-1.0021833161661435" table:formula="of:=([.F69]/[.B69])-1" table:style-name="ce62">
            <text:p>-100,2%</text:p>
          </table:table-cell>
          <table:table-cell table:number-columns-repeated="16373"/>
        </table:table-row>
        <table:table-row table:style-name="ro4">
          <table:table-cell office:value-type="string" table:style-name="ce33">
            <text:p>18. RESULTADO DEL EJERCICIO PROCEDENTE DE OPERACIONES INTERRUMPIDAS NETO DE IMPUESTOS.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70]-[.B70]" table:style-name="ce15">
            <text:p>0</text:p>
          </table:table-cell>
          <table:table-cell table:style-name="ce63"/>
          <table:table-cell office:value-type="float" office:value="0" table:style-name="ce15">
            <text:p>0</text:p>
          </table:table-cell>
          <table:table-cell office:value-type="float" office:value="0" table:formula="of:=[.C70]-[.F70]" table:style-name="ce15">
            <text:p>0</text:p>
          </table:table-cell>
          <table:table-cell table:number-columns-repeated="2" table:style-name="ce64"/>
          <table:table-cell office:value-type="float" office:value="0" table:formula="of:=[.F70]-[.B70]" table:style-name="ce15">
            <text:p>0</text:p>
          </table:table-cell>
          <table:table-cell office:value-type="string" table:style-name="ce64">
            <text:p><text:s/>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A.5) RESULTADO DEL EJERCICIO (A.4+18)</text:p>
          </table:table-cell>
          <table:table-cell office:value-type="float" office:value="-805265.87365666719" table:formula="of:=[.B69]+[.B70]" table:style-name="ce16">
            <text:p>-805.266</text:p>
          </table:table-cell>
          <table:table-cell office:value-type="float" office:value="1296751.1600000008" table:formula="of:=[.C69]+[.C70]" table:style-name="ce16">
            <text:p>1.296.751</text:p>
          </table:table-cell>
          <table:table-cell office:value-type="float" office:value="2102017.0336566679" table:formula="of:=[.C71]-[.B71]" table:style-name="ce16">
            <text:p>2.102.017</text:p>
          </table:table-cell>
          <table:table-cell office:value-type="percentage" office:value="-1.610339146885148" table:formula="of:=([.C71]/[.B71])" table:style-name="ce44">
            <text:p>-161,0%</text:p>
          </table:table-cell>
          <table:table-cell office:value-type="float" office:value="1758.1499999982771" table:formula="of:=[.F69]+[.F70]" table:style-name="ce16">
            <text:p>1.758</text:p>
          </table:table-cell>
          <table:table-cell office:value-type="float" office:value="1294993.0100000026" table:formula="of:=[.C71]-[.F71]" table:style-name="ce16">
            <text:p>1.294.993</text:p>
          </table:table-cell>
          <table:table-cell office:value-type="percentage" office:value="-1.0021833161661435" table:formula="of:=([.F71]/[.B71])-1" table:style-name="ce44">
            <text:p>-100,2%</text:p>
          </table:table-cell>
          <table:table-cell office:value-type="percentage" office:value="737.56571396142056" table:formula="of:=[.C71]/[.F71]" table:style-name="ce44">
            <text:p>73756,6%</text:p>
          </table:table-cell>
          <table:table-cell office:value-type="float" office:value="807024.02365666546" table:formula="of:=[.F71]-[.B71]" table:style-name="ce16">
            <text:p>807.024</text:p>
          </table:table-cell>
          <table:table-cell office:value-type="percentage" office:value="-1.0021833161661435" table:formula="of:=([.F71]/[.B71])-1" table:style-name="ce44">
            <text:p>-100,2%</text:p>
          </table:table-cell>
          <table:table-cell table:number-columns-repeated="16373"/>
        </table:table-row>
        <table:table-row table:style-name="ro6">
          <table:table-cell table:style-name="ce35"/>
          <table:table-cell office:value-type="float" office:value="11448.136343332822" table:formula="of:=[.B71]-['file:///M:/CONSEJO%20ADMON/2023/Consejo%20Admon%2031-03-2023/Analisis%20desviaciones%20PAIF%202022%2031-12-2022.xls'#'Balance-2'.B19]" table:style-name="ce17">
            <text:p>11.448</text:p>
          </table:table-cell>
          <table:table-cell office:value-type="float" office:value="0" table:formula="of:=[.C71]-['file:///M:/CONSEJO%20ADMON/2023/Consejo%20Admon%20xx-10-2023/ITC%20Datos%20cierre%2030-06-2023.xls'#Perdidas_y_Ganancias.E69]" table:style-name="ce17">
            <text:p>0</text:p>
          </table:table-cell>
          <table:table-cell table:style-name="ce17"/>
          <table:table-cell table:style-name="ce65"/>
          <table:table-cell office:value-type="float" office:value="-1.7230377125088125E-9" table:formula="of:=[.F71]-['file:///M:/CONSEJO%20ADMON/2023/Consejo%20Admon%20xx-10-2023/ITC%20Datos%20cierre%2030-06-2023.xls'#Desv_PAIF_Pasivo.F19]" table:style-name="ce5">
            <text:p>0,00</text:p>
          </table:table-cell>
          <table:table-cell table:style-name="ce17"/>
          <table:table-cell table:number-columns-repeated="2" table:style-name="ce66"/>
          <table:table-cell table:style-name="ce17"/>
          <table:table-cell table:style-name="ce66"/>
          <table:table-cell table:number-columns-repeated="16373"/>
        </table:table-row>
        <table:table-row table:style-name="ro6">
          <table:table-cell office:value-type="string" table:style-name="ce36">
            <text:p>Ajustes Adicionales Patrimonio Neto</text:p>
          </table:table-cell>
          <table:table-cell office:value-type="float" office:value="805265.87" table:formula="of:=SUM([.B74:.B75])" table:style-name="ce18">
            <text:p>805.266</text:p>
          </table:table-cell>
          <table:table-cell office:value-type="float" office:value="-1758.1500000000005" table:formula="of:=SUM([.C74:.C75])" table:style-name="ce18">
            <text:p>-1.758</text:p>
          </table:table-cell>
          <table:table-cell office:value-type="float" office:value="-807024.02" table:formula="of:=[.C73]-[.B73]" table:style-name="ce18">
            <text:p>-807.024</text:p>
          </table:table-cell>
          <table:table-cell office:value-type="percentage" office:value="-2.1833161760599646E-3" table:formula="of:=([.C73]/[.B73])" table:style-name="ce67">
            <text:p>-0,2%</text:p>
          </table:table-cell>
          <table:table-cell office:value-type="float" office:value="-1758.1500000000005" table:formula="of:=SUM([.F74:.F75])" table:style-name="ce18">
            <text:p>-1.758</text:p>
          </table:table-cell>
          <table:table-cell office:value-type="float" office:value="0" table:formula="of:=[.C73]-[.F73]" table:style-name="ce18">
            <text:p>0</text:p>
          </table:table-cell>
          <table:table-cell office:value-type="percentage" office:value="-1.00218331617606" table:formula="of:=([.F73]/[.B73])-1" table:style-name="ce67">
            <text:p>-100,2%</text:p>
          </table:table-cell>
          <table:table-cell office:value-type="percentage" office:value="1" table:formula="of:=[.C73]/[.F73]" table:style-name="ce67">
            <text:p>100,0%</text:p>
          </table:table-cell>
          <table:table-cell office:value-type="float" office:value="-807024.02" table:formula="of:=[.F73]-[.B73]" table:style-name="ce18">
            <text:p>-807.024</text:p>
          </table:table-cell>
          <table:table-cell office:value-type="percentage" office:value="-1.00218331617606" table:formula="of:=([.F73]/[.B73])-1" table:style-name="ce67">
            <text:p>-100,2%</text:p>
          </table:table-cell>
          <table:table-cell table:number-columns-repeated="16373"/>
        </table:table-row>
        <table:table-row table:style-name="ro3">
          <table:table-cell office:value-type="string" table:style-name="ce37">
            <text:p>APD 2022 Gastos Funcionamiento</text:p>
          </table:table-cell>
          <table:table-cell office:value-type="float" office:value="800000" table:style-name="ce19">
            <text:p>800.000</text:p>
          </table:table-cell>
          <table:table-cell office:value-type="float" office:value="-7024.02" table:style-name="ce19">
            <text:p>-7.024</text:p>
          </table:table-cell>
          <table:table-cell office:value-type="float" office:value="-807024.02" table:formula="of:=[.C74]-[.B74]" table:style-name="ce19">
            <text:p>-807.024</text:p>
          </table:table-cell>
          <table:table-cell office:value-type="percentage" office:value="-8.7800250000000003E-3" table:formula="of:=([.C74]/[.B74])" table:style-name="ce68">
            <text:p>-1%</text:p>
          </table:table-cell>
          <table:table-cell office:value-type="float" office:value="-7024.02" table:style-name="ce19">
            <text:p>-7.024</text:p>
          </table:table-cell>
          <table:table-cell office:value-type="float" office:value="0" table:formula="of:=[.C74]-[.F74]" table:style-name="ce19">
            <text:p>0</text:p>
          </table:table-cell>
          <table:table-cell office:value-type="float" office:value="-1.0087800250000001" table:formula="of:=([.F74]/[.B74])-1" table:style-name="ce6">
            <text:p>-1,01<text:s text:c="3"/></text:p>
          </table:table-cell>
          <table:table-cell table:style-name="ce69"/>
          <table:table-cell office:value-type="float" office:value="-807024.02" table:formula="of:=[.F74]-[.B74]" table:style-name="ce19">
            <text:p>-807.024</text:p>
          </table:table-cell>
          <table:table-cell office:value-type="float" office:value="-1.0087800250000001" table:formula="of:=([.F74]/[.B74])-1" table:style-name="ce6">
            <text:p>-1,01<text:s text:c="3"/>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Intereses Préstamo ACIISI APD-09/15</text:p>
          </table:table-cell>
          <table:table-cell office:value-type="float" office:value="5265.87" table:style-name="ce19">
            <text:p>5.266</text:p>
          </table:table-cell>
          <table:table-cell office:value-type="float" office:value="5265.87" table:style-name="ce19">
            <text:p>5.266</text:p>
          </table:table-cell>
          <table:table-cell office:value-type="float" office:value="0" table:formula="of:=[.C75]-[.B75]" table:style-name="ce19">
            <text:p>0</text:p>
          </table:table-cell>
          <table:table-cell office:value-type="percentage" office:value="1" table:formula="of:=([.C75]/[.B75])" table:style-name="ce68">
            <text:p>100%</text:p>
          </table:table-cell>
          <table:table-cell office:value-type="float" office:value="5265.87" table:style-name="ce19">
            <text:p>5.266</text:p>
          </table:table-cell>
          <table:table-cell office:value-type="float" office:value="0" table:formula="of:=[.C75]-[.F75]" table:style-name="ce19">
            <text:p>0</text:p>
          </table:table-cell>
          <table:table-cell office:value-type="float" office:value="0" table:formula="of:=([.F75]/[.B75])-1" table:style-name="ce6">
            <text:p><text:s/>-<text:s text:c="5"/></text:p>
          </table:table-cell>
          <table:table-cell office:value-type="percentage" office:value="1" table:formula="of:=[.C75]/[.F75]" table:style-name="ce69">
            <text:p>100%</text:p>
          </table:table-cell>
          <table:table-cell office:value-type="float" office:value="0" table:formula="of:=[.F75]-[.B75]" table:style-name="ce19">
            <text:p>0</text:p>
          </table:table-cell>
          <table:table-cell office:value-type="float" office:value="0" table:formula="of:=([.F75]/[.B75])-1" table:style-name="ce6">
            <text:p><text:s/>-<text:s text:c="5"/></text:p>
          </table:table-cell>
          <table:table-cell table:number-columns-repeated="16373"/>
        </table:table-row>
        <table:table-row table:style-name="ro6">
          <table:table-cell office:value-type="string" table:style-name="ce38">
            <text:p>Resultado tras Ajustes Patrimonio Neto</text:p>
          </table:table-cell>
          <table:table-cell office:value-type="float" office:value="-3.6566671915352345E-3" table:formula="of:=[.B71]+[.B73]" table:style-name="ce16">
            <text:p>0</text:p>
          </table:table-cell>
          <table:table-cell office:value-type="float" office:value="1294993.0100000009" table:formula="of:=[.C71]+[.C73]" table:style-name="ce16">
            <text:p>1.294.993</text:p>
          </table:table-cell>
          <table:table-cell office:value-type="float" office:value="1294993.0136566681" table:formula="of:=[.C76]-[.B76]" table:style-name="ce16">
            <text:p>1.294.993</text:p>
          </table:table-cell>
          <table:table-cell table:style-name="ce70"/>
          <table:table-cell office:value-type="float" office:value="-1.723492459859699E-9" table:formula="of:=[.F71]+[.F73]" table:style-name="ce16">
            <text:p>0</text:p>
          </table:table-cell>
          <table:table-cell office:value-type="float" office:value="1294993.0100000026" table:formula="of:=[.C76]-[.F76]" table:style-name="ce16">
            <text:p>1.294.993</text:p>
          </table:table-cell>
          <table:table-cell office:value-type="percentage" office:value="0" table:style-name="ce67">
            <text:p>0,0%</text:p>
          </table:table-cell>
          <table:table-cell table:style-name="ce70"/>
          <table:table-cell office:value-type="float" office:value="3.6566654680427746E-3" table:formula="of:=[.F76]-[.B76]" table:style-name="ce16">
            <text:p>0</text:p>
          </table:table-cell>
          <table:table-cell office:value-type="string" table:style-name="ce67">
            <text:p>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"/>
          <table:table-cell table:number-columns-repeated="4" table:style-name="ce17"/>
          <table:table-cell table:style-name="ce5"/>
          <table:table-cell table:style-name="ce17"/>
          <table:table-cell table:number-columns-repeated="16377" table:style-name="ce2"/>
        </table:table-row>
        <table:table-row table:number-rows-repeated="1048497" table:style-name="ro3">
          <table:table-cell table:number-columns-repeated="16384"/>
        </table:table-row>
      </table:table>
      <table:table table:name="'file:///M:/CONSEJO%20ADMON/2023/Consejo%20Admon%20xx-10-2023/ITC%20Datos%20cierre%2030-06-2023.xls'#EEPP_Balance_30-06-23" table:style-name="ta2">
        <table:table-source xlink:href="file:///M:/CONSEJO%20ADMON/2023/Consejo%20Admon%20xx-10-2023/ITC%20Datos%20cierre%2030-06-2023.xls" table:table-name="EEPP_Balance_30-06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CONSEJO%20ADMON/2023/Consejo%20Admon%20xx-10-2023/ITC%20Datos%20cierre%2030-06-2023.xls'#EEPP_PyG_30-06-23" table:style-name="ta2">
        <table:table-source xlink:href="file:///M:/CONSEJO%20ADMON/2023/Consejo%20Admon%20xx-10-2023/ITC%20Datos%20cierre%2030-06-2023.xls" table:table-name="EEPP_PyG_30-06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CONSEJO%20ADMON/2023/Consejo%20Admon%20xx-10-2023/ITC%20Datos%20cierre%2030-06-2023.xls'#Balance" table:style-name="ta2">
        <table:table-source xlink:href="file:///M:/CONSEJO%20ADMON/2023/Consejo%20Admon%20xx-10-2023/ITC%20Datos%20cierre%2030-06-2023.xls" table:table-name="Bal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CONSEJO%20ADMON/2023/Consejo%20Admon%20xx-10-2023/ITC%20Datos%20cierre%2030-06-2023.xls'#Perdidas_y_Ganancias" table:style-name="ta2">
        <table:table-source xlink:href="file:///M:/CONSEJO%20ADMON/2023/Consejo%20Admon%20xx-10-2023/ITC%20Datos%20cierre%2030-06-2023.xls" table:table-name="Perdidas_y_Ganancias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4"/>
          <table:table-cell office:value-type="float" office:value="404847.39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-4230976.79"/>
          <table:table-cell table:number-columns-repeated="16379"/>
        </table:table-row>
        <table:table-row>
          <table:table-cell table:number-columns-repeated="4"/>
          <table:table-cell office:value-type="float" office:value="-1288447.1399999999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-1691973.55"/>
          <table:table-cell table:number-columns-repeated="16379"/>
        </table:table-row>
        <table:table-row>
          <table:table-cell table:number-columns-repeated="4"/>
          <table:table-cell office:value-type="float" office:value="-18799.509999999998"/>
          <table:table-cell table:number-columns-repeated="16379"/>
        </table:table-row>
        <table:table-row>
          <table:table-cell table:number-columns-repeated="4"/>
          <table:table-cell office:value-type="float" office:value="15776.46"/>
          <table:table-cell table:number-columns-repeated="16379"/>
        </table:table-row>
        <table:table-row>
          <table:table-cell table:number-columns-repeated="4"/>
          <table:table-cell office:value-type="float" office:value="-0.01"/>
          <table:table-cell table:number-columns-repeated="16379"/>
        </table:table-row>
        <table:table-row>
          <table:table-cell table:number-columns-repeated="4"/>
          <table:table-cell office:value-type="float" office:value="-1113635.68"/>
          <table:table-cell table:number-columns-repeated="16379"/>
        </table:table-row>
        <table:table-row>
          <table:table-cell table:number-columns-repeated="4"/>
          <table:table-cell office:value-type="float" office:value="1104585.3600000001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572.63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263378.1000000001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-6459.4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-1515.21"/>
          <table:table-cell table:number-columns-repeated="16379"/>
        </table:table-row>
        <table:table-row table:number-rows-repeated="14">
          <table:table-cell table:number-columns-repeated="16384"/>
        </table:table-row>
        <table:table-row>
          <table:table-cell table:number-columns-repeated="4"/>
          <table:table-cell office:value-type="float" office:value="1296751.1600000008"/>
          <table:table-cell table:number-columns-repeated="16379"/>
        </table:table-row>
        <table:table-row table:number-rows-repeated="1048507">
          <table:table-cell table:number-columns-repeated="16379"/>
        </table:table-row>
      </table:table>
      <table:table table:name="'file:///M:/CONSEJO%20ADMON/2023/Consejo%20Admon%20xx-10-2023/ITC%20Datos%20cierre%2030-06-2023.xls'#Amort_y_Rdo_Extra" table:style-name="ta2">
        <table:table-source xlink:href="file:///M:/CONSEJO%20ADMON/2023/Consejo%20Admon%20xx-10-2023/ITC%20Datos%20cierre%2030-06-2023.xls" table:table-name="Amort_y_Rdo_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CONSEJO%20ADMON/2023/Consejo%20Admon%20xx-10-2023/ITC%20Datos%20cierre%2030-06-2023.xls'#Patrimonio_Neto_A)" table:style-name="ta2">
        <table:table-source xlink:href="file:///M:/CONSEJO%20ADMON/2023/Consejo%20Admon%20xx-10-2023/ITC%20Datos%20cierre%2030-06-2023.xls" table:table-name="Patrimonio_Neto_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CONSEJO%20ADMON/2023/Consejo%20Admon%20xx-10-2023/ITC%20Datos%20cierre%2030-06-2023.xls'#Patrimonio_Neto_B)" table:style-name="ta2">
        <table:table-source xlink:href="file:///M:/CONSEJO%20ADMON/2023/Consejo%20Admon%20xx-10-2023/ITC%20Datos%20cierre%2030-06-2023.xls" table:table-name="Patrimonio_Neto_B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CONSEJO%20ADMON/2023/Consejo%20Admon%20xx-10-2023/ITC%20Datos%20cierre%2030-06-2023.xls'#Flujos_de_Efectivo" table:style-name="ta2">
        <table:table-source xlink:href="file:///M:/CONSEJO%20ADMON/2023/Consejo%20Admon%20xx-10-2023/ITC%20Datos%20cierre%2030-06-2023.xls" table:table-name="Flujos_de_Efec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CONSEJO%20ADMON/2023/Consejo%20Admon%20xx-10-2023/ITC%20Datos%20cierre%2030-06-2023.xls'#Memoria" table:style-name="ta2">
        <table:table-source xlink:href="file:///M:/CONSEJO%20ADMON/2023/Consejo%20Admon%20xx-10-2023/ITC%20Datos%20cierre%2030-06-2023.xls" table:table-name="Memo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CONSEJO%20ADMON/2023/Consejo%20Admon%20xx-10-2023/ITC%20Datos%20cierre%2030-06-2023.xls'#705" table:style-name="ta2">
        <table:table-source xlink:href="file:///M:/CONSEJO%20ADMON/2023/Consejo%20Admon%20xx-10-2023/ITC%20Datos%20cierre%2030-06-2023.xls" table:table-name="705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2156988.23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445070.15"/>
          <table:table-cell table:number-columns-repeated="16381"/>
        </table:table-row>
        <table:table-row table:number-rows-repeated="1048567">
          <table:table-cell table:number-columns-repeated="16381"/>
        </table:table-row>
      </table:table>
      <table:table table:name="'file:///M:/CONSEJO%20ADMON/2023/Consejo%20Admon%20xx-10-2023/ITC%20Datos%20cierre%2030-06-2023.xls'#740" table:style-name="ta2">
        <table:table-source xlink:href="file:///M:/CONSEJO%20ADMON/2023/Consejo%20Admon%20xx-10-2023/ITC%20Datos%20cierre%2030-06-2023.xls" table:table-name="740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880662.18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7279.43999999999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414328.3600000003"/>
          <table:table-cell table:number-columns-repeated="16381"/>
        </table:table-row>
        <table:table-row table:number-rows-repeated="1048560">
          <table:table-cell table:number-columns-repeated="16381"/>
        </table:table-row>
      </table:table>
      <table:table table:name="'file:///M:/CONSEJO%20ADMON/2023/Consejo%20Admon%20xx-10-2023/ITC%20Datos%20cierre%2030-06-2023.xls'#Desv_PAIF_Activo" table:style-name="ta2">
        <table:table-source xlink:href="file:///M:/CONSEJO%20ADMON/2023/Consejo%20Admon%20xx-10-2023/ITC%20Datos%20cierre%2030-06-2023.xls" table:table-name="Desv_PAIF_Activo" table:mode="copy-results-only"/>
        <table:table-column/>
        <table:table-row>
          <table:table-cell table:number-columns-repeated="9"/>
          <table:table-cell office:value-type="float" office:value="2023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PAIF inicial 2023 Aprobado "/>
          <table:table-cell office:value-type="float" office:value="45107"/>
          <table:table-cell table:number-columns-repeated="2"/>
          <table:table-cell office:value-type="string" office:string-value="Prev Cierre 2023  PAIF 2024"/>
          <table:table-cell table:number-columns-repeated="16378"/>
        </table:table-row>
        <table:table-row table:number-rows-repeated="1048572">
          <table:table-cell table:number-columns-repeated="16378"/>
        </table:table-row>
      </table:table>
      <table:table table:name="'file:///M:/CONSEJO%20ADMON/2023/Consejo%20Admon%20xx-10-2023/ITC%20Datos%20cierre%2030-06-2023.xls'#Desv_PAIF_Pasivo" table:style-name="ta2">
        <table:table-source xlink:href="file:///M:/CONSEJO%20ADMON/2023/Consejo%20Admon%20xx-10-2023/ITC%20Datos%20cierre%2030-06-2023.xls" table:table-name="Desv_PAIF_Pasivo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float" office:value="1758.15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M:/CONSEJO%20ADMON/2023/Consejo%20Admon%20xx-10-2023/ITC%20Datos%20cierre%2030-06-2023.xls'#Desv_PAIF_PyG" table:style-name="ta2">
        <table:table-source xlink:href="file:///M:/CONSEJO%20ADMON/2023/Consejo%20Admon%20xx-10-2023/ITC%20Datos%20cierre%2030-06-2023.xls" table:table-name="Desv_PAIF_PyG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880662.18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7279.439999999999"/>
          <table:table-cell table:number-columns-repeated="16381"/>
        </table:table-row>
        <table:table-row table:number-rows-repeated="1048549">
          <table:table-cell table:number-columns-repeated="16381"/>
        </table:table-row>
      </table:table>
      <table:table table:name="'file:///M:/CONSEJO%20ADMON/2023/Consejo%20Admon%2031-03-2023/Analisis%20desviaciones%20PAIF%202022%2031-12-2022.xls'#Balance-1" table:style-name="ta2">
        <table:table-source xlink:href="file:///M:/CONSEJO%20ADMON/2023/Consejo%20Admon%2031-03-2023/Analisis%20desviaciones%20PAIF%202022%2031-12-2022.xls" table:table-name="Balance-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string" office:string-value="Desviac. PAIF Inicial"/>
          <table:table-cell table:number-columns-repeated="2"/>
          <table:table-cell office:value-type="string" office:string-value="Desviac. Actualiz.     Cierre"/>
          <table:table-cell table:number-columns-repeated="16377"/>
        </table:table-row>
        <table:table-row table:number-rows-repeated="1048572">
          <table:table-cell table:number-columns-repeated="16377"/>
        </table:table-row>
      </table:table>
      <table:table table:name="'file:///M:/CONSEJO%20ADMON/2023/Consejo%20Admon%2031-03-2023/Analisis%20desviaciones%20PAIF%202022%2031-12-2022.xls'#Balance-2" table:style-name="ta2">
        <table:table-source xlink:href="file:///M:/CONSEJO%20ADMON/2023/Consejo%20Admon%2031-03-2023/Analisis%20desviaciones%20PAIF%202022%2031-12-2022.xls" table:table-name="Balance-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string" office:string-value="Dif. Actualiz."/>
          <table:table-cell table:number-columns-repeated="16375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float" office:value="-816714.01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M:/CONSEJO%20ADMON/2023/Consejo%20Admon%2031-03-2023/Analisis%20desviaciones%20PAIF%202022%2031-12-2022.xls'#Balance" table:style-name="ta2">
        <table:table-source xlink:href="file:///M:/CONSEJO%20ADMON/2023/Consejo%20Admon%2031-03-2023/Analisis%20desviaciones%20PAIF%202022%2031-12-2022.xls" table:table-name="Balance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/M:/CONSEJO%20ADMON/2023/Consejo%20Admon%2031-03-2023/Analisis%20desviaciones%20PAIF%202022%2031-12-2022.xls'#Pda-Ganc" table:style-name="ta2">
        <table:table-source xlink:href="file:///M:/CONSEJO%20ADMON/2023/Consejo%20Admon%2031-03-2023/Analisis%20desviaciones%20PAIF%202022%2031-12-2022.xls" table:table-name="Pda-G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CONSEJO%20ADMON/2023/Consejo%20Admon%2031-03-2023/Analisis%20desviaciones%20PAIF%202022%2031-12-2022.xls'#PyG" table:style-name="ta2">
        <table:table-source xlink:href="file:///M:/CONSEJO%20ADMON/2023/Consejo%20Admon%2031-03-2023/Analisis%20desviaciones%20PAIF%202022%2031-12-2022.xls" table:table-name="Py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CONSEJO%20ADMON/2023/Consejo%20Admon%2031-03-2023/Analisis%20desviaciones%20PAIF%202022%2031-12-2022.xls'#Resumen" table:style-name="ta2">
        <table:table-source xlink:href="file:///M:/CONSEJO%20ADMON/2023/Consejo%20Admon%2031-03-2023/Analisis%20desviaciones%20PAIF%202022%2031-12-2022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CONSEJO%20ADMON/2023/Consejo%20Admon%2031-03-2023/Analisis%20desviaciones%20PAIF%202022%2031-12-2022.xls'#EFE" table:style-name="ta2">
        <table:table-source xlink:href="file:///M:/CONSEJO%20ADMON/2023/Consejo%20Admon%2031-03-2023/Analisis%20desviaciones%20PAIF%202022%2031-12-2022.xls" table:table-name="E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CONSEJO%20ADMON/2023/Consejo%20Admon%2031-03-2023/Analisis%20desviaciones%20PAIF%202022%2031-12-2022.xls'#740" table:style-name="ta2">
        <table:table-source xlink:href="file:///M:/CONSEJO%20ADMON/2023/Consejo%20Admon%2031-03-2023/Analisis%20desviaciones%20PAIF%202022%2031-12-2022.xls" table:table-name="7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CONSEJO%20ADMON/2023/Consejo%20Admon%2031-03-2023/Analisis%20desviaciones%20PAIF%202022%2031-12-2022.xls'#705" table:style-name="ta2">
        <table:table-source xlink:href="file:///M:/CONSEJO%20ADMON/2023/Consejo%20Admon%2031-03-2023/Analisis%20desviaciones%20PAIF%202022%2031-12-2022.xls" table:table-name="7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CONSEJO%20ADMON/2023/Consejo%20Admon%2031-03-2023/Analisis%20desviaciones%20PAIF%202022%2031-12-2022.xls'#Encomiendas_2º_Trimestre" table:style-name="ta2">
        <table:table-source xlink:href="file:///M:/CONSEJO%20ADMON/2023/Consejo%20Admon%2031-03-2023/Analisis%20desviaciones%20PAIF%202022%2031-12-2022.xls" table:table-name="Encomiendas_2º_Trimestr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7">
      <number:number number:decimal-places="1" number:min-integer-digits="1"/>
      <number:text>%</number:text>
    </number:percentag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style style:name="Porcentual_32_2" style:display-name="Porcentual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món García</meta:initial-creator>
    <dc:creator>Tania Medina Pérez</dc:creator>
    <meta:creation-date>2020-07-02T15:25:02Z</meta:creation-date>
    <dc:date>2024-01-26T12:46:50Z</dc:date>
  </office:meta>
</office:document-meta>
</file>