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6">
      <style:table-cell-properties style:vertical-align="middle" fo:background-color="#FFFFFF"/>
      <style:text-properties fo:color="#00B0F0" fo:font-size="48pt" style:font-size-asian="48pt" style:font-size-complex="48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4">
      <style:text-properties style:font-name="Arial Narrow" style:font-name-asian="Arial Narrow" style:font-name-complex="Arial Narrow"/>
    </style:style>
    <style:style style:name="ce15" style:family="table-cell" style:parent-style-name="Millares_32_3" style:data-style-name="N35"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Porcentaje" style:data-style-name="N13">
      <style:text-properties style:font-name="Arial Narrow" style:font-name-asian="Arial Narrow" style:font-name-complex="Arial Narrow"/>
    </style:style>
    <style:style style:name="ce18" style:family="table-cell" style:parent-style-name="Porcentaje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Porcentaje" style:data-style-name="N37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20" style:family="table-cell" style:parent-style-name="Porcentaje" style:data-style-name="N37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21" style:family="table-cell" style:parent-style-name="Porcentaje" style:data-style-name="N37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Porcentaje" style:data-style-name="N37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Porcentaje" style:data-style-name="N37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Porcentaje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Porcentaje" style:data-style-name="N37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Porcentaje" style:data-style-name="N37">
      <style:text-properties style:font-name="Arial Narrow" style:font-name-asian="Arial Narrow" style:font-name-complex="Arial Narrow"/>
    </style:style>
    <style:style style:name="ce27" style:family="table-cell" style:parent-style-name="Porcentaje" style:data-style-name="N37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">
      <style:text-properties style:font-name="Arial Narrow" style:font-name-asian="Arial Narrow" style:font-name-complex="Arial Narrow"/>
    </style:style>
    <style:style style:name="ce38" style:family="table-cell" style:parent-style-name="Millares_32_3" style:data-style-name="N3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Millares_32_3" style:data-style-name="N3">
      <style:text-properties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42" style:family="table-cell" style:parent-style-name="Porcentaje" style:data-style-name="N37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Porcentaje" style:data-style-name="N37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Normal_32_1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Normal_32_12" style:data-style-name="N0">
      <style:table-cell-properties fo:border="2pt solid #000000" style:vertical-align="automatic" fo:background-color="#C0C0C0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Porcentaje" style:data-style-name="N3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Porcentaje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65" style:family="table-cell" style:parent-style-name="Porcentaje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Porcentaje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67" style:family="table-cell" style:parent-style-name="Porcentaje" style:data-style-name="N3">
      <style:text-properties fo:color="#000000" style:font-name="Arial Narrow" style:font-name-asian="Arial Narrow" style:font-name-complex="Arial Narrow"/>
    </style:style>
    <style:style style:name="ce68" style:family="table-cell" style:parent-style-name="Porcentaje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Porcentaje" style:data-style-name="N3">
      <style:text-properties style:font-name="Arial Narrow" style:font-name-asian="Arial Narrow" style:font-name-complex="Arial Narrow"/>
    </style:style>
    <style:style style:name="ce70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71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73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Porcentaje" style:data-style-name="N13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Porcentaje" style:data-style-name="N13"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2.22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5.795625cm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3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5" table:default-cell-style-name="ce8"/>
        <table:table-column table:style-name="co8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50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9" table:number-columns-repeated="247" table:default-cell-style-name="ce2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table:style-name="ce3"/>
          <table:table-cell table:style-name="ce4">
            <draw:frame draw:z-index="1" draw:id="id0" draw:style-name="a0" draw:name="Imagen 2" svg:x="0.05842in" svg:y="0.11956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1"/>
          <table:table-cell office:value-type="string" table:number-columns-spanned="11" table:number-rows-spanned="1" table:style-name="ce78">
            <text:p>PORTAL DE TRANSPARENCIA</text:p>
          </table:table-cell>
          <table:covered-table-cell table:number-columns-repeated="10"/>
          <table:table-cell table:number-columns-repeated="16370" table:style-name="ce1"/>
        </table:table-row>
        <table:table-row table:style-name="ro3">
          <table:table-cell table:style-name="ce3"/>
          <table:table-cell table:style-name="ce6"/>
          <table:table-cell table:style-name="ce9"/>
          <table:table-cell office:value-type="string" table:number-columns-spanned="11" table:number-rows-spanned="1" table:style-name="ce79">
            <text:p>ECONÓMICO-ADMINISTRATIVA - CUENTA DE PÉRDIDAS Y GANANCIAS EJERCICIO 2022</text:p>
          </table:table-cell>
          <table:covered-table-cell table:number-columns-repeated="10"/>
          <table:table-cell table:number-columns-repeated="16370" table:style-name="ce1"/>
        </table:table-row>
        <table:table-row table:style-name="ro3">
          <table:table-cell table:style-name="ce3"/>
          <table:table-cell table:style-name="ce4"/>
          <table:table-cell table:number-columns-repeated="9" table:style-name="ce9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7">
            <text:p>Actualización: 31/12/2022</text:p>
          </table:table-cell>
          <table:table-cell table:style-name="ce3"/>
          <table:table-cell table:style-name="ce5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office:value-type="string" table:number-columns-spanned="10" table:number-rows-spanned="1" table:style-name="ce83">
            <text:p>PRESUPUESTOS GENERALES DE LA COMUNIDAD AUTÓNOMA DE CANARIAS</text:p>
          </table:table-cell>
          <table:covered-table-cell table:number-columns-repeated="9"/>
          <table:table-cell office:value-type="float" office:value="2022" table:style-name="ce77">
            <text:p>2022</text:p>
          </table:table-cell>
          <table:table-cell table:style-name="ce3"/>
          <table:table-cell table:number-columns-repeated="16369" table:style-name="ce1"/>
        </table:table-row>
        <table:table-row table:style-name="ro1">
          <table:table-cell table:number-columns-repeated="3" table:style-name="ce8"/>
          <table:table-cell office:value-type="string" table:number-columns-spanned="10" table:number-rows-spanned="1" table:style-name="ce83">
            <text:p>SOCIEDAD MERCANTIL PÚBLICA O ENTIDAD PÚBLICA EMPRESARIAL: Instituto Tecnológico de Canarias, S.A.</text:p>
          </table:table-cell>
          <table:covered-table-cell table:number-columns-repeated="9"/>
          <table:table-cell office:value-type="string" table:style-name="ce77">
            <text:p>SP-4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 table:style-name="ce8"/>
          <table:table-cell office:value-type="string" table:number-columns-spanned="11" table:number-rows-spanned="1" table:style-name="ce83">
            <text:p>CUENTA DE PÉRDIDAS Y GANANCIAS</text:p>
          </table:table-cell>
          <table:covered-table-cell table:number-columns-repeated="10"/>
          <table:table-cell table:style-name="ce3"/>
          <table:table-cell table:number-columns-repeated="16369"/>
        </table:table-row>
        <table:table-row table:style-name="ro4">
          <table:table-cell table:number-columns-repeated="3" table:style-name="ce8"/>
          <table:table-cell table:style-name="ce16"/>
          <table:table-cell office:value-type="string" table:style-name="ce61">
            <text:p>PAIF inicial 2022 Aprobado<text:s/>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61">
            <text:p>Desviac. PAIF Inicial</text:p>
          </table:table-cell>
          <table:table-cell office:value-type="string" table:style-name="ce61">
            <text:p>% Ejec.</text:p>
          </table:table-cell>
          <table:table-cell office:value-type="string" table:style-name="ce61">
            <text:p>Cierre 2022 Variac PAIF</text:p>
          </table:table-cell>
          <table:table-cell office:value-type="string" table:style-name="ce61">
            <text:p>Desviac. Actualiz. <text:s text:c="4"/>Cierre</text:p>
          </table:table-cell>
          <table:table-cell office:value-type="string" table:style-name="ce12">
            <text:p>% Desv</text:p>
          </table:table-cell>
          <table:table-cell office:value-type="string" table:style-name="ce12">
            <text:p>% Ejec.</text:p>
          </table:table-cell>
          <table:table-cell office:value-type="string" table:style-name="ce61">
            <text:p>Dif. Actualiz.</text:p>
          </table:table-cell>
          <table:table-cell office:value-type="string" table:style-name="ce12">
            <text:p>% Variac.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 table:style-name="ce8"/>
          <table:table-cell office:value-type="string" table:style-name="ce45">
            <text:p>A) OPERACIONES CONTINUADAS</text:p>
          </table:table-cell>
          <table:table-cell table:style-name="ce62"/>
          <table:table-cell table:number-columns-repeated="4" table:style-name="ce34"/>
          <table:table-cell table:style-name="ce62"/>
          <table:table-cell table:number-columns-repeated="2" table:style-name="ce13"/>
          <table:table-cell table:style-name="ce62"/>
          <table:table-cell table:style-name="ce13"/>
          <table:table-cell table:style-name="ce3"/>
          <table:table-cell table:number-columns-repeated="16369"/>
        </table:table-row>
        <table:table-row table:style-name="ro1">
          <table:table-cell table:number-columns-repeated="3" table:style-name="ce8"/>
          <table:table-cell office:value-type="string" table:style-name="ce46">
            <text:p>Ingresos de Explotación (1+5)</text:p>
          </table:table-cell>
          <table:table-cell office:value-type="float" office:value="12494987.960000001" table:style-name="ce36">
            <text:p>12.494.988</text:p>
          </table:table-cell>
          <table:table-cell office:value-type="float" office:value="12245763.6" table:style-name="ce36">
            <text:p>12.245.764</text:p>
          </table:table-cell>
          <table:table-cell office:value-type="float" office:value="-249224.36000000127" table:style-name="ce36">
            <text:p>-249.224</text:p>
          </table:table-cell>
          <table:table-cell office:value-type="percentage" office:value="0.98005405360950815" table:style-name="ce74">
            <text:p>98%</text:p>
          </table:table-cell>
          <table:table-cell office:value-type="float" office:value="13196529.279999999" table:style-name="ce36">
            <text:p>13.196.529</text:p>
          </table:table-cell>
          <table:table-cell office:value-type="float" office:value="-950765.6799999997" table:style-name="ce36">
            <text:p>-950.766</text:p>
          </table:table-cell>
          <table:table-cell office:value-type="percentage" office:value="5.6145818006854586E-2" table:style-name="ce25">
            <text:p>5,6%</text:p>
          </table:table-cell>
          <table:table-cell office:value-type="percentage" office:value="0.92795335350477848" table:style-name="ce25">
            <text:p>92,8%</text:p>
          </table:table-cell>
          <table:table-cell office:value-type="float" office:value="701541.31999999844" table:style-name="ce36">
            <text:p>701.541</text:p>
          </table:table-cell>
          <table:table-cell office:value-type="percentage" office:value="5.6145818006854586E-2" table:style-name="ce25">
            <text:p>5,6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 table:style-name="ce8"/>
          <table:table-cell office:value-type="string" table:style-name="ce47">
            <text:p>1. IMPORTE NETO DE LA CIFRA DE NEGOCIOS.</text:p>
          </table:table-cell>
          <table:table-cell office:value-type="float" office:value="3908427.64" table:style-name="ce28">
            <text:p>3.908.428</text:p>
          </table:table-cell>
          <table:table-cell office:value-type="float" office:value="5025728.09" table:style-name="ce28">
            <text:p>5.025.728</text:p>
          </table:table-cell>
          <table:table-cell office:value-type="float" office:value="1117300.4499999997" table:style-name="ce28">
            <text:p>1.117.300</text:p>
          </table:table-cell>
          <table:table-cell office:value-type="percentage" office:value="1.2858695498325765" table:style-name="ce73">
            <text:p>129%</text:p>
          </table:table-cell>
          <table:table-cell office:value-type="float" office:value="5399905.4199999999" table:style-name="ce28">
            <text:p>5.399.905</text:p>
          </table:table-cell>
          <table:table-cell office:value-type="float" office:value="-374177.33000000007" table:style-name="ce28">
            <text:p>-374.177</text:p>
          </table:table-cell>
          <table:table-cell office:value-type="percentage" office:value="0.381605575791087" table:style-name="ce18">
            <text:p>38,2%</text:p>
          </table:table-cell>
          <table:table-cell office:value-type="percentage" office:value="0.9307066881923276" table:style-name="ce18">
            <text:p>93,1%</text:p>
          </table:table-cell>
          <table:table-cell office:value-type="float" office:value="1491477.7799999998" table:style-name="ce28">
            <text:p>1.491.478</text:p>
          </table:table-cell>
          <table:table-cell office:value-type="percentage" office:value="0.381605575791087" table:style-name="ce18">
            <text:p>38,2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 table:style-name="ce8"/>
          <table:table-cell office:value-type="string" table:style-name="ce48">
            <text:p>a) Venta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64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19"/>
          <table:table-cell office:value-type="float" office:value="0" table:style-name="ce29">
            <text:p>0</text:p>
          </table:table-cell>
          <table:table-cell office:value-type="string" table:style-name="ce19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 table:style-name="ce8"/>
          <table:table-cell office:value-type="string" table:style-name="ce48">
            <text:p>a.1) Al sector públic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4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a.2) Al sector priva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4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b) Prestaciones de servicios.</text:p>
          </table:table-cell>
          <table:table-cell office:value-type="float" office:value="3908427.64" table:style-name="ce29">
            <text:p>3.908.428</text:p>
          </table:table-cell>
          <table:table-cell office:value-type="float" office:value="5025728.09" table:style-name="ce29">
            <text:p>5.025.728</text:p>
          </table:table-cell>
          <table:table-cell office:value-type="float" office:value="1117300.4499999997" table:style-name="ce29">
            <text:p>1.117.300</text:p>
          </table:table-cell>
          <table:table-cell office:value-type="percentage" office:value="1.2858695498325765" table:style-name="ce72">
            <text:p>129%</text:p>
          </table:table-cell>
          <table:table-cell office:value-type="float" office:value="5399905.4199999999" table:style-name="ce29">
            <text:p>5.399.905</text:p>
          </table:table-cell>
          <table:table-cell office:value-type="float" office:value="-374177.33000000007" table:style-name="ce29">
            <text:p>-374.177</text:p>
          </table:table-cell>
          <table:table-cell office:value-type="percentage" office:value="0.381605575791087" table:style-name="ce19">
            <text:p>38,2%</text:p>
          </table:table-cell>
          <table:table-cell office:value-type="percentage" office:value="0.9307066881923276" table:style-name="ce19">
            <text:p>93,1%</text:p>
          </table:table-cell>
          <table:table-cell office:value-type="float" office:value="1491477.7799999998" table:style-name="ce29">
            <text:p>1.491.478</text:p>
          </table:table-cell>
          <table:table-cell office:value-type="percentage" office:value="0.381605575791087" table:style-name="ce19">
            <text:p>38,2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b.1) Al sector público</text:p>
          </table:table-cell>
          <table:table-cell office:value-type="float" office:value="3064511.64" table:style-name="ce29">
            <text:p>3.064.512</text:p>
          </table:table-cell>
          <table:table-cell office:value-type="float" office:value="4396023.5" table:style-name="ce29">
            <text:p>4.396.024</text:p>
          </table:table-cell>
          <table:table-cell office:value-type="float" office:value="1331511.8599999999" table:style-name="ce30">
            <text:p>1.331.512</text:p>
          </table:table-cell>
          <table:table-cell office:value-type="percentage" office:value="1.4344939802545504" table:style-name="ce70">
            <text:p>143%</text:p>
          </table:table-cell>
          <table:table-cell office:value-type="float" office:value="4639098.07" table:style-name="ce30">
            <text:p>4.639.098</text:p>
          </table:table-cell>
          <table:table-cell office:value-type="float" office:value="-243074.5700000003" table:style-name="ce30">
            <text:p>-243.075</text:p>
          </table:table-cell>
          <table:table-cell office:value-type="percentage" office:value="5.5294192581090584E-2" table:style-name="ce20">
            <text:p>5,5%</text:p>
          </table:table-cell>
          <table:table-cell office:value-type="percentage" office:value="0.94760305422903024" table:style-name="ce20">
            <text:p>94,8%</text:p>
          </table:table-cell>
          <table:table-cell office:value-type="float" office:value="1574586.4300000002" table:style-name="ce30">
            <text:p>1.574.586</text:p>
          </table:table-cell>
          <table:table-cell office:value-type="percentage" office:value="0.51381316665516086" table:style-name="ce20">
            <text:p>51,4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b.2) Al sector privado</text:p>
          </table:table-cell>
          <table:table-cell office:value-type="float" office:value="843916" table:style-name="ce29">
            <text:p>843.916</text:p>
          </table:table-cell>
          <table:table-cell office:value-type="float" office:value="629704.58999999985" table:style-name="ce29">
            <text:p>629.705</text:p>
          </table:table-cell>
          <table:table-cell office:value-type="float" office:value="-214211.41000000015" table:style-name="ce30">
            <text:p>-214.211</text:p>
          </table:table-cell>
          <table:table-cell office:value-type="percentage" office:value="0.74616974912195033" table:style-name="ce70">
            <text:p>75%</text:p>
          </table:table-cell>
          <table:table-cell office:value-type="float" office:value="760807.35" table:style-name="ce30">
            <text:p>760.807</text:p>
          </table:table-cell>
          <table:table-cell office:value-type="float" office:value="-131102.76000000013" table:style-name="ce30">
            <text:p>-131.103</text:p>
          </table:table-cell>
          <table:table-cell office:value-type="percentage" office:value="0.20819724372661819" table:style-name="ce20">
            <text:p>20,8%</text:p>
          </table:table-cell>
          <table:table-cell office:value-type="percentage" office:value="0.82767942502132752" table:style-name="ce20">
            <text:p>82,8%</text:p>
          </table:table-cell>
          <table:table-cell office:value-type="float" office:value="-83108.650000000023" table:style-name="ce30">
            <text:p>-83.109</text:p>
          </table:table-cell>
          <table:table-cell office:value-type="percentage" office:value="-9.8479765758677451E-2" table:style-name="ce20">
            <text:p>-9,8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9">
            <text:p>2. VARIACIÓN DE EXISTENCIAS DE PRODUCTOS TERMINADOS Y EN CURS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65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1"/>
          <table:table-cell office:value-type="float" office:value="0" table:style-name="ce32">
            <text:p>0</text:p>
          </table:table-cell>
          <table:table-cell office:value-type="string" table:style-name="ce21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3. TRABAJOS REALIZADOS POR LA EMPRESA PARA SU ACTIV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65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1"/>
          <table:table-cell office:value-type="float" office:value="0" table:style-name="ce32">
            <text:p>0</text:p>
          </table:table-cell>
          <table:table-cell office:value-type="string" table:style-name="ce21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4. APROVISIONAMIENTOS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65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1"/>
          <table:table-cell office:value-type="float" office:value="0" table:style-name="ce32">
            <text:p>0</text:p>
          </table:table-cell>
          <table:table-cell office:value-type="string" table:style-name="ce21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a) Consumo de mercadería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b) Consumo de materias primas y otras materias consumible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c) Trabajos realizados por otras empresa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d) Deterioro de mercaderías, materias primas y otros aprovisionamiento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5. OTROS INGRESOS DE EXPLOTACIÓN</text:p>
          </table:table-cell>
          <table:table-cell office:value-type="float" office:value="8586560.3200000003" table:style-name="ce32">
            <text:p>8.586.560</text:p>
          </table:table-cell>
          <table:table-cell office:value-type="float" office:value="7220035.5099999998" table:style-name="ce32">
            <text:p>7.220.036</text:p>
          </table:table-cell>
          <table:table-cell office:value-type="float" office:value="-1366524.8100000005" table:style-name="ce32">
            <text:p>-1.366.525</text:p>
          </table:table-cell>
          <table:table-cell office:value-type="percentage" office:value="0.84085305884161066" table:style-name="ce71">
            <text:p>84%</text:p>
          </table:table-cell>
          <table:table-cell office:value-type="float" office:value="7796623.8599999994" table:style-name="ce32">
            <text:p>7.796.624</text:p>
          </table:table-cell>
          <table:table-cell office:value-type="float" office:value="-576588.34999999963" table:style-name="ce32">
            <text:p>-576.588</text:p>
          </table:table-cell>
          <table:table-cell office:value-type="percentage" office:value="-9.1996845134839855E-2" table:style-name="ce21">
            <text:p>-9,2%</text:p>
          </table:table-cell>
          <table:table-cell office:value-type="percentage" office:value="0.92604640670712057" table:style-name="ce21">
            <text:p>92,6%</text:p>
          </table:table-cell>
          <table:table-cell office:value-type="float" office:value="-789936.46000000089" table:style-name="ce32">
            <text:p>-789.936</text:p>
          </table:table-cell>
          <table:table-cell office:value-type="percentage" office:value="-9.1996845134839855E-2" table:style-name="ce21">
            <text:p>-9,2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a) Ingresos accesorios y otros de gestión corriente.</text:p>
          </table:table-cell>
          <table:table-cell office:value-type="float" office:value="807082.79" table:style-name="ce29">
            <text:p>807.083</text:p>
          </table:table-cell>
          <table:table-cell office:value-type="float" office:value="992029.65" table:style-name="ce29">
            <text:p>992.030</text:p>
          </table:table-cell>
          <table:table-cell office:value-type="float" office:value="184946.86" table:style-name="ce30">
            <text:p>184.947</text:p>
          </table:table-cell>
          <table:table-cell office:value-type="percentage" office:value="1.2291547562301508" table:style-name="ce70">
            <text:p>123%</text:p>
          </table:table-cell>
          <table:table-cell office:value-type="float" office:value="944903.27" table:style-name="ce30">
            <text:p>944.903</text:p>
          </table:table-cell>
          <table:table-cell office:value-type="float" office:value="47126.380000000005" table:style-name="ce30">
            <text:p>47.126</text:p>
          </table:table-cell>
          <table:table-cell office:value-type="percentage" office:value="0.17076374531539695" table:style-name="ce20">
            <text:p>17,1%</text:p>
          </table:table-cell>
          <table:table-cell office:value-type="percentage" office:value="1.0498742903069855" table:style-name="ce20">
            <text:p>105,0%</text:p>
          </table:table-cell>
          <table:table-cell office:value-type="float" office:value="137820.47999999998" table:style-name="ce30">
            <text:p>137.820</text:p>
          </table:table-cell>
          <table:table-cell office:value-type="percentage" office:value="0.17076374531539695" table:style-name="ce20">
            <text:p>17,1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b) Subvenciones de explotación incorporadas al resultado del ejercicio.</text:p>
          </table:table-cell>
          <table:table-cell office:value-type="float" office:value="7779477.5299999993" table:style-name="ce30">
            <text:p>7.779.478</text:p>
          </table:table-cell>
          <table:table-cell office:value-type="float" office:value="6228005.8599999994" table:style-name="ce30">
            <text:p>6.228.006</text:p>
          </table:table-cell>
          <table:table-cell office:value-type="float" office:value="-1551471.67" table:style-name="ce30">
            <text:p>-1.551.472</text:p>
          </table:table-cell>
          <table:table-cell office:value-type="percentage" office:value="0.80056865464074423" table:style-name="ce70">
            <text:p>80%</text:p>
          </table:table-cell>
          <table:table-cell office:value-type="float" office:value="6851720.5899999999" table:style-name="ce30">
            <text:p>6.851.721</text:p>
          </table:table-cell>
          <table:table-cell office:value-type="float" office:value="-623714.73000000045" table:style-name="ce30">
            <text:p>-623.715</text:p>
          </table:table-cell>
          <table:table-cell office:value-type="percentage" office:value="-0.11925697277513692" table:style-name="ce20">
            <text:p>-11,9%</text:p>
          </table:table-cell>
          <table:table-cell office:value-type="percentage" office:value="0.90896961984843572" table:style-name="ce20">
            <text:p>90,9%</text:p>
          </table:table-cell>
          <table:table-cell office:value-type="float" office:value="-927756.93999999948" table:style-name="ce30">
            <text:p>-927.757</text:p>
          </table:table-cell>
          <table:table-cell office:value-type="percentage" office:value="-0.11925697277513692" table:style-name="ce20">
            <text:p>-11,9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<text:s text:c="12"/>b.1) Esta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70"/>
          <table:table-cell office:value-type="float" office:value="15426.61" table:style-name="ce30">
            <text:p>15.427</text:p>
          </table:table-cell>
          <table:table-cell office:value-type="float" office:value="-15426.61" table:style-name="ce30">
            <text:p>-15.427</text:p>
          </table:table-cell>
          <table:table-cell table:number-columns-repeated="2" table:style-name="ce20"/>
          <table:table-cell office:value-type="float" office:value="15426.61" table:style-name="ce30">
            <text:p>15.427</text:p>
          </table:table-cell>
          <table:table-cell table:style-name="ce20"/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<text:s text:c="12"/>b.2) Comunidad Autónoma</text:p>
          </table:table-cell>
          <table:table-cell office:value-type="float" office:value="1940087" table:style-name="ce37">
            <text:p>1.940.087</text:p>
          </table:table-cell>
          <table:table-cell office:value-type="float" office:value="2019441.07" table:style-name="ce29">
            <text:p>2.019.441</text:p>
          </table:table-cell>
          <table:table-cell office:value-type="float" office:value="79354.070000000065" table:style-name="ce30">
            <text:p>79.354</text:p>
          </table:table-cell>
          <table:table-cell office:value-type="percentage" office:value="1.0409023255142682" table:style-name="ce70">
            <text:p>104%</text:p>
          </table:table-cell>
          <table:table-cell office:value-type="float" office:value="2011314.9" table:style-name="ce30">
            <text:p>2.011.315</text:p>
          </table:table-cell>
          <table:table-cell office:value-type="float" office:value="8126.1700000001583" table:style-name="ce30">
            <text:p>8.126</text:p>
          </table:table-cell>
          <table:table-cell office:value-type="percentage" office:value="-4.0239698601356455E-3" table:style-name="ce20">
            <text:p>-0,4%</text:p>
          </table:table-cell>
          <table:table-cell office:value-type="percentage" office:value="1.0040402276142837" table:style-name="ce20">
            <text:p>100,4%</text:p>
          </table:table-cell>
          <table:table-cell office:value-type="float" office:value="71227.899999999907" table:style-name="ce30">
            <text:p>71.228</text:p>
          </table:table-cell>
          <table:table-cell office:value-type="percentage" office:value="3.6713765929053732E-2" table:style-name="ce20">
            <text:p>3,7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<text:s text:c="12"/>b.3) Corporaciones Locales</text:p>
          </table:table-cell>
          <table:table-cell office:value-type="float" office:value="0" table:style-name="ce29">
            <text:p>0</text:p>
          </table:table-cell>
          <table:table-cell office:value-type="float" office:value="1778.49" table:style-name="ce30">
            <text:p>1.778</text:p>
          </table:table-cell>
          <table:table-cell office:value-type="float" office:value="1778.49" table:style-name="ce30">
            <text:p>1.778</text:p>
          </table:table-cell>
          <table:table-cell table:style-name="ce70"/>
          <table:table-cell office:value-type="float" office:value="17000" table:style-name="ce30">
            <text:p>17.000</text:p>
          </table:table-cell>
          <table:table-cell office:value-type="float" office:value="-15221.51" table:style-name="ce30">
            <text:p>-15.222</text:p>
          </table:table-cell>
          <table:table-cell office:value-type="percentage" office:value="0" table:formula="of:=#DIV/0!" table:style-name="ce20">
            <text:p>#¡DIV/0!</text:p>
          </table:table-cell>
          <table:table-cell table:style-name="ce20"/>
          <table:table-cell office:value-type="float" office:value="17000" table:style-name="ce30">
            <text:p>17.000</text:p>
          </table:table-cell>
          <table:table-cell table:style-name="ce20"/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<text:s text:c="12"/>b.4) Otros Entes</text:p>
          </table:table-cell>
          <table:table-cell office:value-type="float" office:value="1838814.47" table:style-name="ce29">
            <text:p>1.838.814</text:p>
          </table:table-cell>
          <table:table-cell office:value-type="float" office:value="230694.09" table:style-name="ce30">
            <text:p>230.694</text:p>
          </table:table-cell>
          <table:table-cell office:value-type="float" office:value="-1608120.38" table:style-name="ce30">
            <text:p>-1.608.120</text:p>
          </table:table-cell>
          <table:table-cell office:value-type="percentage" office:value="0.12545805667931251" table:style-name="ce70">
            <text:p>13%</text:p>
          </table:table-cell>
          <table:table-cell office:value-type="float" office:value="594769.55000000005" table:style-name="ce30">
            <text:p>594.770</text:p>
          </table:table-cell>
          <table:table-cell office:value-type="float" office:value="-364075.46000000008" table:style-name="ce30">
            <text:p>-364.075</text:p>
          </table:table-cell>
          <table:table-cell office:value-type="percentage" office:value="-0.67654727559327932" table:style-name="ce20">
            <text:p>-67,7%</text:p>
          </table:table-cell>
          <table:table-cell office:value-type="percentage" office:value="0.38787138648910319" table:style-name="ce20">
            <text:p>38,8%</text:p>
          </table:table-cell>
          <table:table-cell office:value-type="float" office:value="-1244044.92" table:style-name="ce30">
            <text:p>-1.244.045</text:p>
          </table:table-cell>
          <table:table-cell office:value-type="percentage" office:value="-0.67654727559327932" table:style-name="ce20">
            <text:p>-67,7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<text:s text:c="12"/>b.5) Imputacion de subvenciones de explotación de ejercicios anteriores</text:p>
          </table:table-cell>
          <table:table-cell office:value-type="float" office:value="4000576.06" table:style-name="ce37">
            <text:p>4.000.576</text:p>
          </table:table-cell>
          <table:table-cell office:value-type="float" office:value="3976092.209999999" table:style-name="ce40">
            <text:p>3.976.092</text:p>
          </table:table-cell>
          <table:table-cell office:value-type="float" office:value="-24483.850000001024" table:style-name="ce30">
            <text:p>-24.484</text:p>
          </table:table-cell>
          <table:table-cell office:value-type="percentage" office:value="0.99387991888348171" table:style-name="ce70">
            <text:p>99%</text:p>
          </table:table-cell>
          <table:table-cell office:value-type="float" office:value="4213209.53" table:style-name="ce41">
            <text:p>4.213.210</text:p>
          </table:table-cell>
          <table:table-cell office:value-type="float" office:value="-237117.32000000123" table:style-name="ce30">
            <text:p>-237.117</text:p>
          </table:table-cell>
          <table:table-cell office:value-type="percentage" office:value="5.9635769865609145E-2" table:style-name="ce42">
            <text:p>6,0%</text:p>
          </table:table-cell>
          <table:table-cell office:value-type="percentage" office:value="0.94372050136324426" table:style-name="ce20">
            <text:p>94,4%</text:p>
          </table:table-cell>
          <table:table-cell office:value-type="float" office:value="212633.4700000002" table:style-name="ce30">
            <text:p>212.633</text:p>
          </table:table-cell>
          <table:table-cell office:value-type="percentage" office:value="5.315071300006724E-2" table:style-name="ce42">
            <text:p>5,3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6">
            <text:p>Gastos de exlotación sin amotización (6+7)</text:p>
          </table:table-cell>
          <table:table-cell office:value-type="float" office:value="-13566211.75" table:style-name="ce36">
            <text:p>-13.566.212</text:p>
          </table:table-cell>
          <table:table-cell office:value-type="float" office:value="-14438826.75" table:style-name="ce36">
            <text:p>-14.438.827</text:p>
          </table:table-cell>
          <table:table-cell office:value-type="float" office:value="-872615" table:style-name="ce36">
            <text:p>-872.615</text:p>
          </table:table-cell>
          <table:table-cell office:value-type="percentage" office:value="1.0643226728345885" table:style-name="ce25">
            <text:p>106,4%</text:p>
          </table:table-cell>
          <table:table-cell office:value-type="float" office:value="-15430799.440000001" table:style-name="ce36">
            <text:p>-15.430.799</text:p>
          </table:table-cell>
          <table:table-cell office:value-type="float" office:value="991972.69000000134" table:style-name="ce36">
            <text:p>991.973</text:p>
          </table:table-cell>
          <table:table-cell office:value-type="percentage" office:value="0.13744350481629497" table:style-name="ce25">
            <text:p>13,7%</text:p>
          </table:table-cell>
          <table:table-cell office:value-type="percentage" office:value="0.93571475710917529" table:style-name="ce25">
            <text:p>93,6%</text:p>
          </table:table-cell>
          <table:table-cell office:value-type="float" office:value="-1864587.6900000013" table:style-name="ce36">
            <text:p>-1.864.588</text:p>
          </table:table-cell>
          <table:table-cell office:value-type="percentage" office:value="0.13744350481629497" table:style-name="ce25">
            <text:p>13,7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6. GASTOS DE PERSONAL</text:p>
          </table:table-cell>
          <table:table-cell office:value-type="float" office:value="-9452933.4100000001" table:style-name="ce43">
            <text:p>-9.452.933</text:p>
          </table:table-cell>
          <table:table-cell office:value-type="float" office:value="-9764648.3900000006" table:style-name="ce43">
            <text:p>-9.764.648</text:p>
          </table:table-cell>
          <table:table-cell office:value-type="float" office:value="-311714.98000000045" table:style-name="ce43">
            <text:p>-311.715</text:p>
          </table:table-cell>
          <table:table-cell office:value-type="percentage" office:value="1.0329754761278913" table:style-name="ce75">
            <text:p>103%</text:p>
          </table:table-cell>
          <table:table-cell office:value-type="float" office:value="-10063446.49" table:style-name="ce43">
            <text:p>-10.063.446</text:p>
          </table:table-cell>
          <table:table-cell office:value-type="float" office:value="298798.09999999963" table:style-name="ce43">
            <text:p>298.798</text:p>
          </table:table-cell>
          <table:table-cell office:value-type="percentage" office:value="6.4584510809539308E-2" table:style-name="ce44">
            <text:p>6,5%</text:p>
          </table:table-cell>
          <table:table-cell office:value-type="percentage" office:value="0.97030857169092977" table:style-name="ce44">
            <text:p>97,0%</text:p>
          </table:table-cell>
          <table:table-cell office:value-type="float" office:value="-610513.08000000007" table:style-name="ce43">
            <text:p>-610.513</text:p>
          </table:table-cell>
          <table:table-cell office:value-type="percentage" office:value="6.4584510809539308E-2" table:style-name="ce44">
            <text:p>6,5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a) Sueldos, salarios y asimilados.</text:p>
          </table:table-cell>
          <table:table-cell office:value-type="float" office:value="-7226944.0800000001" table:style-name="ce29">
            <text:p>-7.226.944</text:p>
          </table:table-cell>
          <table:table-cell office:value-type="float" office:value="-7524049.7699999996" table:style-name="ce30">
            <text:p>-7.524.050</text:p>
          </table:table-cell>
          <table:table-cell office:value-type="float" office:value="-297105.68999999948" table:style-name="ce30">
            <text:p>-297.106</text:p>
          </table:table-cell>
          <table:table-cell office:value-type="percentage" office:value="1.0411108328376604" table:style-name="ce70">
            <text:p>104%</text:p>
          </table:table-cell>
          <table:table-cell office:value-type="float" office:value="-7768756.3200000003" table:style-name="ce30">
            <text:p>-7.768.756</text:p>
          </table:table-cell>
          <table:table-cell office:value-type="float" office:value="244706.55000000075" table:style-name="ce30">
            <text:p>244.707</text:p>
          </table:table-cell>
          <table:table-cell office:value-type="percentage" office:value="7.4971140498986788E-2" table:style-name="ce20">
            <text:p>7,5%</text:p>
          </table:table-cell>
          <table:table-cell office:value-type="percentage" office:value="0.9685011937663659" table:style-name="ce20">
            <text:p>96,9%</text:p>
          </table:table-cell>
          <table:table-cell office:value-type="float" office:value="-541812.24000000022" table:style-name="ce30">
            <text:p>-541.812</text:p>
          </table:table-cell>
          <table:table-cell office:value-type="percentage" office:value="7.4971140498986788E-2" table:style-name="ce20">
            <text:p>7,5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b) Cargas sociales.</text:p>
          </table:table-cell>
          <table:table-cell office:value-type="float" office:value="-2225989.33" table:style-name="ce29">
            <text:p>-2.225.989</text:p>
          </table:table-cell>
          <table:table-cell office:value-type="float" office:value="-2240598.62" table:style-name="ce30">
            <text:p>-2.240.599</text:p>
          </table:table-cell>
          <table:table-cell office:value-type="float" office:value="-14609.290000000037" table:style-name="ce30">
            <text:p>-14.609</text:p>
          </table:table-cell>
          <table:table-cell office:value-type="percentage" office:value="1.006563054819315" table:style-name="ce70">
            <text:p>101%</text:p>
          </table:table-cell>
          <table:table-cell office:value-type="float" office:value="-2294690.17" table:style-name="ce30">
            <text:p>-2.294.690</text:p>
          </table:table-cell>
          <table:table-cell office:value-type="float" office:value="54091.549999999814" table:style-name="ce30">
            <text:p>54.092</text:p>
          </table:table-cell>
          <table:table-cell office:value-type="percentage" office:value="3.0863058988696901E-2" table:style-name="ce20">
            <text:p>3,1%</text:p>
          </table:table-cell>
          <table:table-cell office:value-type="percentage" office:value="0.97642751483090207" table:style-name="ce20">
            <text:p>97,6%</text:p>
          </table:table-cell>
          <table:table-cell office:value-type="float" office:value="-68700.839999999851" table:style-name="ce30">
            <text:p>-68.701</text:p>
          </table:table-cell>
          <table:table-cell office:value-type="percentage" office:value="3.0863058988696901E-2" table:style-name="ce20">
            <text:p>3,1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c) Provisione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7. OTROS GASTOS DE EXPLOTACIÓN.</text:p>
          </table:table-cell>
          <table:table-cell office:value-type="float" office:value="-4113278.34" table:style-name="ce32">
            <text:p>-4.113.278</text:p>
          </table:table-cell>
          <table:table-cell office:value-type="float" office:value="-4674178.3600000003" table:style-name="ce32">
            <text:p>-4.674.178</text:p>
          </table:table-cell>
          <table:table-cell office:value-type="float" office:value="-560900.02000000048" table:style-name="ce32">
            <text:p>-560.900</text:p>
          </table:table-cell>
          <table:table-cell office:value-type="percentage" office:value="1.1363632542309308" table:style-name="ce75">
            <text:p>114%</text:p>
          </table:table-cell>
          <table:table-cell office:value-type="float" office:value="-5367352.95" table:style-name="ce32">
            <text:p>-5.367.353</text:p>
          </table:table-cell>
          <table:table-cell office:value-type="float" office:value="693174.58999999985" table:style-name="ce32">
            <text:p>693.175</text:p>
          </table:table-cell>
          <table:table-cell office:value-type="percentage" office:value="0.30488445136440734" table:style-name="ce21">
            <text:p>30,5%</text:p>
          </table:table-cell>
          <table:table-cell office:value-type="percentage" office:value="0.87085354802314618" table:style-name="ce21">
            <text:p>87,1%</text:p>
          </table:table-cell>
          <table:table-cell office:value-type="float" office:value="-1254074.6100000003" table:style-name="ce32">
            <text:p>-1.254.075</text:p>
          </table:table-cell>
          <table:table-cell office:value-type="percentage" office:value="0.30488445136440734" table:style-name="ce21">
            <text:p>30,5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a) Servicios exteriores.</text:p>
          </table:table-cell>
          <table:table-cell office:value-type="float" office:value="-4007537.05" table:style-name="ce29">
            <text:p>-4.007.537</text:p>
          </table:table-cell>
          <table:table-cell office:value-type="float" office:value="-4563027.34" table:style-name="ce30">
            <text:p>-4.563.027</text:p>
          </table:table-cell>
          <table:table-cell office:value-type="float" office:value="-555490.29" table:style-name="ce30">
            <text:p>-555.490</text:p>
          </table:table-cell>
          <table:table-cell office:value-type="percentage" office:value="1.1386113922515078" table:style-name="ce70">
            <text:p>114%</text:p>
          </table:table-cell>
          <table:table-cell office:value-type="float" office:value="-5292373.38" table:style-name="ce30">
            <text:p>-5.292.373</text:p>
          </table:table-cell>
          <table:table-cell office:value-type="float" office:value="729346.04" table:style-name="ce30">
            <text:p>729.346</text:p>
          </table:table-cell>
          <table:table-cell office:value-type="percentage" office:value="0.32060497856158321" table:style-name="ce20">
            <text:p>32,1%</text:p>
          </table:table-cell>
          <table:table-cell office:value-type="percentage" office:value="0.86218923200766306" table:style-name="ce20">
            <text:p>86,2%</text:p>
          </table:table-cell>
          <table:table-cell office:value-type="float" office:value="-1284836.33" table:style-name="ce30">
            <text:p>-1.284.836</text:p>
          </table:table-cell>
          <table:table-cell office:value-type="percentage" office:value="0.32060497856158321" table:style-name="ce20">
            <text:p>32,1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b) Tributos.</text:p>
          </table:table-cell>
          <table:table-cell office:value-type="float" office:value="-88591.29" table:style-name="ce29">
            <text:p>-88.591</text:p>
          </table:table-cell>
          <table:table-cell office:value-type="float" office:value="-68187.7" table:style-name="ce30">
            <text:p>-68.188</text:p>
          </table:table-cell>
          <table:table-cell office:value-type="float" office:value="20403.589999999997" table:style-name="ce30">
            <text:p>20.404</text:p>
          </table:table-cell>
          <table:table-cell office:value-type="percentage" office:value="0.76968853258599124" table:style-name="ce70">
            <text:p>77%</text:p>
          </table:table-cell>
          <table:table-cell office:value-type="float" office:value="-74979.48" table:style-name="ce30">
            <text:p>-74.979</text:p>
          </table:table-cell>
          <table:table-cell office:value-type="float" office:value="6791.7799999999988" table:style-name="ce30">
            <text:p>6.792</text:p>
          </table:table-cell>
          <table:table-cell office:value-type="percentage" office:value="-0.15364727164487613" table:style-name="ce20">
            <text:p>-15,4%</text:p>
          </table:table-cell>
          <table:table-cell office:value-type="percentage" office:value="0.90941815013921146" table:style-name="ce20">
            <text:p>90,9%</text:p>
          </table:table-cell>
          <table:table-cell office:value-type="float" office:value="13611.809999999998" table:style-name="ce30">
            <text:p>13.612</text:p>
          </table:table-cell>
          <table:table-cell office:value-type="percentage" office:value="-0.15364727164487613" table:style-name="ce20">
            <text:p>-15,4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c) Pérdidas, deterioro y variación de provisiones por operaciones comerciales.</text:p>
          </table:table-cell>
          <table:table-cell office:value-type="float" office:value="-17000" table:style-name="ce29">
            <text:p>-17.000</text:p>
          </table:table-cell>
          <table:table-cell office:value-type="float" office:value="-42963.23" table:style-name="ce30">
            <text:p>-42.963</text:p>
          </table:table-cell>
          <table:table-cell office:value-type="float" office:value="-25963.230000000003" table:style-name="ce30">
            <text:p>-25.963</text:p>
          </table:table-cell>
          <table:table-cell office:value-type="percentage" office:value="2.5272488235294119" table:style-name="ce70">
            <text:p>253%</text:p>
          </table:table-cell>
          <table:table-cell office:value-type="float" office:value="0" table:style-name="ce30">
            <text:p>0</text:p>
          </table:table-cell>
          <table:table-cell office:value-type="float" office:value="-42963.23" table:style-name="ce30">
            <text:p>-42.963</text:p>
          </table:table-cell>
          <table:table-cell office:value-type="percentage" office:value="-1" table:style-name="ce20">
            <text:p>-100,0%</text:p>
          </table:table-cell>
          <table:table-cell table:style-name="ce20"/>
          <table:table-cell office:value-type="float" office:value="17000" table:style-name="ce30">
            <text:p>17.000</text:p>
          </table:table-cell>
          <table:table-cell office:value-type="percentage" office:value="-1" table:style-name="ce20">
            <text:p>-100,0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d) Otros gastos de gestión corriente.</text:p>
          </table:table-cell>
          <table:table-cell office:value-type="float" office:value="-150" table:style-name="ce29">
            <text:p>-150</text:p>
          </table:table-cell>
          <table:table-cell office:value-type="float" office:value="-0.09" table:style-name="ce30">
            <text:p>0</text:p>
          </table:table-cell>
          <table:table-cell office:value-type="float" office:value="149.91" table:style-name="ce30">
            <text:p>150</text:p>
          </table:table-cell>
          <table:table-cell office:value-type="percentage" office:value="5.9999999999999995E-4" table:style-name="ce70">
            <text:p>0%</text:p>
          </table:table-cell>
          <table:table-cell office:value-type="float" office:value="-0.09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percentage" office:value="-0.99939999999999996" table:style-name="ce20">
            <text:p>-99,9%</text:p>
          </table:table-cell>
          <table:table-cell table:style-name="ce20"/>
          <table:table-cell office:value-type="float" office:value="149.91" table:style-name="ce30">
            <text:p>150</text:p>
          </table:table-cell>
          <table:table-cell office:value-type="percentage" office:value="-0.99939999999999996" table:style-name="ce20">
            <text:p>-99,9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8. AMORTIZACIÓN DEL INMOVILIZADO.</text:p>
          </table:table-cell>
          <table:table-cell office:value-type="float" office:value="-2809660.02" table:style-name="ce31">
            <text:p>-2.809.660</text:p>
          </table:table-cell>
          <table:table-cell office:value-type="float" office:value="-2154003.39" table:style-name="ce32">
            <text:p>-2.154.003</text:p>
          </table:table-cell>
          <table:table-cell office:value-type="float" office:value="655656.62999999989" table:style-name="ce32">
            <text:p>655.657</text:p>
          </table:table-cell>
          <table:table-cell office:value-type="percentage" office:value="0.76664200460808785" table:style-name="ce71">
            <text:p>77%</text:p>
          </table:table-cell>
          <table:table-cell office:value-type="float" office:value="-2150417.31" table:style-name="ce31">
            <text:p>-2.150.417</text:p>
          </table:table-cell>
          <table:table-cell office:value-type="float" office:value="-3586.0800000000745" table:style-name="ce31">
            <text:p>-3.586</text:p>
          </table:table-cell>
          <table:table-cell office:value-type="percentage" office:value="-0.2346343348687433" table:style-name="ce21">
            <text:p>-23,5%</text:p>
          </table:table-cell>
          <table:table-cell office:value-type="percentage" office:value="1.0016676205047848" table:style-name="ce21">
            <text:p>100,2%</text:p>
          </table:table-cell>
          <table:table-cell office:value-type="float" office:value="659242.71" table:style-name="ce31">
            <text:p>659.243</text:p>
          </table:table-cell>
          <table:table-cell office:value-type="percentage" office:value="-0.2346343348687433" table:style-name="ce21">
            <text:p>-23,5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1">
            <text:p>9. IMPUTACIÓN DE SUBVENCIONES DE INMOVILIZADO NO FINANCIERO Y OTRAS.</text:p>
          </table:table-cell>
          <table:table-cell office:value-type="float" office:value="2892023.81" table:style-name="ce31">
            <text:p>2.892.024</text:p>
          </table:table-cell>
          <table:table-cell office:value-type="float" office:value="2498424.66" table:style-name="ce32">
            <text:p>2.498.425</text:p>
          </table:table-cell>
          <table:table-cell office:value-type="float" office:value="-393599.14999999991" table:style-name="ce32">
            <text:p>-393.599</text:p>
          </table:table-cell>
          <table:table-cell office:value-type="percentage" office:value="0.86390182935596238" table:style-name="ce71">
            <text:p>86%</text:p>
          </table:table-cell>
          <table:table-cell office:value-type="float" office:value="2224906" table:style-name="ce31">
            <text:p>2.224.906</text:p>
          </table:table-cell>
          <table:table-cell office:value-type="float" office:value="273518.66000000015" table:style-name="ce31">
            <text:p>273.519</text:p>
          </table:table-cell>
          <table:table-cell office:value-type="percentage" office:value="-0.23067507525119579" table:style-name="ce21">
            <text:p>-23,1%</text:p>
          </table:table-cell>
          <table:table-cell office:value-type="percentage" office:value="1.1229349284868664" table:style-name="ce21">
            <text:p>112,3%</text:p>
          </table:table-cell>
          <table:table-cell office:value-type="float" office:value="-667117.81000000006" table:style-name="ce31">
            <text:p>-667.118</text:p>
          </table:table-cell>
          <table:table-cell office:value-type="percentage" office:value="-0.23067507525119579" table:style-name="ce21">
            <text:p>-23,1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10. EXCESO DE PROVISIONES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65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1"/>
          <table:table-cell office:value-type="float" office:value="0" table:style-name="ce32">
            <text:p>0</text:p>
          </table:table-cell>
          <table:table-cell office:value-type="string" table:style-name="ce21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11. DETERIORO Y RESULTADO POR ENAJENACIONES DEL INMOVILIZADO.</text:p>
          </table:table-cell>
          <table:table-cell office:value-type="float" office:value="0" table:style-name="ce32">
            <text:p>0</text:p>
          </table:table-cell>
          <table:table-cell office:value-type="float" office:value="-676.35" table:style-name="ce32">
            <text:p>-676</text:p>
          </table:table-cell>
          <table:table-cell office:value-type="float" office:value="-676.35" table:style-name="ce32">
            <text:p>-676</text:p>
          </table:table-cell>
          <table:table-cell table:style-name="ce65"/>
          <table:table-cell office:value-type="float" office:value="-676.36" table:style-name="ce32">
            <text:p>-676</text:p>
          </table:table-cell>
          <table:table-cell office:value-type="float" office:value="9.9999999999909051E-3" table:style-name="ce32">
            <text:p>0</text:p>
          </table:table-cell>
          <table:table-cell office:value-type="percentage" office:value="0" table:formula="of:=#DIV/0!" table:style-name="ce21">
            <text:p>#¡DIV/0!</text:p>
          </table:table-cell>
          <table:table-cell table:style-name="ce21"/>
          <table:table-cell office:value-type="float" office:value="-676.36" table:style-name="ce32">
            <text:p>-676</text:p>
          </table:table-cell>
          <table:table-cell office:value-type="string" table:style-name="ce21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a) Deterioros y pérdida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b) Resultados por enajenaciones y otras.</text:p>
          </table:table-cell>
          <table:table-cell office:value-type="float" office:value="0" table:style-name="ce29">
            <text:p>0</text:p>
          </table:table-cell>
          <table:table-cell office:value-type="float" office:value="-676.35" table:style-name="ce30">
            <text:p>-676</text:p>
          </table:table-cell>
          <table:table-cell office:value-type="float" office:value="-676.35" table:style-name="ce30">
            <text:p>-676</text:p>
          </table:table-cell>
          <table:table-cell table:style-name="ce67"/>
          <table:table-cell office:value-type="float" office:value="-676.36" table:style-name="ce30">
            <text:p>-676</text:p>
          </table:table-cell>
          <table:table-cell office:value-type="float" office:value="9.9999999999909051E-3" table:style-name="ce30">
            <text:p>0</text:p>
          </table:table-cell>
          <table:table-cell office:value-type="percentage" office:value="0" table:formula="of:=#DIV/0!" table:style-name="ce20">
            <text:p>#¡DIV/0!</text:p>
          </table:table-cell>
          <table:table-cell table:style-name="ce20"/>
          <table:table-cell office:value-type="float" office:value="-676.36" table:style-name="ce30">
            <text:p>-676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12. OTROS RESULTADOS.</text:p>
          </table:table-cell>
          <table:table-cell office:value-type="float" office:value="0" table:style-name="ce31">
            <text:p>0</text:p>
          </table:table-cell>
          <table:table-cell office:value-type="float" office:value="20150.28" table:style-name="ce30">
            <text:p>20.150</text:p>
          </table:table-cell>
          <table:table-cell office:value-type="float" office:value="20150.28" table:style-name="ce32">
            <text:p>20.150</text:p>
          </table:table-cell>
          <table:table-cell table:style-name="ce71"/>
          <table:table-cell office:value-type="float" office:value="0" table:style-name="ce32">
            <text:p>0</text:p>
          </table:table-cell>
          <table:table-cell office:value-type="float" office:value="20150.28" table:style-name="ce32">
            <text:p>20.150</text:p>
          </table:table-cell>
          <table:table-cell table:number-columns-repeated="2" table:style-name="ce21"/>
          <table:table-cell office:value-type="float" office:value="0" table:style-name="ce32">
            <text:p>0</text:p>
          </table:table-cell>
          <table:table-cell office:value-type="string" table:style-name="ce21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A.1) RESULTADO DE EXPLOTACIÓN (1+2+3+4+5+6+7+8+9+10+11)</text:p>
          </table:table-cell>
          <table:table-cell office:value-type="float" office:value="-988859.99999999907" table:style-name="ce32">
            <text:p>-988.860</text:p>
          </table:table-cell>
          <table:table-cell office:value-type="float" office:value="-1829167.9500000009" table:style-name="ce32">
            <text:p>-1.829.168</text:p>
          </table:table-cell>
          <table:table-cell office:value-type="float" office:value="-840307.95000000182" table:style-name="ce32">
            <text:p>-840.308</text:p>
          </table:table-cell>
          <table:table-cell office:value-type="percentage" office:value="1.8497744372307532" table:style-name="ce71">
            <text:p>185%</text:p>
          </table:table-cell>
          <table:table-cell office:value-type="float" office:value="-2160457.8300000005" table:style-name="ce32">
            <text:p>-2.160.458</text:p>
          </table:table-cell>
          <table:table-cell office:value-type="float" office:value="331289.87999999966" table:style-name="ce32">
            <text:p>331.290</text:p>
          </table:table-cell>
          <table:table-cell office:value-type="percentage" office:value="1.1847964625932916" table:style-name="ce21">
            <text:p>118,5%</text:p>
          </table:table-cell>
          <table:table-cell office:value-type="percentage" office:value="0.84665755776404139" table:style-name="ce21">
            <text:p>84,7%</text:p>
          </table:table-cell>
          <table:table-cell office:value-type="float" office:value="-1171597.8300000015" table:style-name="ce32">
            <text:p>-1.171.598</text:p>
          </table:table-cell>
          <table:table-cell office:value-type="percentage" office:value="1.1847964625932916" table:style-name="ce21">
            <text:p>118,5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12. INGRESOS FINANCIEROS.</text:p>
          </table:table-cell>
          <table:table-cell office:value-type="float" office:value="191000" table:style-name="ce32">
            <text:p>191.000</text:p>
          </table:table-cell>
          <table:table-cell office:value-type="float" office:value="900898.16" table:style-name="ce32">
            <text:p>900.898</text:p>
          </table:table-cell>
          <table:table-cell office:value-type="float" office:value="709898.16" table:style-name="ce32">
            <text:p>709.898</text:p>
          </table:table-cell>
          <table:table-cell office:value-type="percentage" office:value="4.7167442931937176" table:style-name="ce71">
            <text:p>472%</text:p>
          </table:table-cell>
          <table:table-cell office:value-type="float" office:value="1232019.8700000001" table:style-name="ce32">
            <text:p>1.232.020</text:p>
          </table:table-cell>
          <table:table-cell office:value-type="float" office:value="-331121.71000000008" table:style-name="ce32">
            <text:p>-331.122</text:p>
          </table:table-cell>
          <table:table-cell office:value-type="percentage" office:value="5.4503658115183251" table:style-name="ce21">
            <text:p>545,0%</text:p>
          </table:table-cell>
          <table:table-cell office:value-type="percentage" office:value="0.73123671292736536" table:style-name="ce21">
            <text:p>73,1%</text:p>
          </table:table-cell>
          <table:table-cell office:value-type="float" office:value="1041019.8700000001" table:style-name="ce32">
            <text:p>1.041.020</text:p>
          </table:table-cell>
          <table:table-cell office:value-type="percentage" office:value="5.4503658115183251" table:style-name="ce21">
            <text:p>545,0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a) De participaciones en instrumentos de patrimonio.</text:p>
          </table:table-cell>
          <table:table-cell office:value-type="float" office:value="191000" table:style-name="ce30">
            <text:p>191.000</text:p>
          </table:table-cell>
          <table:table-cell office:value-type="float" office:value="899757.35" table:style-name="ce30">
            <text:p>899.757</text:p>
          </table:table-cell>
          <table:table-cell office:value-type="float" office:value="708757.35" table:style-name="ce30">
            <text:p>708.757</text:p>
          </table:table-cell>
          <table:table-cell office:value-type="percentage" office:value="4.7107714659685866" table:style-name="ce70">
            <text:p>471%</text:p>
          </table:table-cell>
          <table:table-cell office:value-type="float" office:value="1230879.06" table:style-name="ce30">
            <text:p>1.230.879</text:p>
          </table:table-cell>
          <table:table-cell office:value-type="float" office:value="-331121.71000000008" table:style-name="ce30">
            <text:p>-331.122</text:p>
          </table:table-cell>
          <table:table-cell office:value-type="percentage" office:value="5.4443929842931942" table:style-name="ce20">
            <text:p>544,4%</text:p>
          </table:table-cell>
          <table:table-cell office:value-type="percentage" office:value="0.73098761628132658" table:style-name="ce20">
            <text:p>73,1%</text:p>
          </table:table-cell>
          <table:table-cell office:value-type="float" office:value="1039879.06" table:style-name="ce30">
            <text:p>1.039.879</text:p>
          </table:table-cell>
          <table:table-cell office:value-type="percentage" office:value="5.4443929842931942" table:style-name="ce20">
            <text:p>544,4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2">
            <text:p>a1) En empresas del grupo y asociada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2">
            <text:p>a2) En terceros.</text:p>
          </table:table-cell>
          <table:table-cell office:value-type="float" office:value="191000" table:style-name="ce29">
            <text:p>191.000</text:p>
          </table:table-cell>
          <table:table-cell office:value-type="float" office:value="899757.35" table:style-name="ce30">
            <text:p>899.757</text:p>
          </table:table-cell>
          <table:table-cell office:value-type="float" office:value="708757.35" table:style-name="ce30">
            <text:p>708.757</text:p>
          </table:table-cell>
          <table:table-cell office:value-type="percentage" office:value="4.7107714659685866" table:style-name="ce70">
            <text:p>471%</text:p>
          </table:table-cell>
          <table:table-cell office:value-type="float" office:value="1230879.06" table:style-name="ce30">
            <text:p>1.230.879</text:p>
          </table:table-cell>
          <table:table-cell office:value-type="float" office:value="-331121.71000000008" table:style-name="ce30">
            <text:p>-331.122</text:p>
          </table:table-cell>
          <table:table-cell office:value-type="percentage" office:value="5.4443929842931942" table:style-name="ce20">
            <text:p>544,4%</text:p>
          </table:table-cell>
          <table:table-cell office:value-type="percentage" office:value="0.73098761628132658" table:style-name="ce20">
            <text:p>73,1%</text:p>
          </table:table-cell>
          <table:table-cell office:value-type="float" office:value="1039879.06" table:style-name="ce30">
            <text:p>1.039.879</text:p>
          </table:table-cell>
          <table:table-cell office:value-type="percentage" office:value="5.4443929842931942" table:style-name="ce20">
            <text:p>544,4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b) De valores negociables y otros instrumentos financieros</text:p>
          </table:table-cell>
          <table:table-cell office:value-type="float" office:value="0" table:style-name="ce30">
            <text:p>0</text:p>
          </table:table-cell>
          <table:table-cell office:value-type="float" office:value="1140.81" table:style-name="ce30">
            <text:p>1.141</text:p>
          </table:table-cell>
          <table:table-cell office:value-type="float" office:value="1140.81" table:style-name="ce30">
            <text:p>1.141</text:p>
          </table:table-cell>
          <table:table-cell table:style-name="ce70"/>
          <table:table-cell office:value-type="float" office:value="1140.81" table:style-name="ce30">
            <text:p>1.141</text:p>
          </table:table-cell>
          <table:table-cell office:value-type="float" office:value="0" table:style-name="ce30">
            <text:p>0</text:p>
          </table:table-cell>
          <table:table-cell table:style-name="ce20"/>
          <table:table-cell office:value-type="string" table:style-name="ce20">
            <text:p><text:s/></text:p>
          </table:table-cell>
          <table:table-cell office:value-type="float" office:value="1140.81" table:style-name="ce30">
            <text:p>1.141</text:p>
          </table:table-cell>
          <table:table-cell table:style-name="ce20"/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2">
            <text:p>b1) De empresas del grupo y asociada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2">
            <text:p>b2) De terceros.</text:p>
          </table:table-cell>
          <table:table-cell office:value-type="float" office:value="0" table:style-name="ce29">
            <text:p>0</text:p>
          </table:table-cell>
          <table:table-cell office:value-type="float" office:value="1140.81" table:style-name="ce30">
            <text:p>1.141</text:p>
          </table:table-cell>
          <table:table-cell office:value-type="float" office:value="1140.81" table:style-name="ce30">
            <text:p>1.141</text:p>
          </table:table-cell>
          <table:table-cell table:style-name="ce70"/>
          <table:table-cell office:value-type="float" office:value="1140.81" table:style-name="ce29">
            <text:p>1.141</text:p>
          </table:table-cell>
          <table:table-cell office:value-type="float" office:value="0" table:style-name="ce30">
            <text:p>0</text:p>
          </table:table-cell>
          <table:table-cell table:style-name="ce20"/>
          <table:table-cell office:value-type="string" table:style-name="ce20">
            <text:p><text:s/></text:p>
          </table:table-cell>
          <table:table-cell office:value-type="float" office:value="1140.81" table:style-name="ce30">
            <text:p>1.141</text:p>
          </table:table-cell>
          <table:table-cell table:style-name="ce20"/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13. GASTOS FINANCIEROS.</text:p>
          </table:table-cell>
          <table:table-cell office:value-type="float" office:value="-18364.009999999998" table:style-name="ce32">
            <text:p>-18.364</text:p>
          </table:table-cell>
          <table:table-cell office:value-type="float" office:value="-30784.01" table:style-name="ce32">
            <text:p>-30.784</text:p>
          </table:table-cell>
          <table:table-cell office:value-type="float" office:value="-12420" table:style-name="ce32">
            <text:p>-12.420</text:p>
          </table:table-cell>
          <table:table-cell office:value-type="percentage" office:value="1.6763228728365973" table:style-name="ce71">
            <text:p>168%</text:p>
          </table:table-cell>
          <table:table-cell office:value-type="float" office:value="-30784.01" table:style-name="ce32">
            <text:p>-30.784</text:p>
          </table:table-cell>
          <table:table-cell office:value-type="float" office:value="0" table:style-name="ce32">
            <text:p>0</text:p>
          </table:table-cell>
          <table:table-cell office:value-type="percentage" office:value="0.67632287283659731" table:style-name="ce21">
            <text:p>67,6%</text:p>
          </table:table-cell>
          <table:table-cell office:value-type="percentage" office:value="1" table:style-name="ce21">
            <text:p>100,0%</text:p>
          </table:table-cell>
          <table:table-cell office:value-type="float" office:value="-12420" table:style-name="ce32">
            <text:p>-12.420</text:p>
          </table:table-cell>
          <table:table-cell office:value-type="percentage" office:value="0.67632287283659731" table:style-name="ce21">
            <text:p>67,6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a) Por deudas con empresas del grupo y asociada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b) Por deudas con terceros.</text:p>
          </table:table-cell>
          <table:table-cell office:value-type="float" office:value="-18364.009999999998" table:style-name="ce29">
            <text:p>-18.364</text:p>
          </table:table-cell>
          <table:table-cell office:value-type="float" office:value="-30784.01" table:style-name="ce30">
            <text:p>-30.784</text:p>
          </table:table-cell>
          <table:table-cell office:value-type="float" office:value="-12420" table:style-name="ce30">
            <text:p>-12.420</text:p>
          </table:table-cell>
          <table:table-cell office:value-type="percentage" office:value="1.6763228728365973" table:style-name="ce70">
            <text:p>168%</text:p>
          </table:table-cell>
          <table:table-cell office:value-type="float" office:value="-30784.01" table:style-name="ce29">
            <text:p>-30.784</text:p>
          </table:table-cell>
          <table:table-cell office:value-type="float" office:value="0" table:style-name="ce30">
            <text:p>0</text:p>
          </table:table-cell>
          <table:table-cell office:value-type="percentage" office:value="0.67632287283659731" table:style-name="ce20">
            <text:p>67,6%</text:p>
          </table:table-cell>
          <table:table-cell office:value-type="percentage" office:value="1" table:style-name="ce20">
            <text:p>100,0%</text:p>
          </table:table-cell>
          <table:table-cell office:value-type="float" office:value="-12420" table:style-name="ce30">
            <text:p>-12.420</text:p>
          </table:table-cell>
          <table:table-cell office:value-type="percentage" office:value="0.67632287283659731" table:style-name="ce20">
            <text:p>67,6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c) Por actualización de provisione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14. VARIACIÓN DE VALOR RAZONABLE EN INSTRUMENTOS FINANCIEROS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65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1"/>
          <table:table-cell office:value-type="float" office:value="0" table:style-name="ce32">
            <text:p>0</text:p>
          </table:table-cell>
          <table:table-cell office:value-type="string" table:style-name="ce21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a) Cartera de negociación y otro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table:style-name="ce20"/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3">
            <text:p>b) Imputación al resultado del ejercicio por activos financieros disponibles para la venta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table:style-name="ce20"/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15. DIFERENCIAS DE CAMBIO.</text:p>
          </table:table-cell>
          <table:table-cell office:value-type="float" office:value="-490" table:style-name="ce31">
            <text:p>-490</text:p>
          </table:table-cell>
          <table:table-cell office:value-type="float" office:value="-1688.46" table:style-name="ce32">
            <text:p>-1.688</text:p>
          </table:table-cell>
          <table:table-cell office:value-type="float" office:value="-1198.46" table:style-name="ce32">
            <text:p>-1.198</text:p>
          </table:table-cell>
          <table:table-cell office:value-type="percentage" office:value="3.4458367346938776" table:style-name="ce71">
            <text:p>345%</text:p>
          </table:table-cell>
          <table:table-cell office:value-type="float" office:value="-1695.74" table:style-name="ce31">
            <text:p>-1.696</text:p>
          </table:table-cell>
          <table:table-cell office:value-type="float" office:value="7.2799999999999727" table:style-name="ce32">
            <text:p>7</text:p>
          </table:table-cell>
          <table:table-cell office:value-type="percentage" office:value="2.4606938775510203" table:style-name="ce21">
            <text:p>246,1%</text:p>
          </table:table-cell>
          <table:table-cell office:value-type="percentage" office:value="0.99570688902779914" table:style-name="ce21">
            <text:p>99,6%</text:p>
          </table:table-cell>
          <table:table-cell office:value-type="float" office:value="-1205.74" table:style-name="ce32">
            <text:p>-1.206</text:p>
          </table:table-cell>
          <table:table-cell office:value-type="percentage" office:value="2.4606938775510203" table:style-name="ce21">
            <text:p>246,1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1">
            <text:p>16. DETERIORO Y RESULTADO POR ENAJENACIONES DE INST.FINANC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65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1"/>
          <table:table-cell office:value-type="float" office:value="0" table:style-name="ce32">
            <text:p>0</text:p>
          </table:table-cell>
          <table:table-cell office:value-type="string" table:style-name="ce21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a) Deterioros y pérdida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8">
            <text:p>b) Resultados por enajenaciones y otras.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66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office:value-type="float" office:value="0" table:style-name="ce30">
            <text:p>0</text:p>
          </table:table-cell>
          <table:table-cell office:value-type="string" table:style-name="ce20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A.2) RESULTADO FINANCIERO (12+13+14+15+16)</text:p>
          </table:table-cell>
          <table:table-cell office:value-type="float" office:value="172145.99" table:style-name="ce32">
            <text:p>172.146</text:p>
          </table:table-cell>
          <table:table-cell office:value-type="float" office:value="868425.69000000006" table:style-name="ce32">
            <text:p>868.426</text:p>
          </table:table-cell>
          <table:table-cell office:value-type="float" office:value="696279.70000000007" table:style-name="ce32">
            <text:p>696.280</text:p>
          </table:table-cell>
          <table:table-cell office:value-type="percentage" office:value="5.0447047299794789" table:style-name="ce71">
            <text:p>504%</text:p>
          </table:table-cell>
          <table:table-cell office:value-type="float" office:value="1199540.1200000001" table:style-name="ce32">
            <text:p>1.199.540</text:p>
          </table:table-cell>
          <table:table-cell office:value-type="float" office:value="-331114.43000000005" table:style-name="ce32">
            <text:p>-331.114</text:p>
          </table:table-cell>
          <table:table-cell office:value-type="percentage" office:value="5.9681560401145575" table:style-name="ce21">
            <text:p>596,8%</text:p>
          </table:table-cell>
          <table:table-cell office:value-type="percentage" office:value="0.72396552272049053" table:style-name="ce21">
            <text:p>72,4%</text:p>
          </table:table-cell>
          <table:table-cell office:value-type="float" office:value="1027394.1300000001" table:style-name="ce32">
            <text:p>1.027.394</text:p>
          </table:table-cell>
          <table:table-cell office:value-type="percentage" office:value="5.9681560401145575" table:style-name="ce21">
            <text:p>596,8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A.3) RESULTADO ANTES DE IMPUESTOS (A.1+A.2)</text:p>
          </table:table-cell>
          <table:table-cell office:value-type="float" office:value="-816714.00999999908" table:style-name="ce32">
            <text:p>-816.714</text:p>
          </table:table-cell>
          <table:table-cell office:value-type="float" office:value="-960742.26000000082" table:style-name="ce32">
            <text:p>-960.742</text:p>
          </table:table-cell>
          <table:table-cell office:value-type="float" office:value="-144028.25000000175" table:style-name="ce32">
            <text:p>-144.028</text:p>
          </table:table-cell>
          <table:table-cell office:value-type="percentage" office:value="1.1763508991354292" table:style-name="ce71">
            <text:p>118%</text:p>
          </table:table-cell>
          <table:table-cell office:value-type="float" office:value="-960917.71000000043" table:style-name="ce32">
            <text:p>-960.918</text:p>
          </table:table-cell>
          <table:table-cell office:value-type="float" office:value="175.44999999960419" table:style-name="ce32">
            <text:p>175</text:p>
          </table:table-cell>
          <table:table-cell office:value-type="percentage" office:value="0.17656572341645216" table:style-name="ce21">
            <text:p>17,7%</text:p>
          </table:table-cell>
          <table:table-cell office:value-type="percentage" office:value="0.99981741412591973" table:style-name="ce21">
            <text:p>100,0%</text:p>
          </table:table-cell>
          <table:table-cell office:value-type="float" office:value="-144203.70000000135" table:style-name="ce32">
            <text:p>-144.204</text:p>
          </table:table-cell>
          <table:table-cell office:value-type="percentage" office:value="0.17656572341645216" table:style-name="ce21">
            <text:p>17,7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0">
            <text:p>17. IMPUESTOS SOBRE BENEFICIOS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65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1"/>
          <table:table-cell office:value-type="float" office:value="0" table:style-name="ce32">
            <text:p>0</text:p>
          </table:table-cell>
          <table:table-cell office:value-type="string" table:style-name="ce21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4">
            <text:p>A.4) RESULTADO DEL EJERCICIO PROCEDENTE DE OPERACIONES CONTINUADAS (A.3+17)</text:p>
          </table:table-cell>
          <table:table-cell office:value-type="float" office:value="-816714.00999999908" table:style-name="ce33">
            <text:p>-816.714</text:p>
          </table:table-cell>
          <table:table-cell office:value-type="float" office:value="-960742.26000000082" table:style-name="ce33">
            <text:p>-960.742</text:p>
          </table:table-cell>
          <table:table-cell office:value-type="float" office:value="-144028.25000000175" table:style-name="ce33">
            <text:p>-144.028</text:p>
          </table:table-cell>
          <table:table-cell office:value-type="percentage" office:value="1.1763508991354292" table:style-name="ce71">
            <text:p>118%</text:p>
          </table:table-cell>
          <table:table-cell office:value-type="float" office:value="-960917.71000000043" table:style-name="ce33">
            <text:p>-960.918</text:p>
          </table:table-cell>
          <table:table-cell office:value-type="float" office:value="175.44999999960419" table:style-name="ce33">
            <text:p>175</text:p>
          </table:table-cell>
          <table:table-cell office:value-type="percentage" office:value="0.17656572341645216" table:style-name="ce22">
            <text:p>17,7%</text:p>
          </table:table-cell>
          <table:table-cell office:value-type="percentage" office:value="0.99981741412591973" table:style-name="ce22">
            <text:p>100,0%</text:p>
          </table:table-cell>
          <table:table-cell office:value-type="float" office:value="-144203.70000000135" table:style-name="ce33">
            <text:p>-144.204</text:p>
          </table:table-cell>
          <table:table-cell office:value-type="percentage" office:value="0.17656572341645216" table:style-name="ce22">
            <text:p>17,7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45">
            <text:p>B) OPERACIONES INTERRUMPIDAS</text:p>
          </table:table-cell>
          <table:table-cell office:value-type="float" office:value="-816714.00999999908" table:style-name="ce34">
            <text:p>-816.714</text:p>
          </table:table-cell>
          <table:table-cell office:value-type="float" office:value="-960742.26000000082" table:style-name="ce34">
            <text:p>-960.742</text:p>
          </table:table-cell>
          <table:table-cell office:value-type="float" office:value="-144028.25000000175" table:style-name="ce34">
            <text:p>-144.028</text:p>
          </table:table-cell>
          <table:table-cell office:value-type="percentage" office:value="1.1763508991354292" table:style-name="ce23">
            <text:p>117,6%</text:p>
          </table:table-cell>
          <table:table-cell office:value-type="float" office:value="-960917.71000000043" table:style-name="ce34">
            <text:p>-960.918</text:p>
          </table:table-cell>
          <table:table-cell office:value-type="float" office:value="175.44999999960419" table:style-name="ce34">
            <text:p>175</text:p>
          </table:table-cell>
          <table:table-cell office:value-type="percentage" office:value="0.17656572341645216" table:style-name="ce23">
            <text:p>17,7%</text:p>
          </table:table-cell>
          <table:table-cell office:value-type="percentage" office:value="0.99981741412591973" table:style-name="ce23">
            <text:p>100,0%</text:p>
          </table:table-cell>
          <table:table-cell office:value-type="float" office:value="-144203.70000000135" table:style-name="ce34">
            <text:p>-144.204</text:p>
          </table:table-cell>
          <table:table-cell office:value-type="percentage" office:value="0.17656572341645216" table:style-name="ce23">
            <text:p>17,7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5">
            <text:p>18. RESULTADO DEL EJERCICIO PROCEDENTE DE OPERACIONES INTERRUMPIDAS NETO DE IMPUESTOS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68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24"/>
          <table:table-cell office:value-type="float" office:value="0" table:style-name="ce35">
            <text:p>0</text:p>
          </table:table-cell>
          <table:table-cell office:value-type="string" table:style-name="ce24">
            <text:p><text:s/>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6">
            <text:p>A.5) RESULTADO DEL EJERCICIO (A.4+18)</text:p>
          </table:table-cell>
          <table:table-cell office:value-type="float" office:value="-816714.00999999908" table:style-name="ce36">
            <text:p>-816.714</text:p>
          </table:table-cell>
          <table:table-cell office:value-type="float" office:value="-960742.26000000082" table:style-name="ce36">
            <text:p>-960.742</text:p>
          </table:table-cell>
          <table:table-cell office:value-type="float" office:value="-144028.25000000175" table:style-name="ce36">
            <text:p>-144.028</text:p>
          </table:table-cell>
          <table:table-cell office:value-type="percentage" office:value="1.1763508991354292" table:style-name="ce25">
            <text:p>117,6%</text:p>
          </table:table-cell>
          <table:table-cell office:value-type="float" office:value="-960917.71000000043" table:style-name="ce36">
            <text:p>-960.918</text:p>
          </table:table-cell>
          <table:table-cell office:value-type="float" office:value="175.44999999960419" table:style-name="ce36">
            <text:p>175</text:p>
          </table:table-cell>
          <table:table-cell office:value-type="percentage" office:value="0.17656572341645216" table:style-name="ce25">
            <text:p>17,7%</text:p>
          </table:table-cell>
          <table:table-cell office:value-type="percentage" office:value="0.99981741412591973" table:style-name="ce25">
            <text:p>100,0%</text:p>
          </table:table-cell>
          <table:table-cell office:value-type="float" office:value="-144203.70000000135" table:style-name="ce36">
            <text:p>-144.204</text:p>
          </table:table-cell>
          <table:table-cell office:value-type="percentage" office:value="0.17656572341645216" table:style-name="ce25">
            <text:p>17,7%</text:p>
          </table:table-cell>
          <table:table-cell table:style-name="ce3"/>
          <table:table-cell table:number-columns-repeated="16369"/>
        </table:table-row>
        <table:table-row table:style-name="ro5">
          <table:table-cell table:number-columns-repeated="3"/>
          <table:table-cell table:style-name="ce57"/>
          <table:table-cell office:value-type="float" office:value="9.3132257461547852E-1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10"/>
          <table:table-cell table:style-name="ce69"/>
          <table:table-cell office:value-type="float" office:value="0" table:style-name="ce14">
            <text:p>0,00</text:p>
          </table:table-cell>
          <table:table-cell table:style-name="ce10"/>
          <table:table-cell table:number-columns-repeated="2" table:style-name="ce26"/>
          <table:table-cell table:style-name="ce37"/>
          <table:table-cell table:style-name="ce26"/>
          <table:table-cell table:style-name="ce3"/>
          <table:table-cell table:number-columns-repeated="16369"/>
        </table:table-row>
        <table:table-row table:style-name="ro5">
          <table:table-cell table:number-columns-repeated="3"/>
          <table:table-cell office:value-type="string" table:style-name="ce58">
            <text:p>Ajustes Adicionales Patrimonio Neto</text:p>
          </table:table-cell>
          <table:table-cell office:value-type="float" office:value="816714.01" table:style-name="ce38">
            <text:p>816.714</text:p>
          </table:table-cell>
          <table:table-cell office:value-type="float" office:value="960917.71" table:style-name="ce38">
            <text:p>960.918</text:p>
          </table:table-cell>
          <table:table-cell office:value-type="float" office:value="144203.69999999995" table:style-name="ce38">
            <text:p>144.204</text:p>
          </table:table-cell>
          <table:table-cell office:value-type="percentage" office:value="1.1765657234164502" table:style-name="ce27">
            <text:p>117,7%</text:p>
          </table:table-cell>
          <table:table-cell office:value-type="float" office:value="960917.71" table:style-name="ce38">
            <text:p>960.918</text:p>
          </table:table-cell>
          <table:table-cell office:value-type="float" office:value="0" table:style-name="ce38">
            <text:p>0</text:p>
          </table:table-cell>
          <table:table-cell office:value-type="percentage" office:value="0.17656572341645016" table:style-name="ce27">
            <text:p>17,7%</text:p>
          </table:table-cell>
          <table:table-cell office:value-type="percentage" office:value="1" table:style-name="ce27">
            <text:p>100,0%</text:p>
          </table:table-cell>
          <table:table-cell office:value-type="float" office:value="144203.69999999995" table:style-name="ce38">
            <text:p>144.204</text:p>
          </table:table-cell>
          <table:table-cell office:value-type="percentage" office:value="0.17656572341645016" table:style-name="ce27">
            <text:p>17,7%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59">
            <text:p>APD 2022 Gastos Funcionamiento</text:p>
          </table:table-cell>
          <table:table-cell office:value-type="float" office:value="800000" table:style-name="ce39">
            <text:p>800.000</text:p>
          </table:table-cell>
          <table:table-cell office:value-type="float" office:value="944203.7" table:style-name="ce39">
            <text:p>944.204</text:p>
          </table:table-cell>
          <table:table-cell office:value-type="float" office:value="144203.69999999995" table:style-name="ce39">
            <text:p>144.204</text:p>
          </table:table-cell>
          <table:table-cell office:value-type="percentage" office:value="1.1802546249999999" table:style-name="ce76">
            <text:p>118%</text:p>
          </table:table-cell>
          <table:table-cell office:value-type="float" office:value="944203.7" table:style-name="ce39">
            <text:p>944.204</text:p>
          </table:table-cell>
          <table:table-cell office:value-type="float" office:value="0" table:style-name="ce39">
            <text:p>0</text:p>
          </table:table-cell>
          <table:table-cell office:value-type="float" office:value="0.18025462499999989" table:style-name="ce15">
            <text:p><text:s/>0,18<text:s text:c="3"/></text:p>
          </table:table-cell>
          <table:table-cell office:value-type="percentage" office:value="1" table:style-name="ce17">
            <text:p>100%</text:p>
          </table:table-cell>
          <table:table-cell office:value-type="float" office:value="144203.69999999995" table:style-name="ce39">
            <text:p>144.204</text:p>
          </table:table-cell>
          <table:table-cell office:value-type="float" office:value="0.18025462499999989" table:style-name="ce15">
            <text:p><text:s/>0,18<text:s text:c="3"/></text:p>
          </table:table-cell>
          <table:table-cell table:style-name="ce3"/>
          <table:table-cell table:number-columns-repeated="16369"/>
        </table:table-row>
        <table:table-row table:style-name="ro5">
          <table:table-cell table:number-columns-repeated="3"/>
          <table:table-cell office:value-type="string" table:style-name="ce59">
            <text:p>Intereses Préstamo ACIISI APD-09/15</text:p>
          </table:table-cell>
          <table:table-cell office:value-type="float" office:value="16714.009999999998" table:style-name="ce39">
            <text:p>16.714</text:p>
          </table:table-cell>
          <table:table-cell office:value-type="float" office:value="16714.009999999998" table:style-name="ce39">
            <text:p>16.714</text:p>
          </table:table-cell>
          <table:table-cell office:value-type="float" office:value="0" table:style-name="ce39">
            <text:p>0</text:p>
          </table:table-cell>
          <table:table-cell office:value-type="percentage" office:value="1" table:style-name="ce76">
            <text:p>100%</text:p>
          </table:table-cell>
          <table:table-cell office:value-type="float" office:value="16714.009999999998" table:style-name="ce39">
            <text:p>16.71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5">
            <text:p><text:s/>-<text:s text:c="5"/>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5">
            <text:p><text:s/>-<text:s text:c="5"/></text:p>
          </table:table-cell>
          <table:table-cell table:style-name="ce3"/>
          <table:table-cell table:number-columns-repeated="16369"/>
        </table:table-row>
        <table:table-row table:style-name="ro5">
          <table:table-cell table:number-columns-repeated="3"/>
          <table:table-cell office:value-type="string" table:style-name="ce60">
            <text:p>Resultado tras Ajustes Patrimonio Neto</text:p>
          </table:table-cell>
          <table:table-cell office:value-type="float" office:value="9.3132257461547852E-10" table:style-name="ce36">
            <text:p>0</text:p>
          </table:table-cell>
          <table:table-cell office:value-type="float" office:value="175.44999999913853" table:style-name="ce36">
            <text:p>175</text:p>
          </table:table-cell>
          <table:table-cell office:value-type="float" office:value="175.4499999982072" table:style-name="ce36">
            <text:p>175</text:p>
          </table:table-cell>
          <table:table-cell table:style-name="ce63"/>
          <table:table-cell office:value-type="float" office:value="0" table:style-name="ce36">
            <text:p>0</text:p>
          </table:table-cell>
          <table:table-cell office:value-type="float" office:value="175.44999999913853" table:style-name="ce36">
            <text:p>175</text:p>
          </table:table-cell>
          <table:table-cell office:value-type="percentage" office:value="0" table:style-name="ce27">
            <text:p>0,0%</text:p>
          </table:table-cell>
          <table:table-cell table:style-name="ce63"/>
          <table:table-cell office:value-type="float" office:value="-9.3132257461547852E-10" table:style-name="ce36">
            <text:p>0</text:p>
          </table:table-cell>
          <table:table-cell office:value-type="string" table:style-name="ce27">
            <text:p><text:s/></text:p>
          </table:table-cell>
          <table:table-cell table:style-name="ce3"/>
          <table:table-cell table:number-columns-repeated="16369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percentage-style style:name="N37">
      <number:number number:decimal-places="1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7-02T15:25:02Z</meta:creation-date>
    <dc:date>2023-07-18T07:11:11Z</dc:date>
  </office:meta>
</office:document-meta>
</file>