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Porcentaje" style:data-style-name="N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Porcentaje" style:data-style-name="N37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Porcentaje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25" style:family="table-cell" style:parent-style-name="Porcentaje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26" style:family="table-cell" style:parent-style-name="Porcentaje" style:data-style-name="N37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28" style:family="table-cell" style:parent-style-name="Porcentaje" style:data-style-name="N37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Porcentaje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Porcentaje" style:data-style-name="N37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Porcentaje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38" style:family="table-cell" style:parent-style-name="Porcentaje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Porcentaje" style:data-style-name="N37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Porcentaje" style:data-style-name="N3"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Porcentaje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Porcentaje" style:data-style-name="N37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Porcentaje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Porcentaje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3">
      <style:text-properties style:font-name="Arial Narrow" style:font-name-asian="Arial Narrow" style:font-name-complex="Arial Narrow"/>
    </style:style>
    <style:style style:name="ce56" style:family="table-cell" style:parent-style-name="Porcentaje" style:data-style-name="N3">
      <style:text-properties style:font-name="Arial Narrow" style:font-name-asian="Arial Narrow" style:font-name-complex="Arial Narrow"/>
    </style:style>
    <style:style style:name="ce57" style:family="table-cell" style:parent-style-name="Porcentaje" style:data-style-name="N37">
      <style:text-properties style:font-name="Arial Narrow" style:font-name-asian="Arial Narrow" style:font-name-complex="Arial Narrow"/>
    </style:style>
    <style:style style:name="ce58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Millares" style:data-style-name="N3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Porcentaje" style:data-style-name="N37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Normal_32_1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Millares" style:data-style-name="N3">
      <style:text-properties style:font-name="Arial Narrow" style:font-name-asian="Arial Narrow" style:font-name-complex="Arial Narrow"/>
    </style:style>
    <style:style style:name="ce63" style:family="table-cell" style:parent-style-name="Millares" style:data-style-name="N35">
      <style:text-properties style:font-name="Arial Narrow" style:font-name-asian="Arial Narrow" style:font-name-complex="Arial Narrow"/>
    </style:style>
    <style:style style:name="ce64" style:family="table-cell" style:parent-style-name="Normal_32_12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 fo:background-color="#FFFFFF"/>
      <style:text-properties fo:color="#00B0F0" fo:font-size="48pt" style:font-size-asian="48pt" style:font-size-complex="4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Porcentaje" style:data-style-name="N1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76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77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Porcentaje" style:data-style-name="N13"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2.2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5.795625cm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number-columns-repeated="3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10"/>
        <table:table-column table:style-name="co7" table:default-cell-style-name="ce10"/>
        <table:table-column table:style-name="co6" table:default-cell-style-name="ce10"/>
        <table:table-column table:style-name="co5" table:default-cell-style-name="ce10"/>
        <table:table-column table:style-name="co8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50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9" table:number-columns-repeated="247" table:default-cell-style-name="ce3"/>
        <table:table-row table:style-name="ro1">
          <table:table-cell table:style-name="ce5"/>
          <table:table-cell table:style-name="ce6"/>
          <table:table-cell table:style-name="ce5"/>
          <table:table-cell table:style-name="ce7"/>
          <table:table-cell table:number-columns-repeated="9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style-name="ce6">
            <draw:frame draw:z-index="1" draw:id="id0" draw:style-name="a0" draw:name="Imagen 2" svg:x="0.05842in" svg:y="0.11956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1"/>
          <table:table-cell office:value-type="string" table:number-columns-spanned="11" table:number-rows-spanned="1" table:style-name="ce69">
            <text:p>PORTAL DE TRANSPARENCIA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table-cell table:style-name="ce5"/>
          <table:table-cell table:style-name="ce8"/>
          <table:table-cell table:style-name="ce65"/>
          <table:table-cell office:value-type="string" table:number-columns-spanned="11" table:number-rows-spanned="1" table:style-name="ce70">
            <text:p>ECONÓMICO-ADMINISTRATIVA - CUENTA DE PÉRDIDAS Y GANANCIAS EJERCICIO 2021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table-cell table:style-name="ce5"/>
          <table:table-cell table:style-name="ce6"/>
          <table:table-cell table:number-columns-repeated="9" table:style-name="ce65"/>
          <table:table-cell table:number-columns-repeated="4" table:style-name="ce5"/>
          <table:table-cell table:number-columns-repeated="16369" table:style-name="ce1"/>
        </table:table-row>
        <table:table-row table:style-name="ro1">
          <table:table-cell table:style-name="ce5"/>
          <table:table-cell table:style-name="ce6"/>
          <table:table-cell table:style-name="ce5"/>
          <table:table-cell table:style-name="ce7"/>
          <table:table-cell table:number-columns-repeated="11" table:style-name="ce5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style-name="ce9">
            <text:p>Actualización: 31/12/2021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69" table:style-name="ce1"/>
        </table:table-row>
        <table:table-row table:style-name="ro1">
          <table:table-cell table:style-name="ce5"/>
          <table:table-cell table:style-name="ce6"/>
          <table:table-cell table:style-name="ce5"/>
          <table:table-cell table:style-name="ce7"/>
          <table:table-cell table:number-columns-repeated="11" table:style-name="ce5"/>
          <table:table-cell table:number-columns-repeated="16369" table:style-name="ce1"/>
        </table:table-row>
        <table:table-row table:style-name="ro1">
          <table:table-cell table:style-name="ce5"/>
          <table:table-cell table:style-name="ce6"/>
          <table:table-cell table:style-name="ce5"/>
          <table:table-cell office:value-type="string" table:number-columns-spanned="10" table:number-rows-spanned="1" table:style-name="ce80">
            <text:p>PRESUPUESTOS GENERALES DE LA COMUNIDAD AUTÓNOMA DE CANARIAS</text:p>
          </table:table-cell>
          <table:covered-table-cell table:number-columns-repeated="9"/>
          <table:table-cell office:value-type="float" office:value="0" table:formula="of:=['https://d.docs.live.net/0430ef1f176e13dd/Oficina Proyectos/Gestión ITC/WEB/Transparencia/07.Económico-financiera/Analisis desviaciones PAIF 2021 31-12-2021.xls'#'Balance-1'.O8]" table:style-name="ce72">
            <text:p>0</text:p>
          </table:table-cell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3" table:style-name="ce10"/>
          <table:table-cell office:value-type="string" table:number-columns-spanned="10" table:number-rows-spanned="1" table:style-name="ce80">
            <text:p>SOCIEDAD MERCANTIL PÚBLICA O ENTIDAD PÚBLICA EMPRESARIAL: Instituto Tecnológico de Canarias, S.A.</text:p>
          </table:table-cell>
          <table:covered-table-cell table:number-columns-repeated="9"/>
          <table:table-cell office:value-type="string" table:style-name="ce72">
            <text:p>SP-4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 table:style-name="ce10"/>
          <table:table-cell office:value-type="string" table:number-columns-spanned="11" table:number-rows-spanned="1" table:style-name="ce80">
            <text:p>CUENTA DE PÉRDIDAS Y GANANCIAS</text:p>
          </table:table-cell>
          <table:covered-table-cell table:number-columns-repeated="10"/>
          <table:table-cell table:style-name="ce5"/>
          <table:table-cell table:number-columns-repeated="16369"/>
        </table:table-row>
        <table:table-row table:style-name="ro1">
          <table:table-cell table:number-columns-repeated="3" table:style-name="ce10"/>
          <table:table-cell table:style-name="ce11"/>
          <table:table-cell office:value-type="float" office:value="0" table:formula="of:=['https://d.docs.live.net/0430ef1f176e13dd/Oficina Proyectos/Gestión ITC/WEB/Transparencia/07.Económico-financiera/Analisis desviaciones PAIF 2021 31-12-2021.xls'#'Balance-1'.E11]" table:style-name="ce12">
            <text:p>0</text:p>
          </table:table-cell>
          <table:table-cell office:value-type="date" office:date-value="2021-12-31T00:00:00" table:style-name="ce71">
            <text:p>31/12/2021</text:p>
          </table:table-cell>
          <table:table-cell office:value-type="float" office:value="0" table:formula="of:=['https://d.docs.live.net/0430ef1f176e13dd/Oficina Proyectos/Gestión ITC/WEB/Transparencia/07.Económico-financiera/Analisis desviaciones PAIF 2021 31-12-2021.xls'#'Balance-1'.G11]" table:style-name="ce12">
            <text:p>0</text:p>
          </table:table-cell>
          <table:table-cell office:value-type="string" table:style-name="ce12">
            <text:p>% Ejec.</text:p>
          </table:table-cell>
          <table:table-cell office:value-type="float" office:value="0" table:formula="of:=['https://d.docs.live.net/0430ef1f176e13dd/Oficina Proyectos/Gestión ITC/WEB/Transparencia/07.Económico-financiera/Analisis desviaciones PAIF 2021 31-12-2021.xls'#'Balance-1'.I11]" table:style-name="ce12">
            <text:p>0</text:p>
          </table:table-cell>
          <table:table-cell office:value-type="string" table:style-name="ce12">
            <text:p>Desviac.<text:s/></text:p>
          </table:table-cell>
          <table:table-cell office:value-type="string" table:style-name="ce2">
            <text:p>% Desv</text:p>
          </table:table-cell>
          <table:table-cell office:value-type="string" table:style-name="ce2">
            <text:p>% Ejec.</text:p>
          </table:table-cell>
          <table:table-cell office:value-type="float" office:value="0" table:formula="of:=['https://d.docs.live.net/0430ef1f176e13dd/Oficina Proyectos/Gestión ITC/WEB/Transparencia/07.Económico-financiera/Analisis desviaciones PAIF 2021 31-12-2021.xls'#'Balance-2'.N11]" table:style-name="ce12">
            <text:p>0</text:p>
          </table:table-cell>
          <table:table-cell office:value-type="string" table:style-name="ce2">
            <text:p>% Variac.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 table:style-name="ce10"/>
          <table:table-cell office:value-type="string" table:style-name="ce13">
            <text:p>A) OPERACIONES CONTINUADAS</text:p>
          </table:table-cell>
          <table:table-cell table:style-name="ce14"/>
          <table:table-cell table:number-columns-repeated="4" table:style-name="ce15"/>
          <table:table-cell table:style-name="ce14"/>
          <table:table-cell table:number-columns-repeated="2" table:style-name="ce4"/>
          <table:table-cell table:style-name="ce14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table:number-columns-repeated="3" table:style-name="ce10"/>
          <table:table-cell office:value-type="string" table:style-name="ce16">
            <text:p>Ingresos de Explotación (1+5)</text:p>
          </table:table-cell>
          <table:table-cell office:value-type="float" office:value="10485160.362599999" table:formula="of:=[.E14]+[.E28]" table:style-name="ce17">
            <text:p>10.485.160</text:p>
          </table:table-cell>
          <table:table-cell office:value-type="float" office:value="14004937.150000002" table:formula="of:=[.F14]+[.F28]" table:style-name="ce17">
            <text:p>14.004.937</text:p>
          </table:table-cell>
          <table:table-cell office:value-type="float" office:value="3519776.7874000035" table:formula="of:=[.F13]-[.E13]" table:style-name="ce17">
            <text:p>3.519.777</text:p>
          </table:table-cell>
          <table:table-cell office:value-type="percentage" office:value="1.3356912689628342" table:formula="of:=([.F13]/[.E13])" table:style-name="ce73">
            <text:p>134%</text:p>
          </table:table-cell>
          <table:table-cell office:value-type="float" office:value="11860652.99" table:formula="of:=[.I14]+[.I28]" table:style-name="ce17">
            <text:p>11.860.653</text:p>
          </table:table-cell>
          <table:table-cell office:value-type="float" office:value="2144284.160000002" table:formula="of:=[.F13]-[.I13]" table:style-name="ce17">
            <text:p>2.144.284</text:p>
          </table:table-cell>
          <table:table-cell office:value-type="percentage" office:value="0.1311847010281606" table:formula="of:=([.I13]/[.E13])-1" table:style-name="ce19">
            <text:p>13,1%</text:p>
          </table:table-cell>
          <table:table-cell office:value-type="percentage" office:value="1.1807897222697519" table:formula="of:=[.F13]/[.I13]" table:style-name="ce19">
            <text:p>118,1%</text:p>
          </table:table-cell>
          <table:table-cell office:value-type="float" office:value="1375492.6274000015" table:formula="of:=[.I13]-[.E13]" table:style-name="ce17">
            <text:p>1.375.493</text:p>
          </table:table-cell>
          <table:table-cell office:value-type="percentage" office:value="0.1311847010281606" table:formula="of:=([.I13]/[.E13])-1" table:style-name="ce19">
            <text:p>13,1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 table:style-name="ce10"/>
          <table:table-cell office:value-type="string" table:style-name="ce20">
            <text:p>1. IMPORTE NETO DE LA CIFRA DE NEGOCIOS.</text:p>
          </table:table-cell>
          <table:table-cell office:value-type="float" office:value="3018453.75" table:formula="of:=[.E15]+[.E18]" table:style-name="ce21">
            <text:p>3.018.454</text:p>
          </table:table-cell>
          <table:table-cell office:value-type="float" office:value="0" table:formula="of:=[.F15]+[.F18]" table:style-name="ce21">
            <text:p>0</text:p>
          </table:table-cell>
          <table:table-cell office:value-type="float" office:value="-3018453.75" table:formula="of:=[.F14]-[.E14]" table:style-name="ce21">
            <text:p>-3.018.454</text:p>
          </table:table-cell>
          <table:table-cell office:value-type="percentage" office:value="0" table:formula="of:=([.F14]/[.E14])" table:style-name="ce74">
            <text:p>0%</text:p>
          </table:table-cell>
          <table:table-cell office:value-type="float" office:value="4360817.9799999995" table:formula="of:=[.I15]+[.I18]" table:style-name="ce21">
            <text:p>4.360.818</text:p>
          </table:table-cell>
          <table:table-cell office:value-type="float" office:value="-4360817.9799999995" table:formula="of:=[.F14]-[.I14]" table:style-name="ce21">
            <text:p>-4.360.818</text:p>
          </table:table-cell>
          <table:table-cell office:value-type="percentage" office:value="0.44471916457225813" table:formula="of:=([.I14]/[.E14])-1" table:style-name="ce22">
            <text:p>44,5%</text:p>
          </table:table-cell>
          <table:table-cell office:value-type="percentage" office:value="0" table:formula="of:=[.F14]/[.I14]" table:style-name="ce22">
            <text:p>0,0%</text:p>
          </table:table-cell>
          <table:table-cell office:value-type="float" office:value="1342364.2299999995" table:formula="of:=[.I14]-[.E14]" table:style-name="ce21">
            <text:p>1.342.364</text:p>
          </table:table-cell>
          <table:table-cell office:value-type="percentage" office:value="0.44471916457225813" table:formula="of:=([.I14]/[.E14])-1" table:style-name="ce22">
            <text:p>44,5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 table:style-name="ce10"/>
          <table:table-cell office:value-type="string" table:style-name="ce23">
            <text:p>a) Ventas.</text:p>
          </table:table-cell>
          <table:table-cell office:value-type="float" office:value="0" table:formula="of:=SUM([.E16:.E17])" table:style-name="ce24">
            <text:p>0</text:p>
          </table:table-cell>
          <table:table-cell office:value-type="float" office:value="0" table:formula="of:=SUM([.F16:.F17])" table:style-name="ce24">
            <text:p>0</text:p>
          </table:table-cell>
          <table:table-cell office:value-type="float" office:value="0" table:formula="of:=[.F15]-[.E15]" table:style-name="ce24">
            <text:p>0</text:p>
          </table:table-cell>
          <table:table-cell table:style-name="ce25"/>
          <table:table-cell office:value-type="float" office:value="0" table:formula="of:=SUM([.I16:.I17])" table:style-name="ce24">
            <text:p>0</text:p>
          </table:table-cell>
          <table:table-cell office:value-type="float" office:value="0" table:formula="of:=[.F15]-[.I15]" table:style-name="ce24">
            <text:p>0</text:p>
          </table:table-cell>
          <table:table-cell table:number-columns-repeated="2" table:style-name="ce26"/>
          <table:table-cell office:value-type="float" office:value="0" table:formula="of:=[.I15]-[.E15]" table:style-name="ce24">
            <text:p>0</text:p>
          </table:table-cell>
          <table:table-cell office:value-type="string" table:style-name="ce26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 table:style-name="ce10"/>
          <table:table-cell office:value-type="string" table:style-name="ce23">
            <text:p>a.1) Al sector públic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16]-[.E16]" table:style-name="ce27">
            <text:p>0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0" table:formula="of:=[.F16]-[.I16]" table:style-name="ce27">
            <text:p>0</text:p>
          </table:table-cell>
          <table:table-cell table:number-columns-repeated="2" table:style-name="ce28"/>
          <table:table-cell office:value-type="float" office:value="0" table:formula="of:=[.I16]-[.E16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.2) Al sector priva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17]-[.E17]" table:style-name="ce27">
            <text:p>0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0" table:formula="of:=[.F17]-[.I17]" table:style-name="ce27">
            <text:p>0</text:p>
          </table:table-cell>
          <table:table-cell table:number-columns-repeated="2" table:style-name="ce28"/>
          <table:table-cell office:value-type="float" office:value="0" table:formula="of:=[.I17]-[.E17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) Prestaciones de servicios.</text:p>
          </table:table-cell>
          <table:table-cell office:value-type="float" office:value="3018453.75" table:formula="of:=SUM([.E19:.E20])" table:style-name="ce24">
            <text:p>3.018.454</text:p>
          </table:table-cell>
          <table:table-cell office:value-type="float" office:value="0" table:formula="of:=SUM([.F19:.F20])" table:style-name="ce24">
            <text:p>0</text:p>
          </table:table-cell>
          <table:table-cell office:value-type="float" office:value="-3018453.75" table:formula="of:=[.F18]-[.E18]" table:style-name="ce24">
            <text:p>-3.018.454</text:p>
          </table:table-cell>
          <table:table-cell office:value-type="percentage" office:value="0" table:formula="of:=([.F18]/[.E18])" table:style-name="ce75">
            <text:p>0%</text:p>
          </table:table-cell>
          <table:table-cell office:value-type="float" office:value="4360817.9799999995" table:formula="of:=SUM([.I19:.I20])" table:style-name="ce24">
            <text:p>4.360.818</text:p>
          </table:table-cell>
          <table:table-cell office:value-type="float" office:value="-4360817.9799999995" table:formula="of:=[.F18]-[.I18]" table:style-name="ce24">
            <text:p>-4.360.818</text:p>
          </table:table-cell>
          <table:table-cell office:value-type="percentage" office:value="0.44471916457225813" table:formula="of:=([.I18]/[.E18])-1" table:style-name="ce26">
            <text:p>44,5%</text:p>
          </table:table-cell>
          <table:table-cell office:value-type="percentage" office:value="0" table:formula="of:=[.F18]/[.I18]" table:style-name="ce26">
            <text:p>0,0%</text:p>
          </table:table-cell>
          <table:table-cell office:value-type="float" office:value="1342364.2299999995" table:formula="of:=[.I18]-[.E18]" table:style-name="ce24">
            <text:p>1.342.364</text:p>
          </table:table-cell>
          <table:table-cell office:value-type="percentage" office:value="0.44471916457225813" table:formula="of:=([.I18]/[.E18])-1" table:style-name="ce26">
            <text:p>44,5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.1) Al sector público</text:p>
          </table:table-cell>
          <table:table-cell office:value-type="float" office:value="2558507.75" table:style-name="ce24">
            <text:p>2.558.508</text:p>
          </table:table-cell>
          <table:table-cell office:value-type="float" office:value="0" table:formula="of:=['https://d.docs.live.net/0430ef1f176e13dd/Oficina Proyectos/Gestión ITC/WEB/Transparencia/07.Económico-financiera/Analisis desviaciones PAIF 2021 31-12-2021.xls'#'705'.F13]" table:style-name="ce24">
            <text:p>0</text:p>
          </table:table-cell>
          <table:table-cell office:value-type="float" office:value="-2558507.75" table:formula="of:=[.F19]-[.E19]" table:style-name="ce27">
            <text:p>-2.558.508</text:p>
          </table:table-cell>
          <table:table-cell office:value-type="percentage" office:value="0" table:formula="of:=([.F19]/[.E19])" table:style-name="ce76">
            <text:p>0%</text:p>
          </table:table-cell>
          <table:table-cell office:value-type="float" office:value="3851867.82" table:style-name="ce27">
            <text:p>3.851.868</text:p>
          </table:table-cell>
          <table:table-cell office:value-type="float" office:value="-3851867.82" table:formula="of:=[.F19]-[.I19]" table:style-name="ce27">
            <text:p>-3.851.868</text:p>
          </table:table-cell>
          <table:table-cell office:value-type="percentage" office:value="0" table:formula="of:=([.I19]/[.F19])-1" table:style-name="ce28">
            <text:p>#¡DIV/0!</text:p>
          </table:table-cell>
          <table:table-cell office:value-type="percentage" office:value="0" table:formula="of:=[.F19]/[.I19]" table:style-name="ce28">
            <text:p>0,0%</text:p>
          </table:table-cell>
          <table:table-cell office:value-type="float" office:value="1293360.0699999998" table:formula="of:=[.I19]-[.E19]" table:style-name="ce27">
            <text:p>1.293.360</text:p>
          </table:table-cell>
          <table:table-cell office:value-type="percentage" office:value="0.50551344626569916" table:formula="of:=([.I19]/[.E19])-1" table:style-name="ce28">
            <text:p>50,6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.2) Al sector privado</text:p>
          </table:table-cell>
          <table:table-cell office:value-type="float" office:value="459946" table:style-name="ce24">
            <text:p>459.946</text:p>
          </table:table-cell>
          <table:table-cell office:value-type="float" office:value="0" table:formula="of:=['https://d.docs.live.net/0430ef1f176e13dd/Oficina Proyectos/Gestión ITC/WEB/Transparencia/07.Económico-financiera/Analisis desviaciones PAIF 2021 31-12-2021.xls'#'705'.F15]-['https://d.docs.live.net/0430ef1f176e13dd/Oficina Proyectos/Gestión ITC/WEB/Transparencia/07.Económico-financiera/Analisis desviaciones PAIF 2021 31-12-2021.xls'#'Pda-Ganc'.F19]" table:style-name="ce24">
            <text:p>0</text:p>
          </table:table-cell>
          <table:table-cell office:value-type="float" office:value="-459946" table:formula="of:=[.F20]-[.E20]" table:style-name="ce27">
            <text:p>-459.946</text:p>
          </table:table-cell>
          <table:table-cell office:value-type="percentage" office:value="0" table:formula="of:=([.F20]/[.E20])" table:style-name="ce76">
            <text:p>0%</text:p>
          </table:table-cell>
          <table:table-cell office:value-type="float" office:value="508950.16" table:style-name="ce27">
            <text:p>508.950</text:p>
          </table:table-cell>
          <table:table-cell office:value-type="float" office:value="-508950.16" table:formula="of:=[.F20]-[.I20]" table:style-name="ce27">
            <text:p>-508.950</text:p>
          </table:table-cell>
          <table:table-cell office:value-type="percentage" office:value="0" table:formula="of:=([.I20]/[.F20])-1" table:style-name="ce28">
            <text:p>#¡DIV/0!</text:p>
          </table:table-cell>
          <table:table-cell office:value-type="percentage" office:value="0" table:formula="of:=[.F20]/[.I20]" table:style-name="ce28">
            <text:p>0,0%</text:p>
          </table:table-cell>
          <table:table-cell office:value-type="float" office:value="49004.159999999974" table:formula="of:=[.I20]-[.E20]" table:style-name="ce27">
            <text:p>49.004</text:p>
          </table:table-cell>
          <table:table-cell office:value-type="percentage" office:value="0.10654328986446227" table:formula="of:=([.I20]/[.E20])-1" table:style-name="ce28">
            <text:p>10,7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9">
            <text:p>2. VARIACIÓN DE EXISTENCIAS DE PRODUCTOS TERMINADOS Y EN CURS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F21]-[.E21]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formula="of:=[.F21]-[.I21]" table:style-name="ce31">
            <text:p>0</text:p>
          </table:table-cell>
          <table:table-cell table:number-columns-repeated="2" table:style-name="ce33"/>
          <table:table-cell office:value-type="float" office:value="0" table:formula="of:=[.I21]-[.E21]" table:style-name="ce31">
            <text:p>0</text:p>
          </table:table-cell>
          <table:table-cell office:value-type="string" table:style-name="ce33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3. TRABAJOS REALIZADOS POR LA EMPRESA PARA SU ACTIV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F22]-[.E22]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formula="of:=[.F22]-[.I22]" table:style-name="ce31">
            <text:p>0</text:p>
          </table:table-cell>
          <table:table-cell table:number-columns-repeated="2" table:style-name="ce33"/>
          <table:table-cell office:value-type="float" office:value="0" table:formula="of:=[.I22]-[.E22]" table:style-name="ce31">
            <text:p>0</text:p>
          </table:table-cell>
          <table:table-cell office:value-type="string" table:style-name="ce33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4. APROVISIONAMIENTOS.</text:p>
          </table:table-cell>
          <table:table-cell office:value-type="float" office:value="0" table:formula="of:=SUM([.E24:.E27])" table:style-name="ce31">
            <text:p>0</text:p>
          </table:table-cell>
          <table:table-cell office:value-type="float" office:value="0" table:formula="of:=SUM([.F24:.F27])" table:style-name="ce31">
            <text:p>0</text:p>
          </table:table-cell>
          <table:table-cell office:value-type="float" office:value="0" table:formula="of:=[.F23]-[.E23]" table:style-name="ce31">
            <text:p>0</text:p>
          </table:table-cell>
          <table:table-cell table:style-name="ce32"/>
          <table:table-cell office:value-type="float" office:value="0" table:formula="of:=SUM([.I24:.I27])" table:style-name="ce31">
            <text:p>0</text:p>
          </table:table-cell>
          <table:table-cell office:value-type="float" office:value="0" table:formula="of:=[.F23]-[.I23]" table:style-name="ce31">
            <text:p>0</text:p>
          </table:table-cell>
          <table:table-cell table:number-columns-repeated="2" table:style-name="ce33"/>
          <table:table-cell office:value-type="float" office:value="0" table:formula="of:=[.I23]-[.E23]" table:style-name="ce31">
            <text:p>0</text:p>
          </table:table-cell>
          <table:table-cell office:value-type="string" table:style-name="ce33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) Consumo de mercadería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24]-[.E24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24]-[.I24]" table:style-name="ce27">
            <text:p>0</text:p>
          </table:table-cell>
          <table:table-cell table:number-columns-repeated="2" table:style-name="ce28"/>
          <table:table-cell office:value-type="float" office:value="0" table:formula="of:=[.I24]-[.E24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) Consumo de materias primas y otras materias consumible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25]-[.E25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25]-[.I25]" table:style-name="ce27">
            <text:p>0</text:p>
          </table:table-cell>
          <table:table-cell table:number-columns-repeated="2" table:style-name="ce28"/>
          <table:table-cell office:value-type="float" office:value="0" table:formula="of:=[.I25]-[.E25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c) Trabajos realizados por otras empresa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26]-[.E26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26]-[.I26]" table:style-name="ce27">
            <text:p>0</text:p>
          </table:table-cell>
          <table:table-cell table:number-columns-repeated="2" table:style-name="ce28"/>
          <table:table-cell office:value-type="float" office:value="0" table:formula="of:=[.I26]-[.E26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d) Deterioro de mercaderías, materias primas y otros aprovisionamiento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27]-[.E27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27]-[.I27]" table:style-name="ce27">
            <text:p>0</text:p>
          </table:table-cell>
          <table:table-cell table:number-columns-repeated="2" table:style-name="ce28"/>
          <table:table-cell office:value-type="float" office:value="0" table:formula="of:=[.I27]-[.E27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5. OTROS INGRESOS DE EXPLOTACIÓN</text:p>
          </table:table-cell>
          <table:table-cell office:value-type="float" office:value="7466706.6125999996" table:formula="of:=[.E29]+[.E30]" table:style-name="ce31">
            <text:p>7.466.707</text:p>
          </table:table-cell>
          <table:table-cell office:value-type="float" office:value="14004937.150000002" table:formula="of:=[.F29]+[.F30]" table:style-name="ce31">
            <text:p>14.004.937</text:p>
          </table:table-cell>
          <table:table-cell office:value-type="float" office:value="6538230.5374000026" table:formula="of:=[.F28]-[.E28]" table:style-name="ce31">
            <text:p>6.538.231</text:p>
          </table:table-cell>
          <table:table-cell office:value-type="percentage" office:value="1.8756511908967735" table:formula="of:=([.F28]/[.E28])" table:style-name="ce77">
            <text:p>188%</text:p>
          </table:table-cell>
          <table:table-cell office:value-type="float" office:value="7499835.0100000007" table:formula="of:=[.I29]+[.I30]" table:style-name="ce31">
            <text:p>7.499.835</text:p>
          </table:table-cell>
          <table:table-cell office:value-type="float" office:value="6505102.1400000015" table:formula="of:=[.F28]-[.I28]" table:style-name="ce31">
            <text:p>6.505.102</text:p>
          </table:table-cell>
          <table:table-cell office:value-type="percentage" office:value="4.4368152009746087E-3" table:formula="of:=([.I28]/[.E28])-1" table:style-name="ce33">
            <text:p>0,4%</text:p>
          </table:table-cell>
          <table:table-cell office:value-type="percentage" office:value="1.8673660328962358" table:formula="of:=[.F28]/[.I28]" table:style-name="ce33">
            <text:p>186,7%</text:p>
          </table:table-cell>
          <table:table-cell office:value-type="float" office:value="33128.397400001064" table:formula="of:=[.I28]-[.E28]" table:style-name="ce31">
            <text:p>33.128</text:p>
          </table:table-cell>
          <table:table-cell office:value-type="percentage" office:value="4.4368152009746087E-3" table:formula="of:=([.I28]/[.E28])-1" table:style-name="ce33">
            <text:p>0,4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) Ingresos accesorios y otros de gestión corriente.</text:p>
          </table:table-cell>
          <table:table-cell office:value-type="float" office:value="1003351.1826000003" table:style-name="ce24">
            <text:p>1.003.351</text:p>
          </table:table-cell>
          <table:table-cell office:value-type="float" office:value="1083078.57" table:style-name="ce24">
            <text:p>1.083.079</text:p>
          </table:table-cell>
          <table:table-cell office:value-type="float" office:value="79727.387399999774" table:formula="of:=[.F29]-[.E29]" table:style-name="ce27">
            <text:p>79.727</text:p>
          </table:table-cell>
          <table:table-cell office:value-type="percentage" office:value="1.0794610987484969" table:formula="of:=([.F29]/[.E29])" table:style-name="ce76">
            <text:p>108%</text:p>
          </table:table-cell>
          <table:table-cell office:value-type="float" office:value="829635.79" table:style-name="ce27">
            <text:p>829.636</text:p>
          </table:table-cell>
          <table:table-cell office:value-type="float" office:value="253442.78000000003" table:formula="of:=[.F29]-[.I29]" table:style-name="ce27">
            <text:p>253.443</text:p>
          </table:table-cell>
          <table:table-cell office:value-type="percentage" office:value="-0.17313518498064528" table:formula="of:=([.I29]/[.E29])-1" table:style-name="ce28">
            <text:p>-17,3%</text:p>
          </table:table-cell>
          <table:table-cell office:value-type="percentage" office:value="1.3054867968027271" table:formula="of:=[.F29]/[.I29]" table:style-name="ce28">
            <text:p>130,5%</text:p>
          </table:table-cell>
          <table:table-cell office:value-type="float" office:value="-173715.39260000025" table:formula="of:=[.I29]-[.E29]" table:style-name="ce27">
            <text:p>-173.715</text:p>
          </table:table-cell>
          <table:table-cell office:value-type="percentage" office:value="-0.17313518498064528" table:formula="of:=([.I29]/[.E29])-1" table:style-name="ce28">
            <text:p>-17,3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) Subvenciones de explotación incorporadas al resultado del ejercicio.</text:p>
          </table:table-cell>
          <table:table-cell office:value-type="float" office:value="6463355.4299999997" table:formula="of:=SUM([.E31:.E35])" table:style-name="ce27">
            <text:p>6.463.355</text:p>
          </table:table-cell>
          <table:table-cell office:value-type="float" office:value="12921858.580000002" table:formula="of:=SUM([.F31:.F35])" table:style-name="ce27">
            <text:p>12.921.859</text:p>
          </table:table-cell>
          <table:table-cell office:value-type="float" office:value="6458503.1500000022" table:formula="of:=[.F30]-[.E30]" table:style-name="ce27">
            <text:p>6.458.503</text:p>
          </table:table-cell>
          <table:table-cell office:value-type="percentage" office:value="1.9992492630101271" table:formula="of:=([.F30]/[.E30])" table:style-name="ce76">
            <text:p>200%</text:p>
          </table:table-cell>
          <table:table-cell office:value-type="float" office:value="6670199.2200000007" table:formula="of:=SUM([.I31:.I35])" table:style-name="ce27">
            <text:p>6.670.199</text:p>
          </table:table-cell>
          <table:table-cell office:value-type="float" office:value="6251659.3600000013" table:formula="of:=[.F30]-[.I30]" table:style-name="ce27">
            <text:p>6.251.659</text:p>
          </table:table-cell>
          <table:table-cell office:value-type="percentage" office:value="3.2002539894359527E-2" table:formula="of:=([.I30]/[.E30])-1" table:style-name="ce28">
            <text:p>3,2%</text:p>
          </table:table-cell>
          <table:table-cell office:value-type="percentage" office:value="1.9372522699554393" table:formula="of:=[.F30]/[.I30]" table:style-name="ce28">
            <text:p>193,7%</text:p>
          </table:table-cell>
          <table:table-cell office:value-type="float" office:value="206843.79000000097" table:formula="of:=[.I30]-[.E30]" table:style-name="ce27">
            <text:p>206.844</text:p>
          </table:table-cell>
          <table:table-cell office:value-type="percentage" office:value="3.2002539894359527E-2" table:formula="of:=([.I30]/[.E30])-1" table:style-name="ce28">
            <text:p>3,2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<text:s text:c="12"/>b.1) Estado</text:p>
          </table:table-cell>
          <table:table-cell office:value-type="float" office:value="64197.95" table:style-name="ce24">
            <text:p>64.198</text:p>
          </table:table-cell>
          <table:table-cell office:value-type="float" office:value="0" table:style-name="ce27">
            <text:p>0</text:p>
          </table:table-cell>
          <table:table-cell office:value-type="float" office:value="-64197.95" table:formula="of:=[.F31]-[.E31]" table:style-name="ce27">
            <text:p>-64.198</text:p>
          </table:table-cell>
          <table:table-cell office:value-type="percentage" office:value="0" table:formula="of:=([.F31]/[.E31])" table:style-name="ce76">
            <text:p>0%</text:p>
          </table:table-cell>
          <table:table-cell office:value-type="float" office:value="16868.080000000002" table:style-name="ce27">
            <text:p>16.868</text:p>
          </table:table-cell>
          <table:table-cell office:value-type="float" office:value="-16868.080000000002" table:formula="of:=[.F31]-[.I31]" table:style-name="ce27">
            <text:p>-16.868</text:p>
          </table:table-cell>
          <table:table-cell table:number-columns-repeated="2" table:style-name="ce28"/>
          <table:table-cell office:value-type="float" office:value="-47329.869999999995" table:formula="of:=[.I31]-[.E31]" table:style-name="ce27">
            <text:p>-47.330</text:p>
          </table:table-cell>
          <table:table-cell office:value-type="percentage" office:value="-0.73724893084592269" table:formula="of:=([.I31]/[.E31])-1" table:style-name="ce28">
            <text:p>-73,7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<text:s text:c="12"/>b.2) Comunidad Autónoma</text:p>
          </table:table-cell>
          <table:table-cell office:value-type="float" office:value="2067943.81" table:style-name="ce55">
            <text:p>2.067.944</text:p>
          </table:table-cell>
          <table:table-cell office:value-type="float" office:value="0" table:formula="of:=['https://d.docs.live.net/0430ef1f176e13dd/Oficina Proyectos/Gestión ITC/WEB/Transparencia/07.Económico-financiera/Analisis desviaciones PAIF 2021 31-12-2021.xls'#'740'.F10]" table:style-name="ce24">
            <text:p>0</text:p>
          </table:table-cell>
          <table:table-cell office:value-type="float" office:value="-2067943.81" table:formula="of:=[.F32]-[.E32]" table:style-name="ce27">
            <text:p>-2.067.944</text:p>
          </table:table-cell>
          <table:table-cell office:value-type="percentage" office:value="0" table:formula="of:=([.F32]/[.E32])" table:style-name="ce76">
            <text:p>0%</text:p>
          </table:table-cell>
          <table:table-cell office:value-type="float" office:value="1968221.1" table:style-name="ce27">
            <text:p>1.968.221</text:p>
          </table:table-cell>
          <table:table-cell office:value-type="float" office:value="-1968221.1" table:formula="of:=[.F32]-[.I32]" table:style-name="ce27">
            <text:p>-1.968.221</text:p>
          </table:table-cell>
          <table:table-cell office:value-type="percentage" office:value="0" table:formula="of:=([.I32]/[.F32])-1" table:style-name="ce28">
            <text:p>#¡DIV/0!</text:p>
          </table:table-cell>
          <table:table-cell office:value-type="percentage" office:value="0" table:formula="of:=[.F32]/[.I32]" table:style-name="ce28">
            <text:p>0,0%</text:p>
          </table:table-cell>
          <table:table-cell office:value-type="float" office:value="-99722.709999999963" table:formula="of:=[.I32]-[.E32]" table:style-name="ce27">
            <text:p>-99.723</text:p>
          </table:table-cell>
          <table:table-cell office:value-type="percentage" office:value="-4.8223123625394826E-2" table:formula="of:=([.I32]/[.E32])-1" table:style-name="ce28">
            <text:p>-4,8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<text:s text:c="12"/>b.3) Corporaciones Locales</text:p>
          </table:table-cell>
          <table:table-cell office:value-type="float" office:value="80501.02" table:style-name="ce24">
            <text:p>80.501</text:p>
          </table:table-cell>
          <table:table-cell office:value-type="float" office:value="0" table:style-name="ce27">
            <text:p>0</text:p>
          </table:table-cell>
          <table:table-cell office:value-type="float" office:value="-80501.02" table:formula="of:=[.F33]-[.E33]" table:style-name="ce27">
            <text:p>-80.501</text:p>
          </table:table-cell>
          <table:table-cell office:value-type="percentage" office:value="0" table:formula="of:=([.F33]/[.E33])" table:style-name="ce76">
            <text:p>0%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33]-[.I33]" table:style-name="ce27">
            <text:p>0</text:p>
          </table:table-cell>
          <table:table-cell office:value-type="percentage" office:value="-1" table:formula="of:=([.I33]/[.E33])-1" table:style-name="ce28">
            <text:p>-100,0%</text:p>
          </table:table-cell>
          <table:table-cell table:style-name="ce28"/>
          <table:table-cell office:value-type="float" office:value="-80501.02" table:formula="of:=[.I33]-[.E33]" table:style-name="ce27">
            <text:p>-80.501</text:p>
          </table:table-cell>
          <table:table-cell office:value-type="percentage" office:value="-1" table:formula="of:=([.I33]/[.E33])-1" table:style-name="ce28">
            <text:p>-100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<text:s text:c="12"/>b.4) Otros Entes</text:p>
          </table:table-cell>
          <table:table-cell office:value-type="float" office:value="1631919.52" table:style-name="ce24">
            <text:p>1.631.920</text:p>
          </table:table-cell>
          <table:table-cell office:value-type="float" office:value="0" table:formula="of:=['https://d.docs.live.net/0430ef1f176e13dd/Oficina Proyectos/Gestión ITC/WEB/Transparencia/07.Económico-financiera/Analisis desviaciones PAIF 2021 31-12-2021.xls'#'740'.F19]" table:style-name="ce27">
            <text:p>0</text:p>
          </table:table-cell>
          <table:table-cell office:value-type="float" office:value="-1631919.52" table:formula="of:=[.F34]-[.E34]" table:style-name="ce27">
            <text:p>-1.631.920</text:p>
          </table:table-cell>
          <table:table-cell office:value-type="percentage" office:value="0" table:formula="of:=([.F34]/[.E34])" table:style-name="ce76">
            <text:p>0%</text:p>
          </table:table-cell>
          <table:table-cell office:value-type="float" office:value="699247.8" table:style-name="ce27">
            <text:p>699.248</text:p>
          </table:table-cell>
          <table:table-cell office:value-type="float" office:value="-699247.8" table:formula="of:=[.F34]-[.I34]" table:style-name="ce27">
            <text:p>-699.248</text:p>
          </table:table-cell>
          <table:table-cell office:value-type="percentage" office:value="-0.57151820820183574" table:formula="of:=([.I34]/[.E34])-1" table:style-name="ce28">
            <text:p>-57,2%</text:p>
          </table:table-cell>
          <table:table-cell office:value-type="percentage" office:value="0" table:formula="of:=[.F34]/[.I34]" table:style-name="ce28">
            <text:p>0,0%</text:p>
          </table:table-cell>
          <table:table-cell office:value-type="float" office:value="-932671.72" table:formula="of:=[.I34]-[.E34]" table:style-name="ce27">
            <text:p>-932.672</text:p>
          </table:table-cell>
          <table:table-cell office:value-type="percentage" office:value="-0.57151820820183574" table:formula="of:=([.I34]/[.E34])-1" table:style-name="ce28">
            <text:p>-57,2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<text:s text:c="12"/>b.5) Imputacion de subvenciones de explotación de ejercicios anteriores</text:p>
          </table:table-cell>
          <table:table-cell office:value-type="float" office:value="2618793.13" table:style-name="ce55">
            <text:p>2.618.793</text:p>
          </table:table-cell>
          <table:table-cell office:value-type="float" office:value="12921858.580000002" table:formula="of:=['https://d.docs.live.net/0430ef1f176e13dd/Oficina Proyectos/Gestión ITC/WEB/Transparencia/07.Económico-financiera/Analisis desviaciones PAIF 2021 31-12-2021.xls'#'740'.F22]-['https://d.docs.live.net/0430ef1f176e13dd/Oficina Proyectos/Gestión ITC/WEB/Transparencia/07.Económico-financiera/Analisis desviaciones PAIF 2021 31-12-2021.xls'#'Pda-Ganc'.F34]-['https://d.docs.live.net/0430ef1f176e13dd/Oficina Proyectos/Gestión ITC/WEB/Transparencia/07.Económico-financiera/Analisis desviaciones PAIF 2021 31-12-2021.xls'#'Pda-Ganc'.F33]-['https://d.docs.live.net/0430ef1f176e13dd/Oficina Proyectos/Gestión ITC/WEB/Transparencia/07.Económico-financiera/Analisis desviaciones PAIF 2021 31-12-2021.xls'#'Pda-Ganc'.F32]-['https://d.docs.live.net/0430ef1f176e13dd/Oficina Proyectos/Gestión ITC/WEB/Transparencia/07.Económico-financiera/Analisis desviaciones PAIF 2021 31-12-2021.xls'#'Pda-Ganc'.F31]" table:style-name="ce36">
            <text:p>12.921.859</text:p>
          </table:table-cell>
          <table:table-cell office:value-type="float" office:value="10303065.450000003" table:formula="of:=[.F35]-[.E35]" table:style-name="ce27">
            <text:p>10.303.065</text:p>
          </table:table-cell>
          <table:table-cell office:value-type="percentage" office:value="4.9342800055382776" table:formula="of:=([.F35]/[.E35])" table:style-name="ce76">
            <text:p>493%</text:p>
          </table:table-cell>
          <table:table-cell office:value-type="float" office:value="3985862.24" table:style-name="ce37">
            <text:p>3.985.862</text:p>
          </table:table-cell>
          <table:table-cell office:value-type="float" office:value="8935996.3400000017" table:formula="of:=[.F35]-[.I35]" table:style-name="ce27">
            <text:p>8.935.996</text:p>
          </table:table-cell>
          <table:table-cell office:value-type="percentage" office:value="-0.69154110336966723" table:formula="of:=([.I35]/[.F35])-1" table:style-name="ce38">
            <text:p>-69,2%</text:p>
          </table:table-cell>
          <table:table-cell office:value-type="percentage" office:value="3.2419230274250523" table:formula="of:=[.F35]/[.I35]" table:style-name="ce28">
            <text:p>324,2%</text:p>
          </table:table-cell>
          <table:table-cell office:value-type="float" office:value="1367069.1100000003" table:formula="of:=[.I35]-[.E35]" table:style-name="ce27">
            <text:p>1.367.069</text:p>
          </table:table-cell>
          <table:table-cell office:value-type="percentage" office:value="0.52202256617344966" table:formula="of:=([.I35]/[.E35])-1" table:style-name="ce38">
            <text:p>52,2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16">
            <text:p>Gastos de exlotación sin amotización (6+7)</text:p>
          </table:table-cell>
          <table:table-cell office:value-type="float" office:value="-11514689.688183002" table:formula="of:=[.E37]+[.E41]" table:style-name="ce17">
            <text:p>-11.514.690</text:p>
          </table:table-cell>
          <table:table-cell office:value-type="float" office:value="-12013047.509999998" table:formula="of:=[.F37]+[.F41]" table:style-name="ce17">
            <text:p>-12.013.048</text:p>
          </table:table-cell>
          <table:table-cell office:value-type="float" office:value="-498357.82181699574" table:formula="of:=[.F36]-[.E36]" table:style-name="ce17">
            <text:p>-498.358</text:p>
          </table:table-cell>
          <table:table-cell office:value-type="percentage" office:value="1.0432801782169117" table:formula="of:=([.F36]/[.E36])" table:style-name="ce19">
            <text:p>104,3%</text:p>
          </table:table-cell>
          <table:table-cell office:value-type="float" office:value="-12921858.58" table:formula="of:=[.I37]+[.I41]" table:style-name="ce17">
            <text:p>-12.921.859</text:p>
          </table:table-cell>
          <table:table-cell office:value-type="float" office:value="908811.07000000216" table:formula="of:=[.F36]-[.I36]" table:style-name="ce17">
            <text:p>908.811</text:p>
          </table:table-cell>
          <table:table-cell office:value-type="percentage" office:value="0.12220641023970535" table:formula="of:=([.I36]/[.E36])-1" table:style-name="ce19">
            <text:p>12,2%</text:p>
          </table:table-cell>
          <table:table-cell office:value-type="percentage" office:value="0.92966870327720286" table:formula="of:=[.F36]/[.I36]" table:style-name="ce19">
            <text:p>93,0%</text:p>
          </table:table-cell>
          <table:table-cell office:value-type="float" office:value="-1407168.8918169979" table:formula="of:=[.I36]-[.E36]" table:style-name="ce17">
            <text:p>-1.407.169</text:p>
          </table:table-cell>
          <table:table-cell office:value-type="percentage" office:value="0.12220641023970535" table:formula="of:=([.I36]/[.E36])-1" table:style-name="ce19">
            <text:p>12,2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6. GASTOS DE PERSONAL</text:p>
          </table:table-cell>
          <table:table-cell office:value-type="float" office:value="-9078379.7800000012" table:formula="of:=SUM([.E38:.E40])" table:style-name="ce39">
            <text:p>-9.078.380</text:p>
          </table:table-cell>
          <table:table-cell office:value-type="float" office:value="-9089529.3699999992" table:formula="of:=SUM([.F38:.F40])" table:style-name="ce39">
            <text:p>-9.089.529</text:p>
          </table:table-cell>
          <table:table-cell office:value-type="float" office:value="-11149.589999997988" table:formula="of:=[.F37]-[.E37]" table:style-name="ce39">
            <text:p>-11.150</text:p>
          </table:table-cell>
          <table:table-cell office:value-type="percentage" office:value="1.0012281475626919" table:formula="of:=([.F37]/[.E37])" table:style-name="ce78">
            <text:p>100%</text:p>
          </table:table-cell>
          <table:table-cell office:value-type="float" office:value="-9262641.5800000001" table:formula="of:=SUM([.I38:.I40])" table:style-name="ce39">
            <text:p>-9.262.642</text:p>
          </table:table-cell>
          <table:table-cell office:value-type="float" office:value="173112.21000000089" table:formula="of:=[.F37]-[.I37]" table:style-name="ce39">
            <text:p>173.112</text:p>
          </table:table-cell>
          <table:table-cell office:value-type="percentage" office:value="2.0296771501665312E-2" table:formula="of:=([.I37]/[.E37])-1" table:style-name="ce40">
            <text:p>2,0%</text:p>
          </table:table-cell>
          <table:table-cell office:value-type="percentage" office:value="0.98131070834331036" table:formula="of:=[.F37]/[.I37]" table:style-name="ce40">
            <text:p>98,1%</text:p>
          </table:table-cell>
          <table:table-cell office:value-type="float" office:value="-184261.79999999888" table:formula="of:=[.I37]-[.E37]" table:style-name="ce39">
            <text:p>-184.262</text:p>
          </table:table-cell>
          <table:table-cell office:value-type="percentage" office:value="2.0296771501665312E-2" table:formula="of:=([.I37]/[.E37])-1" table:style-name="ce40">
            <text:p>2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) Sueldos, salarios y asimilados.</text:p>
          </table:table-cell>
          <table:table-cell office:value-type="float" office:value="-6931895.3200000003" table:style-name="ce24">
            <text:p>-6.931.895</text:p>
          </table:table-cell>
          <table:table-cell office:value-type="float" office:value="-7048469.4299999997" table:style-name="ce27">
            <text:p>-7.048.469</text:p>
          </table:table-cell>
          <table:table-cell office:value-type="float" office:value="-116574.1099999994" table:formula="of:=[.F38]-[.E38]" table:style-name="ce27">
            <text:p>-116.574</text:p>
          </table:table-cell>
          <table:table-cell office:value-type="percentage" office:value="1.0168170615132717" table:formula="of:=([.F38]/[.E38])" table:style-name="ce76">
            <text:p>102%</text:p>
          </table:table-cell>
          <table:table-cell office:value-type="float" office:value="-7150174.7000000002" table:style-name="ce27">
            <text:p>-7.150.175</text:p>
          </table:table-cell>
          <table:table-cell office:value-type="float" office:value="101705.27000000048" table:formula="of:=[.F38]-[.I38]" table:style-name="ce27">
            <text:p>101.705</text:p>
          </table:table-cell>
          <table:table-cell office:value-type="percentage" office:value="3.1489133912656841E-2" table:formula="of:=([.I38]/[.E38])-1" table:style-name="ce28">
            <text:p>3,1%</text:p>
          </table:table-cell>
          <table:table-cell office:value-type="percentage" office:value="0.98577583426038518" table:formula="of:=[.F38]/[.I38]" table:style-name="ce28">
            <text:p>98,6%</text:p>
          </table:table-cell>
          <table:table-cell office:value-type="float" office:value="-218279.37999999989" table:formula="of:=[.I38]-[.E38]" table:style-name="ce27">
            <text:p>-218.279</text:p>
          </table:table-cell>
          <table:table-cell office:value-type="percentage" office:value="3.1489133912656841E-2" table:formula="of:=([.I38]/[.E38])-1" table:style-name="ce28">
            <text:p>3,1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) Cargas sociales.</text:p>
          </table:table-cell>
          <table:table-cell office:value-type="float" office:value="-2146484.46" table:style-name="ce24">
            <text:p>-2.146.484</text:p>
          </table:table-cell>
          <table:table-cell office:value-type="float" office:value="-2041059.94" table:style-name="ce27">
            <text:p>-2.041.060</text:p>
          </table:table-cell>
          <table:table-cell office:value-type="float" office:value="105424.52000000002" table:formula="of:=[.F39]-[.E39]" table:style-name="ce27">
            <text:p>105.425</text:p>
          </table:table-cell>
          <table:table-cell office:value-type="percentage" office:value="0.95088502993401591" table:formula="of:=([.F39]/[.E39])" table:style-name="ce76">
            <text:p>95%</text:p>
          </table:table-cell>
          <table:table-cell office:value-type="float" office:value="-2112466.88" table:style-name="ce27">
            <text:p>-2.112.467</text:p>
          </table:table-cell>
          <table:table-cell office:value-type="float" office:value="71406.939999999944" table:formula="of:=[.F39]-[.I39]" table:style-name="ce27">
            <text:p>71.407</text:p>
          </table:table-cell>
          <table:table-cell office:value-type="percentage" office:value="-1.5848043922013777E-2" table:formula="of:=([.I39]/[.E39])-1" table:style-name="ce28">
            <text:p>-1,6%</text:p>
          </table:table-cell>
          <table:table-cell office:value-type="percentage" office:value="0.96619736826359148" table:formula="of:=[.F39]/[.I39]" table:style-name="ce28">
            <text:p>96,6%</text:p>
          </table:table-cell>
          <table:table-cell office:value-type="float" office:value="34017.580000000075" table:formula="of:=[.I39]-[.E39]" table:style-name="ce27">
            <text:p>34.018</text:p>
          </table:table-cell>
          <table:table-cell office:value-type="percentage" office:value="-1.5848043922013777E-2" table:formula="of:=([.I39]/[.E39])-1" table:style-name="ce28">
            <text:p>-1,6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c) Provisione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40]-[.E40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40]-[.I40]" table:style-name="ce27">
            <text:p>0</text:p>
          </table:table-cell>
          <table:table-cell table:number-columns-repeated="2" table:style-name="ce28"/>
          <table:table-cell office:value-type="float" office:value="0" table:formula="of:=[.I40]-[.E40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7. OTROS GASTOS DE EXPLOTACIÓN.</text:p>
          </table:table-cell>
          <table:table-cell office:value-type="float" office:value="-2436309.9081830001" table:formula="of:=SUM([.E42:.E45])" table:style-name="ce31">
            <text:p>-2.436.310</text:p>
          </table:table-cell>
          <table:table-cell office:value-type="float" office:value="-2923518.1399999997" table:formula="of:=SUM([.F42:.F45])" table:style-name="ce31">
            <text:p>-2.923.518</text:p>
          </table:table-cell>
          <table:table-cell office:value-type="float" office:value="-487208.23181699961" table:formula="of:=[.F41]-[.E41]" table:style-name="ce31">
            <text:p>-487.208</text:p>
          </table:table-cell>
          <table:table-cell office:value-type="percentage" office:value="1.1999779380203561" table:formula="of:=([.F41]/[.E41])" table:style-name="ce78">
            <text:p>120%</text:p>
          </table:table-cell>
          <table:table-cell office:value-type="float" office:value="-3659217.0000000005" table:formula="of:=SUM([.I42:.I45])" table:style-name="ce31">
            <text:p>-3.659.217</text:p>
          </table:table-cell>
          <table:table-cell office:value-type="float" office:value="735698.8600000008" table:formula="of:=[.F41]-[.I41]" table:style-name="ce31">
            <text:p>735.699</text:p>
          </table:table-cell>
          <table:table-cell office:value-type="percentage" office:value="0.50195054730497923" table:formula="of:=([.I41]/[.E41])-1" table:style-name="ce33">
            <text:p>50,2%</text:p>
          </table:table-cell>
          <table:table-cell office:value-type="percentage" office:value="0.79894637022073278" table:formula="of:=[.F41]/[.I41]" table:style-name="ce33">
            <text:p>79,9%</text:p>
          </table:table-cell>
          <table:table-cell office:value-type="float" office:value="-1222907.0918170004" table:formula="of:=[.I41]-[.E41]" table:style-name="ce31">
            <text:p>-1.222.907</text:p>
          </table:table-cell>
          <table:table-cell office:value-type="percentage" office:value="0.50195054730497923" table:formula="of:=([.I41]/[.E41])-1" table:style-name="ce33">
            <text:p>50,2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) Servicios exteriores.</text:p>
          </table:table-cell>
          <table:table-cell office:value-type="float" office:value="-2321371.5699999998" table:style-name="ce24">
            <text:p>-2.321.372</text:p>
          </table:table-cell>
          <table:table-cell office:value-type="float" office:value="-2971670.44" table:style-name="ce27">
            <text:p>-2.971.670</text:p>
          </table:table-cell>
          <table:table-cell office:value-type="float" office:value="-650298.87000000011" table:formula="of:=[.F42]-[.E42]" table:style-name="ce27">
            <text:p>-650.299</text:p>
          </table:table-cell>
          <table:table-cell office:value-type="percentage" office:value="1.2801356225793703" table:formula="of:=([.F42]/[.E42])" table:style-name="ce76">
            <text:p>128%</text:p>
          </table:table-cell>
          <table:table-cell office:value-type="float" office:value="-3681350.6" table:style-name="ce27">
            <text:p>-3.681.351</text:p>
          </table:table-cell>
          <table:table-cell office:value-type="float" office:value="709680.16000000015" table:formula="of:=[.F42]-[.I42]" table:style-name="ce27">
            <text:p>709.680</text:p>
          </table:table-cell>
          <table:table-cell office:value-type="percentage" office:value="0.58585150588365331" table:formula="of:=([.I42]/[.E42])-1" table:style-name="ce28">
            <text:p>58,6%</text:p>
          </table:table-cell>
          <table:table-cell office:value-type="percentage" office:value="0.80722288173259016" table:formula="of:=[.F42]/[.I42]" table:style-name="ce28">
            <text:p>80,7%</text:p>
          </table:table-cell>
          <table:table-cell office:value-type="float" office:value="-1359979.0300000003" table:formula="of:=[.I42]-[.E42]" table:style-name="ce27">
            <text:p>-1.359.979</text:p>
          </table:table-cell>
          <table:table-cell office:value-type="percentage" office:value="0.58585150588365331" table:formula="of:=([.I42]/[.E42])-1" table:style-name="ce28">
            <text:p>58,6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) Tributos.</text:p>
          </table:table-cell>
          <table:table-cell office:value-type="float" office:value="-89788.338182999985" table:style-name="ce24">
            <text:p>-89.788</text:p>
          </table:table-cell>
          <table:table-cell office:value-type="float" office:value="-78852.759999999995" table:style-name="ce27">
            <text:p>-78.853</text:p>
          </table:table-cell>
          <table:table-cell office:value-type="float" office:value="10935.578182999991" table:formula="of:=[.F43]-[.E43]" table:style-name="ce27">
            <text:p>10.936</text:p>
          </table:table-cell>
          <table:table-cell office:value-type="percentage" office:value="0.87820714355229634" table:formula="of:=([.F43]/[.E43])" table:style-name="ce76">
            <text:p>88%</text:p>
          </table:table-cell>
          <table:table-cell office:value-type="float" office:value="-91330.31" table:style-name="ce27">
            <text:p>-91.330</text:p>
          </table:table-cell>
          <table:table-cell office:value-type="float" office:value="12477.550000000003" table:formula="of:=[.F43]-[.I43]" table:style-name="ce27">
            <text:p>12.478</text:p>
          </table:table-cell>
          <table:table-cell office:value-type="percentage" office:value="1.7173408576259375E-2" table:formula="of:=([.I43]/[.E43])-1" table:style-name="ce28">
            <text:p>1,7%</text:p>
          </table:table-cell>
          <table:table-cell office:value-type="percentage" office:value="0.86337996662882233" table:formula="of:=[.F43]/[.I43]" table:style-name="ce28">
            <text:p>86,3%</text:p>
          </table:table-cell>
          <table:table-cell office:value-type="float" office:value="-1541.9718170000124" table:formula="of:=[.I43]-[.E43]" table:style-name="ce27">
            <text:p>-1.542</text:p>
          </table:table-cell>
          <table:table-cell office:value-type="percentage" office:value="1.7173408576259375E-2" table:formula="of:=([.I43]/[.E43])-1" table:style-name="ce28">
            <text:p>1,7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c) Pérdidas, deterioro y variación de provisiones por operaciones comerciales.</text:p>
          </table:table-cell>
          <table:table-cell office:value-type="float" office:value="-24999.999999999996" table:style-name="ce24">
            <text:p>-25.000</text:p>
          </table:table-cell>
          <table:table-cell office:value-type="float" office:value="127005.88" table:style-name="ce27">
            <text:p>127.006</text:p>
          </table:table-cell>
          <table:table-cell office:value-type="float" office:value="152005.88" table:formula="of:=[.F44]-[.E44]" table:style-name="ce27">
            <text:p>152.006</text:p>
          </table:table-cell>
          <table:table-cell office:value-type="percentage" office:value="-5.0802352000000006" table:formula="of:=([.F44]/[.E44])" table:style-name="ce76">
            <text:p>-508%</text:p>
          </table:table-cell>
          <table:table-cell office:value-type="float" office:value="113464.05" table:style-name="ce27">
            <text:p>113.464</text:p>
          </table:table-cell>
          <table:table-cell office:value-type="float" office:value="13541.830000000002" table:formula="of:=[.F44]-[.I44]" table:style-name="ce27">
            <text:p>13.542</text:p>
          </table:table-cell>
          <table:table-cell office:value-type="percentage" office:value="-5.5385620000000007" table:formula="of:=([.I44]/[.E44])-1" table:style-name="ce28">
            <text:p>-553,9%</text:p>
          </table:table-cell>
          <table:table-cell office:value-type="percentage" office:value="1.1193490801712085" table:formula="of:=[.F44]/[.I44]" table:style-name="ce28">
            <text:p>111,9%</text:p>
          </table:table-cell>
          <table:table-cell office:value-type="float" office:value="138464.04999999999" table:formula="of:=[.I44]-[.E44]" table:style-name="ce27">
            <text:p>138.464</text:p>
          </table:table-cell>
          <table:table-cell office:value-type="percentage" office:value="-5.5385620000000007" table:formula="of:=([.I44]/[.E44])-1" table:style-name="ce28">
            <text:p>-553,9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d) Otros gastos de gestión corriente.</text:p>
          </table:table-cell>
          <table:table-cell office:value-type="float" office:value="-150" table:style-name="ce24">
            <text:p>-150</text:p>
          </table:table-cell>
          <table:table-cell office:value-type="float" office:value="-0.82" table:style-name="ce27">
            <text:p>-1</text:p>
          </table:table-cell>
          <table:table-cell office:value-type="float" office:value="149.18" table:formula="of:=[.F45]-[.E45]" table:style-name="ce27">
            <text:p>149</text:p>
          </table:table-cell>
          <table:table-cell office:value-type="percentage" office:value="5.4666666666666665E-3" table:formula="of:=([.F45]/[.E45])" table:style-name="ce76">
            <text:p>1%</text:p>
          </table:table-cell>
          <table:table-cell office:value-type="float" office:value="-0.14000000000000001" table:style-name="ce27">
            <text:p>0</text:p>
          </table:table-cell>
          <table:table-cell office:value-type="float" office:value="-0.67999999999999994" table:formula="of:=[.F45]-[.I45]" table:style-name="ce27">
            <text:p>-1</text:p>
          </table:table-cell>
          <table:table-cell office:value-type="percentage" office:value="-0.99906666666666666" table:formula="of:=([.I45]/[.E45])-1" table:style-name="ce28">
            <text:p>-99,9%</text:p>
          </table:table-cell>
          <table:table-cell table:style-name="ce28"/>
          <table:table-cell office:value-type="float" office:value="149.86000000000001" table:formula="of:=[.I45]-[.E45]" table:style-name="ce27">
            <text:p>150</text:p>
          </table:table-cell>
          <table:table-cell office:value-type="percentage" office:value="-0.99906666666666666" table:formula="of:=([.I45]/[.E45])-1" table:style-name="ce28">
            <text:p>-99,9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8. AMORTIZACIÓN DEL INMOVILIZADO.</text:p>
          </table:table-cell>
          <table:table-cell office:value-type="float" office:value="-2564753.3733333335" table:style-name="ce30">
            <text:p>-2.564.753</text:p>
          </table:table-cell>
          <table:table-cell office:value-type="float" office:value="-2219606.13" table:style-name="ce31">
            <text:p>-2.219.606</text:p>
          </table:table-cell>
          <table:table-cell office:value-type="float" office:value="345147.24333333364" table:formula="of:=[.F46]-[.E46]" table:style-name="ce31">
            <text:p>345.147</text:p>
          </table:table-cell>
          <table:table-cell office:value-type="percentage" office:value="0.86542673189478803" table:formula="of:=([.F46]/[.E46])" table:style-name="ce77">
            <text:p>87%</text:p>
          </table:table-cell>
          <table:table-cell office:value-type="float" office:value="-2209232.19" table:style-name="ce30">
            <text:p>-2.209.232</text:p>
          </table:table-cell>
          <table:table-cell office:value-type="float" office:value="-10373.939999999944" table:formula="of:=[.F46]-[.I46]" table:style-name="ce30">
            <text:p>-10.374</text:p>
          </table:table-cell>
          <table:table-cell office:value-type="percentage" office:value="-0.13861807806934412" table:formula="of:=([.I46]/[.E46])-1" table:style-name="ce33">
            <text:p>-13,9%</text:p>
          </table:table-cell>
          <table:table-cell office:value-type="percentage" office:value="1.0046957219105159" table:formula="of:=[.F46]/[.I46]" table:style-name="ce33">
            <text:p>100,5%</text:p>
          </table:table-cell>
          <table:table-cell office:value-type="float" office:value="355521.18333333358" table:formula="of:=[.I46]-[.E46]" table:style-name="ce30">
            <text:p>355.521</text:p>
          </table:table-cell>
          <table:table-cell office:value-type="percentage" office:value="-0.13861807806934412" table:formula="of:=([.I46]/[.E46])-1" table:style-name="ce33">
            <text:p>-13,9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1">
            <text:p>9. IMPUTACIÓN DE SUBVENCIONES DE INMOVILIZADO NO FINANCIERO Y OTRAS.</text:p>
          </table:table-cell>
          <table:table-cell office:value-type="float" office:value="2561419.1939480002" table:style-name="ce30">
            <text:p>2.561.419</text:p>
          </table:table-cell>
          <table:table-cell office:value-type="float" office:value="2380712.1" table:style-name="ce31">
            <text:p>2.380.712</text:p>
          </table:table-cell>
          <table:table-cell office:value-type="float" office:value="-180707.09394800011" table:formula="of:=[.F47]-[.E47]" table:style-name="ce31">
            <text:p>-180.707</text:p>
          </table:table-cell>
          <table:table-cell office:value-type="percentage" office:value="0.92945040219306307" table:formula="of:=([.F47]/[.E47])" table:style-name="ce77">
            <text:p>93%</text:p>
          </table:table-cell>
          <table:table-cell office:value-type="float" office:value="2341529.4" table:style-name="ce30">
            <text:p>2.341.529</text:p>
          </table:table-cell>
          <table:table-cell office:value-type="float" office:value="39182.700000000186" table:formula="of:=[.F47]-[.I47]" table:style-name="ce30">
            <text:p>39.183</text:p>
          </table:table-cell>
          <table:table-cell office:value-type="percentage" office:value="-8.5846859611088067E-2" table:formula="of:=([.I47]/[.E47])-1" table:style-name="ce33">
            <text:p>-8,6%</text:p>
          </table:table-cell>
          <table:table-cell office:value-type="percentage" office:value="1.0167338065454143" table:formula="of:=[.F47]/[.I47]" table:style-name="ce33">
            <text:p>101,7%</text:p>
          </table:table-cell>
          <table:table-cell office:value-type="float" office:value="-219889.7939480003" table:formula="of:=[.I47]-[.E47]" table:style-name="ce30">
            <text:p>-219.890</text:p>
          </table:table-cell>
          <table:table-cell office:value-type="percentage" office:value="-8.5846859611088067E-2" table:formula="of:=([.I47]/[.E47])-1" table:style-name="ce33">
            <text:p>-8,6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10. EXCESO DE PROVISIONES.</text:p>
          </table:table-cell>
          <table:table-cell office:value-type="float" office:value="0" table:style-name="ce30">
            <text:p>0</text:p>
          </table:table-cell>
          <table:table-cell office:value-type="float" office:value="154024.54999999999" table:style-name="ce31">
            <text:p>154.025</text:p>
          </table:table-cell>
          <table:table-cell office:value-type="float" office:value="154024.54999999999" table:formula="of:=[.F48]-[.E48]" table:style-name="ce31">
            <text:p>154.025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54024.54999999999" table:formula="of:=[.F48]-[.I48]" table:style-name="ce31">
            <text:p>154.025</text:p>
          </table:table-cell>
          <table:table-cell table:number-columns-repeated="2" table:style-name="ce33"/>
          <table:table-cell office:value-type="float" office:value="0" table:formula="of:=[.I48]-[.E48]" table:style-name="ce31">
            <text:p>0</text:p>
          </table:table-cell>
          <table:table-cell office:value-type="string" table:style-name="ce33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11. DETERIORO Y RESULTADO POR ENAJENACIONES DEL INMOVILIZADO.</text:p>
          </table:table-cell>
          <table:table-cell office:value-type="float" office:value="0" table:formula="of:=SUM([.E50:.E51])" table:style-name="ce31">
            <text:p>0</text:p>
          </table:table-cell>
          <table:table-cell office:value-type="float" office:value="0" table:formula="of:=SUM([.F50:.F51])" table:style-name="ce31">
            <text:p>0</text:p>
          </table:table-cell>
          <table:table-cell office:value-type="float" office:value="0" table:formula="of:=[.F49]-[.E49]" table:style-name="ce31">
            <text:p>0</text:p>
          </table:table-cell>
          <table:table-cell table:style-name="ce32"/>
          <table:table-cell office:value-type="float" office:value="0" table:formula="of:=SUM([.I50:.I51])" table:style-name="ce31">
            <text:p>0</text:p>
          </table:table-cell>
          <table:table-cell office:value-type="float" office:value="0" table:formula="of:=[.F49]-[.I49]" table:style-name="ce31">
            <text:p>0</text:p>
          </table:table-cell>
          <table:table-cell office:value-type="percentage" office:value="0" table:formula="of:=([.I49]/[.E49])-1" table:style-name="ce33">
            <text:p>#¡DIV/0!</text:p>
          </table:table-cell>
          <table:table-cell table:style-name="ce33"/>
          <table:table-cell office:value-type="float" office:value="0" table:formula="of:=[.I49]-[.E49]" table:style-name="ce31">
            <text:p>0</text:p>
          </table:table-cell>
          <table:table-cell office:value-type="string" table:style-name="ce33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) Deterioros y pérdida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50]-[.E50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50]-[.I50]" table:style-name="ce27">
            <text:p>0</text:p>
          </table:table-cell>
          <table:table-cell table:number-columns-repeated="2" table:style-name="ce28"/>
          <table:table-cell office:value-type="float" office:value="0" table:formula="of:=[.I50]-[.E50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) Resultados por enajenaciones y otra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51]-[.E51]" table:style-name="ce27">
            <text:p>0</text:p>
          </table:table-cell>
          <table:table-cell table:style-name="ce42"/>
          <table:table-cell office:value-type="float" office:value="0" table:style-name="ce27">
            <text:p>0</text:p>
          </table:table-cell>
          <table:table-cell office:value-type="float" office:value="0" table:formula="of:=[.F51]-[.I51]" table:style-name="ce27">
            <text:p>0</text:p>
          </table:table-cell>
          <table:table-cell office:value-type="percentage" office:value="0" table:formula="of:=([.I51]/[.E51])-1" table:style-name="ce28">
            <text:p>#¡DIV/0!</text:p>
          </table:table-cell>
          <table:table-cell table:style-name="ce28"/>
          <table:table-cell office:value-type="float" office:value="0" table:formula="of:=[.I51]-[.E51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12. OTROS RESULTADOS.</text:p>
          </table:table-cell>
          <table:table-cell office:value-type="float" office:value="0" table:style-name="ce30">
            <text:p>0</text:p>
          </table:table-cell>
          <table:table-cell office:value-type="float" office:value="12712.41" table:style-name="ce31">
            <text:p>12.712</text:p>
          </table:table-cell>
          <table:table-cell office:value-type="float" office:value="12712.41" table:formula="of:=[.F52]-[.E52]" table:style-name="ce31">
            <text:p>12.712</text:p>
          </table:table-cell>
          <table:table-cell table:style-name="ce77"/>
          <table:table-cell office:value-type="float" office:value="12712.41" table:style-name="ce31">
            <text:p>12.712</text:p>
          </table:table-cell>
          <table:table-cell office:value-type="float" office:value="0" table:formula="of:=[.F52]-[.I52]" table:style-name="ce31">
            <text:p>0</text:p>
          </table:table-cell>
          <table:table-cell table:style-name="ce33"/>
          <table:table-cell office:value-type="percentage" office:value="1" table:formula="of:=[.F52]/[.I52]" table:style-name="ce33">
            <text:p>100,0%</text:p>
          </table:table-cell>
          <table:table-cell office:value-type="float" office:value="12712.41" table:formula="of:=[.I52]-[.E52]" table:style-name="ce31">
            <text:p>12.712</text:p>
          </table:table-cell>
          <table:table-cell office:value-type="string" table:style-name="ce33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A.1) RESULTADO DE EXPLOTACIÓN (1+2+3+4+5+6+7+8+9+10+11)</text:p>
          </table:table-cell>
          <table:table-cell office:value-type="float" office:value="-1032863.5049683359" table:formula="of:=[.E14]+[.E28]+[.E37]+[.E41]+[.E46]+[.E47]+[.E48]+[.E49]+[.E52]+[.E23]" table:style-name="ce31">
            <text:p>-1.032.864</text:p>
          </table:table-cell>
          <table:table-cell office:value-type="float" office:value="2319732.5700000036" table:formula="of:=[.F14]+[.F28]+[.F37]+[.F41]+[.F46]+[.F47]+[.F48]+[.F49]+[.F52]+[.F23]" table:style-name="ce31">
            <text:p>2.319.733</text:p>
          </table:table-cell>
          <table:table-cell office:value-type="float" office:value="3352596.0749683394" table:formula="of:=[.F53]-[.E53]" table:style-name="ce31">
            <text:p>3.352.596</text:p>
          </table:table-cell>
          <table:table-cell office:value-type="percentage" office:value="-2.2459236470661423" table:formula="of:=([.F53]/[.E53])" table:style-name="ce77">
            <text:p>-225%</text:p>
          </table:table-cell>
          <table:table-cell office:value-type="float" office:value="-916195.97000000032" table:formula="of:=[.I14]+[.I28]+[.I37]+[.I41]+[.I46]+[.I47]+[.I48]+[.I49]+[.I52]+[.I23]" table:style-name="ce31">
            <text:p>-916.196</text:p>
          </table:table-cell>
          <table:table-cell office:value-type="float" office:value="3235928.5400000038" table:formula="of:=[.F53]-[.I53]" table:style-name="ce31">
            <text:p>3.235.929</text:p>
          </table:table-cell>
          <table:table-cell office:value-type="percentage" office:value="-0.11295542383590385" table:formula="of:=([.I53]/[.E53])-1" table:style-name="ce33">
            <text:p>-11,3%</text:p>
          </table:table-cell>
          <table:table-cell office:value-type="percentage" office:value="-2.5319174564804108" table:formula="of:=[.F53]/[.I53]" table:style-name="ce33">
            <text:p>-253,2%</text:p>
          </table:table-cell>
          <table:table-cell office:value-type="float" office:value="116667.53496833553" table:formula="of:=[.I53]-[.E53]" table:style-name="ce31">
            <text:p>116.668</text:p>
          </table:table-cell>
          <table:table-cell office:value-type="percentage" office:value="-0.11295542383590385" table:formula="of:=([.I53]/[.E53])-1" table:style-name="ce33">
            <text:p>-11,3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12. INGRESOS FINANCIEROS.</text:p>
          </table:table-cell>
          <table:table-cell office:value-type="float" office:value="235003.5" table:formula="of:=[.E55]+[.E58]" table:style-name="ce31">
            <text:p>235.004</text:p>
          </table:table-cell>
          <table:table-cell office:value-type="float" office:value="82769.02" table:formula="of:=[.F55]+[.F58]" table:style-name="ce31">
            <text:p>82.769</text:p>
          </table:table-cell>
          <table:table-cell office:value-type="float" office:value="-152234.47999999998" table:formula="of:=[.F54]-[.E54]" table:style-name="ce31">
            <text:p>-152.234</text:p>
          </table:table-cell>
          <table:table-cell office:value-type="percentage" office:value="0.35220335016286991" table:formula="of:=([.F54]/[.E54])" table:style-name="ce77">
            <text:p>35%</text:p>
          </table:table-cell>
          <table:table-cell office:value-type="float" office:value="124537.5" table:formula="of:=[.I55]+[.I58]" table:style-name="ce31">
            <text:p>124.538</text:p>
          </table:table-cell>
          <table:table-cell office:value-type="float" office:value="-41768.479999999996" table:formula="of:=[.F54]-[.I54]" table:style-name="ce31">
            <text:p>-41.768</text:p>
          </table:table-cell>
          <table:table-cell office:value-type="percentage" office:value="-0.4700610841966183" table:formula="of:=([.I54]/[.E54])-1" table:style-name="ce33">
            <text:p>-47,0%</text:p>
          </table:table-cell>
          <table:table-cell office:value-type="percentage" office:value="0.6646112215196226" table:formula="of:=[.F54]/[.I54]" table:style-name="ce33">
            <text:p>66,5%</text:p>
          </table:table-cell>
          <table:table-cell office:value-type="float" office:value="-110466" table:formula="of:=[.I54]-[.E54]" table:style-name="ce31">
            <text:p>-110.466</text:p>
          </table:table-cell>
          <table:table-cell office:value-type="percentage" office:value="-0.4700610841966183" table:formula="of:=([.I54]/[.E54])-1" table:style-name="ce33">
            <text:p>-47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) De participaciones en instrumentos de patrimonio.</text:p>
          </table:table-cell>
          <table:table-cell office:value-type="float" office:value="235000" table:formula="of:=SUM([.E56:.E57])" table:style-name="ce27">
            <text:p>235.000</text:p>
          </table:table-cell>
          <table:table-cell office:value-type="float" office:value="82756.56" table:formula="of:=SUM([.F56:.F57])" table:style-name="ce27">
            <text:p>82.757</text:p>
          </table:table-cell>
          <table:table-cell office:value-type="float" office:value="-152243.44" table:formula="of:=[.F55]-[.E55]" table:style-name="ce27">
            <text:p>-152.243</text:p>
          </table:table-cell>
          <table:table-cell office:value-type="percentage" office:value="0.3521555744680851" table:formula="of:=([.F55]/[.E55])" table:style-name="ce76">
            <text:p>35%</text:p>
          </table:table-cell>
          <table:table-cell office:value-type="float" office:value="124525.04" table:formula="of:=SUM([.I56:.I57])" table:style-name="ce27">
            <text:p>124.525</text:p>
          </table:table-cell>
          <table:table-cell office:value-type="float" office:value="-41768.479999999996" table:formula="of:=[.F55]-[.I55]" table:style-name="ce27">
            <text:p>-41.768</text:p>
          </table:table-cell>
          <table:table-cell office:value-type="percentage" office:value="-0.47010621276595743" table:formula="of:=([.I55]/[.E55])-1" table:style-name="ce28">
            <text:p>-47,0%</text:p>
          </table:table-cell>
          <table:table-cell office:value-type="percentage" office:value="0.66457766245246741" table:formula="of:=[.F55]/[.I55]" table:style-name="ce28">
            <text:p>66,5%</text:p>
          </table:table-cell>
          <table:table-cell office:value-type="float" office:value="-110474.96" table:formula="of:=[.I55]-[.E55]" table:style-name="ce27">
            <text:p>-110.475</text:p>
          </table:table-cell>
          <table:table-cell office:value-type="percentage" office:value="-0.47010621276595743" table:formula="of:=([.I55]/[.E55])-1" table:style-name="ce28">
            <text:p>-47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3">
            <text:p>a1) En empresas del grupo y asociada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56]-[.E56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56]-[.I56]" table:style-name="ce27">
            <text:p>0</text:p>
          </table:table-cell>
          <table:table-cell table:number-columns-repeated="2" table:style-name="ce28"/>
          <table:table-cell office:value-type="float" office:value="0" table:formula="of:=[.I56]-[.E56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3">
            <text:p>a2) En terceros.</text:p>
          </table:table-cell>
          <table:table-cell office:value-type="float" office:value="235000" table:style-name="ce24">
            <text:p>235.000</text:p>
          </table:table-cell>
          <table:table-cell office:value-type="float" office:value="82756.56" table:style-name="ce27">
            <text:p>82.757</text:p>
          </table:table-cell>
          <table:table-cell office:value-type="float" office:value="-152243.44" table:formula="of:=[.F57]-[.E57]" table:style-name="ce27">
            <text:p>-152.243</text:p>
          </table:table-cell>
          <table:table-cell office:value-type="percentage" office:value="0.3521555744680851" table:formula="of:=([.F57]/[.E57])" table:style-name="ce76">
            <text:p>35%</text:p>
          </table:table-cell>
          <table:table-cell office:value-type="float" office:value="124525.04" table:style-name="ce27">
            <text:p>124.525</text:p>
          </table:table-cell>
          <table:table-cell office:value-type="float" office:value="-41768.479999999996" table:formula="of:=[.F57]-[.I57]" table:style-name="ce27">
            <text:p>-41.768</text:p>
          </table:table-cell>
          <table:table-cell office:value-type="percentage" office:value="-0.47010621276595743" table:formula="of:=([.I57]/[.E57])-1" table:style-name="ce28">
            <text:p>-47,0%</text:p>
          </table:table-cell>
          <table:table-cell office:value-type="percentage" office:value="0.66457766245246741" table:formula="of:=[.F57]/[.I57]" table:style-name="ce28">
            <text:p>66,5%</text:p>
          </table:table-cell>
          <table:table-cell office:value-type="float" office:value="-110474.96" table:formula="of:=[.I57]-[.E57]" table:style-name="ce27">
            <text:p>-110.475</text:p>
          </table:table-cell>
          <table:table-cell office:value-type="percentage" office:value="-0.47010621276595743" table:formula="of:=([.I57]/[.E57])-1" table:style-name="ce28">
            <text:p>-47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) De valores negociables y otros instrumentos financieros</text:p>
          </table:table-cell>
          <table:table-cell office:value-type="float" office:value="3.5" table:formula="of:=SUM([.E59:.E60])" table:style-name="ce27">
            <text:p>4</text:p>
          </table:table-cell>
          <table:table-cell office:value-type="float" office:value="12.46" table:formula="of:=SUM([.F59:.F60])" table:style-name="ce27">
            <text:p>12</text:p>
          </table:table-cell>
          <table:table-cell office:value-type="float" office:value="8.9600000000000009" table:formula="of:=[.F58]-[.E58]" table:style-name="ce27">
            <text:p>9</text:p>
          </table:table-cell>
          <table:table-cell office:value-type="percentage" office:value="3.56" table:formula="of:=([.F58]/[.E58])" table:style-name="ce76">
            <text:p>356%</text:p>
          </table:table-cell>
          <table:table-cell office:value-type="float" office:value="12.46" table:formula="of:=SUM([.I59:.I60])" table:style-name="ce27">
            <text:p>12</text:p>
          </table:table-cell>
          <table:table-cell office:value-type="float" office:value="0" table:formula="of:=[.F58]-[.I58]" table:style-name="ce27">
            <text:p>0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float" office:value="8.9600000000000009" table:formula="of:=[.I58]-[.E58]" table:style-name="ce27">
            <text:p>9</text:p>
          </table:table-cell>
          <table:table-cell office:value-type="percentage" office:value="2.56" table:formula="of:=([.I58]/[.E58])-1" table:style-name="ce28">
            <text:p>256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3">
            <text:p>b1) De empresas del grupo y asociada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59]-[.E59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59]-[.I59]" table:style-name="ce27">
            <text:p>0</text:p>
          </table:table-cell>
          <table:table-cell table:number-columns-repeated="2" table:style-name="ce28"/>
          <table:table-cell office:value-type="float" office:value="0" table:formula="of:=[.I59]-[.E59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3">
            <text:p>b2) De terceros.</text:p>
          </table:table-cell>
          <table:table-cell office:value-type="float" office:value="3.5" table:style-name="ce24">
            <text:p>4</text:p>
          </table:table-cell>
          <table:table-cell office:value-type="float" office:value="12.46" table:style-name="ce27">
            <text:p>12</text:p>
          </table:table-cell>
          <table:table-cell office:value-type="float" office:value="8.9600000000000009" table:formula="of:=[.F60]-[.E60]" table:style-name="ce27">
            <text:p>9</text:p>
          </table:table-cell>
          <table:table-cell office:value-type="percentage" office:value="3.56" table:formula="of:=([.F60]/[.E60])" table:style-name="ce76">
            <text:p>356%</text:p>
          </table:table-cell>
          <table:table-cell office:value-type="float" office:value="12.46" table:style-name="ce24">
            <text:p>12</text:p>
          </table:table-cell>
          <table:table-cell office:value-type="float" office:value="0" table:formula="of:=[.F60]-[.I60]" table:style-name="ce27">
            <text:p>0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float" office:value="8.9600000000000009" table:formula="of:=[.I60]-[.E60]" table:style-name="ce27">
            <text:p>9</text:p>
          </table:table-cell>
          <table:table-cell office:value-type="percentage" office:value="2.56" table:formula="of:=([.I60]/[.E60])-1" table:style-name="ce28">
            <text:p>256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13. GASTOS FINANCIEROS.</text:p>
          </table:table-cell>
          <table:table-cell office:value-type="float" office:value="-29830.59" table:formula="of:=SUM([.E62:.E64])" table:style-name="ce31">
            <text:p>-29.831</text:p>
          </table:table-cell>
          <table:table-cell office:value-type="float" office:value="-33524.74" table:formula="of:=SUM([.F62:.F64])" table:style-name="ce31">
            <text:p>-33.525</text:p>
          </table:table-cell>
          <table:table-cell office:value-type="float" office:value="-3694.1499999999978" table:formula="of:=[.F61]-[.E61]" table:style-name="ce31">
            <text:p>-3.694</text:p>
          </table:table-cell>
          <table:table-cell office:value-type="percentage" office:value="1.1238376445118918" table:formula="of:=([.F61]/[.E61])" table:style-name="ce77">
            <text:p>112%</text:p>
          </table:table-cell>
          <table:table-cell office:value-type="float" office:value="-33548.33" table:formula="of:=SUM([.I62:.I64])" table:style-name="ce31">
            <text:p>-33.548</text:p>
          </table:table-cell>
          <table:table-cell office:value-type="float" office:value="23.590000000003783" table:formula="of:=[.F61]-[.I61]" table:style-name="ce31">
            <text:p>24</text:p>
          </table:table-cell>
          <table:table-cell office:value-type="percentage" office:value="0.12462844348703794" table:formula="of:=([.I61]/[.E61])-1" table:style-name="ce33">
            <text:p>12,5%</text:p>
          </table:table-cell>
          <table:table-cell office:value-type="percentage" office:value="0.99929683534172931" table:formula="of:=[.F61]/[.I61]" table:style-name="ce33">
            <text:p>99,9%</text:p>
          </table:table-cell>
          <table:table-cell office:value-type="float" office:value="-3717.7400000000016" table:formula="of:=[.I61]-[.E61]" table:style-name="ce31">
            <text:p>-3.718</text:p>
          </table:table-cell>
          <table:table-cell office:value-type="percentage" office:value="0.12462844348703794" table:formula="of:=([.I61]/[.E61])-1" table:style-name="ce33">
            <text:p>12,5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) Por deudas con empresas del grupo y asociada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62]-[.E62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62]-[.I62]" table:style-name="ce27">
            <text:p>0</text:p>
          </table:table-cell>
          <table:table-cell table:number-columns-repeated="2" table:style-name="ce28"/>
          <table:table-cell office:value-type="float" office:value="0" table:formula="of:=[.I62]-[.E62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) Por deudas con terceros.</text:p>
          </table:table-cell>
          <table:table-cell office:value-type="float" office:value="-29830.59" table:style-name="ce24">
            <text:p>-29.831</text:p>
          </table:table-cell>
          <table:table-cell office:value-type="float" office:value="-33524.74" table:style-name="ce27">
            <text:p>-33.525</text:p>
          </table:table-cell>
          <table:table-cell office:value-type="float" office:value="-3694.1499999999978" table:formula="of:=[.F63]-[.E63]" table:style-name="ce27">
            <text:p>-3.694</text:p>
          </table:table-cell>
          <table:table-cell office:value-type="percentage" office:value="1.1238376445118918" table:formula="of:=([.F63]/[.E63])" table:style-name="ce76">
            <text:p>112%</text:p>
          </table:table-cell>
          <table:table-cell office:value-type="float" office:value="-33548.33" table:style-name="ce24">
            <text:p>-33.548</text:p>
          </table:table-cell>
          <table:table-cell office:value-type="float" office:value="23.590000000003783" table:formula="of:=[.F63]-[.I63]" table:style-name="ce27">
            <text:p>24</text:p>
          </table:table-cell>
          <table:table-cell office:value-type="percentage" office:value="0.12462844348703794" table:formula="of:=([.I63]/[.E63])-1" table:style-name="ce28">
            <text:p>12,5%</text:p>
          </table:table-cell>
          <table:table-cell office:value-type="percentage" office:value="0.99929683534172931" table:formula="of:=[.F63]/[.I63]" table:style-name="ce28">
            <text:p>99,9%</text:p>
          </table:table-cell>
          <table:table-cell office:value-type="float" office:value="-3717.7400000000016" table:formula="of:=[.I63]-[.E63]" table:style-name="ce27">
            <text:p>-3.718</text:p>
          </table:table-cell>
          <table:table-cell office:value-type="percentage" office:value="0.12462844348703794" table:formula="of:=([.I63]/[.E63])-1" table:style-name="ce28">
            <text:p>12,5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c) Por actualización de provisione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64]-[.E64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64]-[.I64]" table:style-name="ce27">
            <text:p>0</text:p>
          </table:table-cell>
          <table:table-cell table:number-columns-repeated="2" table:style-name="ce28"/>
          <table:table-cell office:value-type="float" office:value="0" table:formula="of:=[.I64]-[.E64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14. VARIACIÓN DE VALOR RAZONABLE EN INSTRUMENTOS FINANCIEROS.</text:p>
          </table:table-cell>
          <table:table-cell office:value-type="float" office:value="0" table:formula="of:=SUM([.E66:.E67])" table:style-name="ce31">
            <text:p>0</text:p>
          </table:table-cell>
          <table:table-cell office:value-type="float" office:value="0" table:formula="of:=SUM([.F66:.F67])" table:style-name="ce31">
            <text:p>0</text:p>
          </table:table-cell>
          <table:table-cell office:value-type="float" office:value="0" table:formula="of:=[.F65]-[.E65]" table:style-name="ce31">
            <text:p>0</text:p>
          </table:table-cell>
          <table:table-cell table:style-name="ce32"/>
          <table:table-cell office:value-type="float" office:value="0" table:formula="of:=SUM([.I66:.I67])" table:style-name="ce31">
            <text:p>0</text:p>
          </table:table-cell>
          <table:table-cell office:value-type="float" office:value="0" table:formula="of:=[.F65]-[.I65]" table:style-name="ce31">
            <text:p>0</text:p>
          </table:table-cell>
          <table:table-cell table:number-columns-repeated="2" table:style-name="ce33"/>
          <table:table-cell office:value-type="float" office:value="0" table:formula="of:=[.I65]-[.E65]" table:style-name="ce31">
            <text:p>0</text:p>
          </table:table-cell>
          <table:table-cell office:value-type="string" table:style-name="ce33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) Cartera de negociación y otro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66]-[.E66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66]-[.I66]" table:style-name="ce27">
            <text:p>0</text:p>
          </table:table-cell>
          <table:table-cell table:number-columns-repeated="2" table:style-name="ce28"/>
          <table:table-cell office:value-type="float" office:value="0" table:formula="of:=[.I66]-[.E66]" table:style-name="ce27">
            <text:p>0</text:p>
          </table:table-cell>
          <table:table-cell office:value-type="percentage" office:value="0" table:formula="of:=([.I66]/[.E66])-1" table:style-name="ce28">
            <text:p>#¡DIV/0!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4">
            <text:p>b) Imputación al resultado del ejercicio por activos financieros disponibles para la venta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67]-[.E67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67]-[.I67]" table:style-name="ce27">
            <text:p>0</text:p>
          </table:table-cell>
          <table:table-cell table:number-columns-repeated="2" table:style-name="ce28"/>
          <table:table-cell office:value-type="float" office:value="0" table:formula="of:=[.I67]-[.E67]" table:style-name="ce27">
            <text:p>0</text:p>
          </table:table-cell>
          <table:table-cell office:value-type="percentage" office:value="0" table:formula="of:=([.I67]/[.E67])-1" table:style-name="ce28">
            <text:p>#¡DIV/0!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15. DIFERENCIAS DE CAMBIO.</text:p>
          </table:table-cell>
          <table:table-cell office:value-type="float" office:value="-490" table:style-name="ce30">
            <text:p>-490</text:p>
          </table:table-cell>
          <table:table-cell office:value-type="float" office:value="-3005.5" table:style-name="ce31">
            <text:p>-3.006</text:p>
          </table:table-cell>
          <table:table-cell office:value-type="float" office:value="-2515.5" table:formula="of:=[.F68]-[.E68]" table:style-name="ce31">
            <text:p>-2.516</text:p>
          </table:table-cell>
          <table:table-cell office:value-type="percentage" office:value="6.1336734693877553" table:formula="of:=([.F68]/[.E68])" table:style-name="ce77">
            <text:p>613%</text:p>
          </table:table-cell>
          <table:table-cell office:value-type="float" office:value="-2973.79" table:style-name="ce30">
            <text:p>-2.974</text:p>
          </table:table-cell>
          <table:table-cell office:value-type="float" office:value="-31.710000000000036" table:formula="of:=[.F68]-[.I68]" table:style-name="ce31">
            <text:p>-32</text:p>
          </table:table-cell>
          <table:table-cell office:value-type="percentage" office:value="5.0689591836734689" table:formula="of:=([.I68]/[.E68])-1" table:style-name="ce33">
            <text:p>506,9%</text:p>
          </table:table-cell>
          <table:table-cell office:value-type="percentage" office:value="1.0106631604787157" table:formula="of:=[.F68]/[.I68]" table:style-name="ce33">
            <text:p>101,1%</text:p>
          </table:table-cell>
          <table:table-cell office:value-type="float" office:value="-2483.79" table:formula="of:=[.I68]-[.E68]" table:style-name="ce31">
            <text:p>-2.484</text:p>
          </table:table-cell>
          <table:table-cell office:value-type="percentage" office:value="5.0689591836734689" table:formula="of:=([.I68]/[.E68])-1" table:style-name="ce33">
            <text:p>506,9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1">
            <text:p>16. DETERIORO Y RESULTADO POR ENAJENACIONES DE INST.FINANC.</text:p>
          </table:table-cell>
          <table:table-cell office:value-type="float" office:value="0" table:formula="of:=SUM([.E70:.E71])" table:style-name="ce31">
            <text:p>0</text:p>
          </table:table-cell>
          <table:table-cell office:value-type="float" office:value="0" table:formula="of:=SUM([.F70:.F71])" table:style-name="ce31">
            <text:p>0</text:p>
          </table:table-cell>
          <table:table-cell office:value-type="float" office:value="0" table:formula="of:=[.F69]-[.E69]" table:style-name="ce31">
            <text:p>0</text:p>
          </table:table-cell>
          <table:table-cell table:style-name="ce32"/>
          <table:table-cell office:value-type="float" office:value="0" table:formula="of:=SUM([.I70:.I71])" table:style-name="ce31">
            <text:p>0</text:p>
          </table:table-cell>
          <table:table-cell office:value-type="float" office:value="0" table:formula="of:=[.F69]-[.I69]" table:style-name="ce31">
            <text:p>0</text:p>
          </table:table-cell>
          <table:table-cell table:number-columns-repeated="2" table:style-name="ce33"/>
          <table:table-cell office:value-type="float" office:value="0" table:formula="of:=[.I69]-[.E69]" table:style-name="ce31">
            <text:p>0</text:p>
          </table:table-cell>
          <table:table-cell office:value-type="string" table:style-name="ce33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a) Deterioros y pérdida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70]-[.E70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70]-[.I70]" table:style-name="ce27">
            <text:p>0</text:p>
          </table:table-cell>
          <table:table-cell table:number-columns-repeated="2" table:style-name="ce28"/>
          <table:table-cell office:value-type="float" office:value="0" table:formula="of:=[.I70]-[.E70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3">
            <text:p>b) Resultados por enajenaciones y otras.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F71]-[.E71]" table:style-name="ce27">
            <text:p>0</text:p>
          </table:table-cell>
          <table:table-cell table:style-name="ce35"/>
          <table:table-cell office:value-type="float" office:value="0" table:style-name="ce27">
            <text:p>0</text:p>
          </table:table-cell>
          <table:table-cell office:value-type="float" office:value="0" table:formula="of:=[.F71]-[.I71]" table:style-name="ce27">
            <text:p>0</text:p>
          </table:table-cell>
          <table:table-cell table:number-columns-repeated="2" table:style-name="ce28"/>
          <table:table-cell office:value-type="float" office:value="0" table:formula="of:=[.I71]-[.E71]" table:style-name="ce27">
            <text:p>0</text:p>
          </table:table-cell>
          <table:table-cell office:value-type="string" table:style-name="ce28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A.2) RESULTADO FINANCIERO (12+13+14+15+16)</text:p>
          </table:table-cell>
          <table:table-cell office:value-type="float" office:value="204682.91" table:formula="of:=[.E54]+[.E61]+[.E65]+[.E68]+[.E69]" table:style-name="ce31">
            <text:p>204.683</text:p>
          </table:table-cell>
          <table:table-cell office:value-type="float" office:value="46238.780000000006" table:formula="of:=[.F54]+[.F61]+[.F65]+[.F68]+[.F69]" table:style-name="ce31">
            <text:p>46.239</text:p>
          </table:table-cell>
          <table:table-cell office:value-type="float" office:value="-158444.13" table:formula="of:=[.F72]-[.E72]" table:style-name="ce31">
            <text:p>-158.444</text:p>
          </table:table-cell>
          <table:table-cell office:value-type="percentage" office:value="0.22590444898404075" table:formula="of:=([.F72]/[.E72])" table:style-name="ce77">
            <text:p>23%</text:p>
          </table:table-cell>
          <table:table-cell office:value-type="float" office:value="88015.38" table:formula="of:=[.I54]+[.I61]+[.I65]+[.I68]+[.I69]" table:style-name="ce31">
            <text:p>88.015</text:p>
          </table:table-cell>
          <table:table-cell office:value-type="float" office:value="-41776.6" table:formula="of:=[.F72]-[.I72]" table:style-name="ce31">
            <text:p>-41.777</text:p>
          </table:table-cell>
          <table:table-cell office:value-type="percentage" office:value="-0.56999155425335712" table:formula="of:=([.I72]/[.E72])-1" table:style-name="ce33">
            <text:p>-57,0%</text:p>
          </table:table-cell>
          <table:table-cell office:value-type="percentage" office:value="0.5253488651642475" table:formula="of:=[.F72]/[.I72]" table:style-name="ce33">
            <text:p>52,5%</text:p>
          </table:table-cell>
          <table:table-cell office:value-type="float" office:value="-116667.53" table:formula="of:=[.I72]-[.E72]" table:style-name="ce31">
            <text:p>-116.668</text:p>
          </table:table-cell>
          <table:table-cell office:value-type="percentage" office:value="-0.56999155425335712" table:formula="of:=([.I72]/[.E72])-1" table:style-name="ce33">
            <text:p>-57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A.3) RESULTADO ANTES DE IMPUESTOS (A.1+A.2)</text:p>
          </table:table-cell>
          <table:table-cell office:value-type="float" office:value="-828180.59496833582" table:formula="of:=[.E53]+[.E72]" table:style-name="ce31">
            <text:p>-828.181</text:p>
          </table:table-cell>
          <table:table-cell office:value-type="float" office:value="2365971.3500000034" table:formula="of:=[.F53]+[.F72]" table:style-name="ce31">
            <text:p>2.365.971</text:p>
          </table:table-cell>
          <table:table-cell office:value-type="float" office:value="3194151.9449683391" table:formula="of:=[.F73]-[.E73]" table:style-name="ce31">
            <text:p>3.194.152</text:p>
          </table:table-cell>
          <table:table-cell office:value-type="percentage" office:value="-2.8568302184023793" table:formula="of:=([.F73]/[.E73])" table:style-name="ce77">
            <text:p>-286%</text:p>
          </table:table-cell>
          <table:table-cell office:value-type="float" office:value="-828180.59000000032" table:formula="of:=[.I53]+[.I72]" table:style-name="ce31">
            <text:p>-828.181</text:p>
          </table:table-cell>
          <table:table-cell office:value-type="float" office:value="3194151.9400000037" table:formula="of:=[.F73]-[.I73]" table:style-name="ce31">
            <text:p>3.194.152</text:p>
          </table:table-cell>
          <table:table-cell office:value-type="percentage" office:value="-5.9990967749001811E-9" table:formula="of:=([.I73]/[.E73])-1" table:style-name="ce33">
            <text:p>0,0%</text:p>
          </table:table-cell>
          <table:table-cell office:value-type="percentage" office:value="-2.8568302355407802" table:formula="of:=[.F73]/[.I73]" table:style-name="ce33">
            <text:p>-285,7%</text:p>
          </table:table-cell>
          <table:table-cell office:value-type="float" office:value="4.9683355027809739E-3" table:formula="of:=[.I73]-[.E73]" table:style-name="ce31">
            <text:p>0</text:p>
          </table:table-cell>
          <table:table-cell office:value-type="percentage" office:value="-5.9990967749001811E-9" table:formula="of:=([.I73]/[.E73])-1" table:style-name="ce33">
            <text:p>0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34">
            <text:p>17. IMPUESTOS SOBRE BENEFICIOS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F74]-[.E74]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formula="of:=[.F74]-[.I74]" table:style-name="ce31">
            <text:p>0</text:p>
          </table:table-cell>
          <table:table-cell table:number-columns-repeated="2" table:style-name="ce33"/>
          <table:table-cell office:value-type="float" office:value="0" table:formula="of:=[.I74]-[.E74]" table:style-name="ce31">
            <text:p>0</text:p>
          </table:table-cell>
          <table:table-cell office:value-type="string" table:style-name="ce33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5">
            <text:p>A.4) RESULTADO DEL EJERCICIO PROCEDENTE DE OPERACIONES CONTINUADAS (A.3+17)</text:p>
          </table:table-cell>
          <table:table-cell office:value-type="float" office:value="-828180.59496833582" table:formula="of:=[.E73]+[.E74]" table:style-name="ce46">
            <text:p>-828.181</text:p>
          </table:table-cell>
          <table:table-cell office:value-type="float" office:value="2365971.3500000034" table:formula="of:=[.F73]+[.F74]" table:style-name="ce46">
            <text:p>2.365.971</text:p>
          </table:table-cell>
          <table:table-cell office:value-type="float" office:value="3194151.9449683391" table:formula="of:=[.F75]-[.E75]" table:style-name="ce46">
            <text:p>3.194.152</text:p>
          </table:table-cell>
          <table:table-cell office:value-type="percentage" office:value="-2.8568302184023793" table:formula="of:=([.F75]/[.E75])" table:style-name="ce77">
            <text:p>-286%</text:p>
          </table:table-cell>
          <table:table-cell office:value-type="float" office:value="-828180.59000000032" table:formula="of:=[.I73]+[.I74]" table:style-name="ce46">
            <text:p>-828.181</text:p>
          </table:table-cell>
          <table:table-cell office:value-type="float" office:value="3194151.9400000037" table:formula="of:=[.F75]-[.I75]" table:style-name="ce46">
            <text:p>3.194.152</text:p>
          </table:table-cell>
          <table:table-cell office:value-type="percentage" office:value="-5.9990967749001811E-9" table:formula="of:=([.I75]/[.E75])-1" table:style-name="ce47">
            <text:p>0,0%</text:p>
          </table:table-cell>
          <table:table-cell office:value-type="percentage" office:value="-2.8568302355407802" table:formula="of:=[.F75]/[.I75]" table:style-name="ce47">
            <text:p>-285,7%</text:p>
          </table:table-cell>
          <table:table-cell office:value-type="float" office:value="4.9683355027809739E-3" table:formula="of:=[.I75]-[.E75]" table:style-name="ce46">
            <text:p>0</text:p>
          </table:table-cell>
          <table:table-cell office:value-type="percentage" office:value="-5.9990967749001811E-9" table:formula="of:=([.I75]/[.E75])-1" table:style-name="ce47">
            <text:p>0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13">
            <text:p>B) OPERACIONES INTERRUMPIDAS</text:p>
          </table:table-cell>
          <table:table-cell office:value-type="float" office:value="-828180.59496833582" table:formula="of:=[.E75]" table:style-name="ce15">
            <text:p>-828.181</text:p>
          </table:table-cell>
          <table:table-cell office:value-type="float" office:value="2365971.3500000034" table:formula="of:=[.F75]" table:style-name="ce15">
            <text:p>2.365.971</text:p>
          </table:table-cell>
          <table:table-cell office:value-type="float" office:value="3194151.9449683391" table:formula="of:=[.F76]-[.E76]" table:style-name="ce15">
            <text:p>3.194.152</text:p>
          </table:table-cell>
          <table:table-cell office:value-type="percentage" office:value="-2.8568302184023793" table:formula="of:=([.F76]/[.E76])" table:style-name="ce48">
            <text:p>-285,7%</text:p>
          </table:table-cell>
          <table:table-cell office:value-type="float" office:value="-828180.59000000032" table:formula="of:=[.I75]" table:style-name="ce15">
            <text:p>-828.181</text:p>
          </table:table-cell>
          <table:table-cell office:value-type="float" office:value="3194151.9400000037" table:formula="of:=[.F76]-[.I76]" table:style-name="ce15">
            <text:p>3.194.152</text:p>
          </table:table-cell>
          <table:table-cell office:value-type="percentage" office:value="-5.9990967749001811E-9" table:formula="of:=([.I76]/[.E76])-1" table:style-name="ce48">
            <text:p>0,0%</text:p>
          </table:table-cell>
          <table:table-cell office:value-type="percentage" office:value="-2.8568302355407802" table:formula="of:=[.F76]/[.I76]" table:style-name="ce48">
            <text:p>-285,7%</text:p>
          </table:table-cell>
          <table:table-cell office:value-type="float" office:value="4.9683355027809739E-3" table:formula="of:=[.I76]-[.E76]" table:style-name="ce15">
            <text:p>0</text:p>
          </table:table-cell>
          <table:table-cell office:value-type="percentage" office:value="-5.9990967749001811E-9" table:formula="of:=([.I76]/[.E76])-1" table:style-name="ce48">
            <text:p>0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9">
            <text:p>18. RESULTADO DEL EJERCICIO PROCEDENTE DE OPERACIONES INTERRUMPIDAS NETO DE IMPUESTOS.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F77]-[.E77]" table:style-name="ce50">
            <text:p>0</text:p>
          </table:table-cell>
          <table:table-cell table:style-name="ce51"/>
          <table:table-cell office:value-type="float" office:value="0" table:style-name="ce50">
            <text:p>0</text:p>
          </table:table-cell>
          <table:table-cell office:value-type="float" office:value="0" table:formula="of:=[.F77]-[.I77]" table:style-name="ce50">
            <text:p>0</text:p>
          </table:table-cell>
          <table:table-cell table:number-columns-repeated="2" table:style-name="ce52"/>
          <table:table-cell office:value-type="float" office:value="0" table:formula="of:=[.I77]-[.E77]" table:style-name="ce50">
            <text:p>0</text:p>
          </table:table-cell>
          <table:table-cell office:value-type="string" table:style-name="ce52">
            <text:p><text:s/>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3">
            <text:p>A.5) RESULTADO DEL EJERCICIO (A.4+18)</text:p>
          </table:table-cell>
          <table:table-cell office:value-type="float" office:value="-828180.59496833582" table:formula="of:=[.E76]+[.E77]" table:style-name="ce17">
            <text:p>-828.181</text:p>
          </table:table-cell>
          <table:table-cell office:value-type="float" office:value="2365971.3500000034" table:formula="of:=[.F76]+[.F77]" table:style-name="ce17">
            <text:p>2.365.971</text:p>
          </table:table-cell>
          <table:table-cell office:value-type="float" office:value="3194151.9449683391" table:formula="of:=[.F78]-[.E78]" table:style-name="ce17">
            <text:p>3.194.152</text:p>
          </table:table-cell>
          <table:table-cell office:value-type="percentage" office:value="-2.8568302184023793" table:formula="of:=([.F78]/[.E78])" table:style-name="ce19">
            <text:p>-285,7%</text:p>
          </table:table-cell>
          <table:table-cell office:value-type="float" office:value="-828180.59000000032" table:formula="of:=[.I76]+[.I77]" table:style-name="ce17">
            <text:p>-828.181</text:p>
          </table:table-cell>
          <table:table-cell office:value-type="float" office:value="3194151.9400000037" table:formula="of:=[.F78]-[.I78]" table:style-name="ce17">
            <text:p>3.194.152</text:p>
          </table:table-cell>
          <table:table-cell office:value-type="percentage" office:value="-5.9990967749001811E-9" table:formula="of:=([.I78]/[.E78])-1" table:style-name="ce19">
            <text:p>0,0%</text:p>
          </table:table-cell>
          <table:table-cell office:value-type="percentage" office:value="-2.8568302355407802" table:formula="of:=[.F78]/[.I78]" table:style-name="ce19">
            <text:p>-285,7%</text:p>
          </table:table-cell>
          <table:table-cell office:value-type="float" office:value="4.9683355027809739E-3" table:formula="of:=[.I78]-[.E78]" table:style-name="ce17">
            <text:p>0</text:p>
          </table:table-cell>
          <table:table-cell office:value-type="percentage" office:value="-5.9990967749001811E-9" table:formula="of:=([.I78]/[.E78])-1" table:style-name="ce19">
            <text:p>0,0%</text:p>
          </table:table-cell>
          <table:table-cell table:style-name="ce5"/>
          <table:table-cell table:number-columns-repeated="16369"/>
        </table:table-row>
        <table:table-row table:style-name="ro4">
          <table:table-cell table:number-columns-repeated="3"/>
          <table:table-cell table:style-name="ce54"/>
          <table:table-cell office:value-type="float" office:value="-828180.50965763221" table:formula="of:=[.E78]-['https://d.docs.live.net/0430ef1f176e13dd/Oficina Proyectos/Gestión ITC/WEB/Transparencia/07.Económico-financiera/Analisis desviaciones PAIF 2021 31-12-2021.xls'#'Balance-2'.E26]" table:style-name="ce55">
            <text:p>-828.181</text:p>
          </table:table-cell>
          <table:table-cell office:value-type="float" office:value="-24919741.389999993" table:formula="of:=[.F78]-['https://d.docs.live.net/0430ef1f176e13dd/Oficina Proyectos/Gestión ITC/WEB/Transparencia/07.Económico-financiera/Analisis desviaciones PAIF 2021 31-12-2021.xls'#'Balance-2'.F26]" table:style-name="ce55">
            <text:p>-24.919.741</text:p>
          </table:table-cell>
          <table:table-cell table:style-name="ce55"/>
          <table:table-cell table:style-name="ce56"/>
          <table:table-cell office:value-type="float" office:value="1354608.2599999974" table:formula="of:=[.I78]-['https://d.docs.live.net/0430ef1f176e13dd/Oficina Proyectos/Gestión ITC/WEB/Transparencia/07.Económico-financiera/Analisis desviaciones PAIF 2021 31-12-2021.xls'#'Balance-2'.I26]" table:style-name="ce55">
            <text:p>1.354.608</text:p>
          </table:table-cell>
          <table:table-cell table:style-name="ce55"/>
          <table:table-cell table:number-columns-repeated="2" table:style-name="ce57"/>
          <table:table-cell table:style-name="ce55"/>
          <table:table-cell table:style-name="ce57"/>
          <table:table-cell table:style-name="ce5"/>
          <table:table-cell table:number-columns-repeated="16369"/>
        </table:table-row>
        <table:table-row table:style-name="ro4">
          <table:table-cell table:number-columns-repeated="3"/>
          <table:table-cell office:value-type="string" table:style-name="ce58">
            <text:p>Ajustes Adicionales Patrimonio Neto</text:p>
          </table:table-cell>
          <table:table-cell office:value-type="float" office:value="828180.59" table:formula="of:=SUM([.E81:.E82])" table:style-name="ce59">
            <text:p>828.181</text:p>
          </table:table-cell>
          <table:table-cell office:value-type="float" office:value="828180.59" table:formula="of:=SUM([.F81:.F82])" table:style-name="ce59">
            <text:p>828.181</text:p>
          </table:table-cell>
          <table:table-cell office:value-type="float" office:value="0" table:formula="of:=[.F80]-[.E80]" table:style-name="ce59">
            <text:p>0</text:p>
          </table:table-cell>
          <table:table-cell office:value-type="percentage" office:value="1" table:formula="of:=([.F80]/[.E80])" table:style-name="ce60">
            <text:p>100,0%</text:p>
          </table:table-cell>
          <table:table-cell office:value-type="float" office:value="828180.59" table:formula="of:=SUM([.I81:.I82])" table:style-name="ce59">
            <text:p>828.181</text:p>
          </table:table-cell>
          <table:table-cell office:value-type="float" office:value="0" table:formula="of:=[.F80]-[.I80]" table:style-name="ce59">
            <text:p>0</text:p>
          </table:table-cell>
          <table:table-cell office:value-type="percentage" office:value="0" table:formula="of:=([.I80]/[.E80])-1" table:style-name="ce60">
            <text:p>0,0%</text:p>
          </table:table-cell>
          <table:table-cell office:value-type="percentage" office:value="1" table:formula="of:=[.F80]/[.I80]" table:style-name="ce60">
            <text:p>100,0%</text:p>
          </table:table-cell>
          <table:table-cell office:value-type="float" office:value="0" table:formula="of:=[.I80]-[.E80]" table:style-name="ce59">
            <text:p>0</text:p>
          </table:table-cell>
          <table:table-cell office:value-type="percentage" office:value="0" table:formula="of:=([.I80]/[.E80])-1" table:style-name="ce60">
            <text:p>0,0%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61">
            <text:p>APD 2020 Gastos Funcionamiento</text:p>
          </table:table-cell>
          <table:table-cell office:value-type="float" office:value="800000" table:style-name="ce62">
            <text:p>800.000</text:p>
          </table:table-cell>
          <table:table-cell office:value-type="float" office:value="800000" table:style-name="ce62">
            <text:p>800.000</text:p>
          </table:table-cell>
          <table:table-cell office:value-type="float" office:value="0" table:formula="of:=[.F81]-[.E81]" table:style-name="ce62">
            <text:p>0</text:p>
          </table:table-cell>
          <table:table-cell office:value-type="percentage" office:value="1" table:formula="of:=([.F81]/[.E81])" table:style-name="ce79">
            <text:p>100%</text:p>
          </table:table-cell>
          <table:table-cell office:value-type="float" office:value="800000" table:style-name="ce62">
            <text:p>800.000</text:p>
          </table:table-cell>
          <table:table-cell office:value-type="float" office:value="0" table:formula="of:=[.F81]-[.I81]" table:style-name="ce62">
            <text:p>0</text:p>
          </table:table-cell>
          <table:table-cell office:value-type="float" office:value="0" table:formula="of:=([.I81]/[.E81])-1" table:style-name="ce63">
            <text:p><text:s/>-<text:s text:c="3"/></text:p>
          </table:table-cell>
          <table:table-cell office:value-type="percentage" office:value="1" table:formula="of:=[.F81]/[.I81]" table:style-name="ce79">
            <text:p>100%</text:p>
          </table:table-cell>
          <table:table-cell office:value-type="float" office:value="0" table:formula="of:=[.I81]-[.E81]" table:style-name="ce62">
            <text:p>0</text:p>
          </table:table-cell>
          <table:table-cell office:value-type="float" office:value="0" table:formula="of:=([.I81]/[.E81])-1" table:style-name="ce63">
            <text:p><text:s/>-<text:s text:c="3"/></text:p>
          </table:table-cell>
          <table:table-cell table:style-name="ce5"/>
          <table:table-cell table:number-columns-repeated="16369"/>
        </table:table-row>
        <table:table-row table:style-name="ro4">
          <table:table-cell table:number-columns-repeated="3"/>
          <table:table-cell office:value-type="string" table:style-name="ce61">
            <text:p>Intereses Préstamo ACIISI APD-09/15</text:p>
          </table:table-cell>
          <table:table-cell office:value-type="float" office:value="28180.59" table:style-name="ce62">
            <text:p>28.181</text:p>
          </table:table-cell>
          <table:table-cell office:value-type="float" office:value="28180.59" table:formula="of:=[.E82]" table:style-name="ce62">
            <text:p>28.181</text:p>
          </table:table-cell>
          <table:table-cell office:value-type="float" office:value="0" table:formula="of:=[.F82]-[.E82]" table:style-name="ce62">
            <text:p>0</text:p>
          </table:table-cell>
          <table:table-cell office:value-type="percentage" office:value="1" table:formula="of:=([.F82]/[.E82])" table:style-name="ce79">
            <text:p>100%</text:p>
          </table:table-cell>
          <table:table-cell office:value-type="float" office:value="28180.59" table:style-name="ce62">
            <text:p>28.181</text:p>
          </table:table-cell>
          <table:table-cell office:value-type="float" office:value="0" table:formula="of:=[.F82]-[.I82]" table:style-name="ce62">
            <text:p>0</text:p>
          </table:table-cell>
          <table:table-cell office:value-type="float" office:value="0" table:formula="of:=([.I82]/[.E82])-1" table:style-name="ce63">
            <text:p><text:s/>-<text:s text:c="3"/></text:p>
          </table:table-cell>
          <table:table-cell office:value-type="percentage" office:value="1" table:formula="of:=[.F82]/[.I82]" table:style-name="ce79">
            <text:p>100%</text:p>
          </table:table-cell>
          <table:table-cell office:value-type="float" office:value="0" table:formula="of:=[.I82]-[.E82]" table:style-name="ce62">
            <text:p>0</text:p>
          </table:table-cell>
          <table:table-cell office:value-type="float" office:value="0" table:formula="of:=([.I82]/[.E82])-1" table:style-name="ce63">
            <text:p><text:s/>-<text:s text:c="3"/></text:p>
          </table:table-cell>
          <table:table-cell table:style-name="ce5"/>
          <table:table-cell table:number-columns-repeated="16369"/>
        </table:table-row>
        <table:table-row table:style-name="ro4">
          <table:table-cell table:number-columns-repeated="3"/>
          <table:table-cell office:value-type="string" table:style-name="ce64">
            <text:p>Resultado tras Ajustes Patrimonio Neto</text:p>
          </table:table-cell>
          <table:table-cell office:value-type="float" office:value="-4.9683358520269394E-3" table:formula="of:=[.E78]+[.E80]" table:style-name="ce17">
            <text:p>0</text:p>
          </table:table-cell>
          <table:table-cell office:value-type="float" office:value="3194151.9400000032" table:formula="of:=[.F78]+[.F80]" table:style-name="ce17">
            <text:p>3.194.152</text:p>
          </table:table-cell>
          <table:table-cell office:value-type="float" office:value="3194151.9449683391" table:formula="of:=[.F83]-[.E83]" table:style-name="ce17">
            <text:p>3.194.152</text:p>
          </table:table-cell>
          <table:table-cell table:style-name="ce18"/>
          <table:table-cell office:value-type="float" office:value="0" table:formula="of:=[.I78]+[.I80]" table:style-name="ce17">
            <text:p>0</text:p>
          </table:table-cell>
          <table:table-cell office:value-type="float" office:value="3194151.9400000032" table:formula="of:=[.F83]-[.I83]" table:style-name="ce17">
            <text:p>3.194.152</text:p>
          </table:table-cell>
          <table:table-cell office:value-type="percentage" office:value="0" table:style-name="ce60">
            <text:p>0,0%</text:p>
          </table:table-cell>
          <table:table-cell table:style-name="ce18"/>
          <table:table-cell office:value-type="float" office:value="4.9683358520269394E-3" table:formula="of:=[.I83]-[.E83]" table:style-name="ce17">
            <text:p>0</text:p>
          </table:table-cell>
          <table:table-cell office:value-type="string" table:style-name="ce60">
            <text:p><text:s/></text:p>
          </table:table-cell>
          <table:table-cell table:style-name="ce5"/>
          <table:table-cell table:number-columns-repeated="16369"/>
        </table:table-row>
        <table:table-row table:number-rows-repeated="1048493" table:style-name="ro1">
          <table:table-cell table:number-columns-repeated="16384"/>
        </table:table-row>
      </table:table>
      <table:table table:name="'https://d.docs.live.net/0430ef1f176e13dd/Oficina%20Proyectos/Gestión%20ITC/WEB/Transparencia/07.Económico-financiera/Analisis%20desviaciones%20PAIF%202021%2031-12-2021.xls'#Balance-1" table:style-name="ta2">
        <table:table-source xlink:href="https://d.docs.live.net/0430ef1f176e13dd/Oficina%20Proyectos/Gestión%20ITC/WEB/Transparencia/07.Económico-financiera/Analisis%20desviaciones%20PAIF%202021%2031-12-2021.xls" table:table-name="Balance-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https://d.docs.live.net/0430ef1f176e13dd/Oficina%20Proyectos/Gestión%20ITC/WEB/Transparencia/07.Económico-financiera/Analisis%20desviaciones%20PAIF%202021%2031-12-2021.xls'#Balance-2" table:style-name="ta2">
        <table:table-source xlink:href="https://d.docs.live.net/0430ef1f176e13dd/Oficina%20Proyectos/Gestión%20ITC/WEB/Transparencia/07.Económico-financiera/Analisis%20desviaciones%20PAIF%202021%2031-12-2021.xls" table:table-name="Balance-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float" office:value="-8.5310703642865179E-2"/>
          <table:table-cell office:value-type="float" office:value="27285712.739999998"/>
          <table:table-cell table:number-columns-repeated="2"/>
          <table:table-cell office:value-type="float" office:value="-2182788.8499999978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https://d.docs.live.net/0430ef1f176e13dd/Oficina%20Proyectos/Gestión%20ITC/WEB/Transparencia/07.Económico-financiera/Analisis%20desviaciones%20PAIF%202021%2031-12-2021.xls'#Pda-Ganc" table:style-name="ta2">
        <table:table-source xlink:href="https://d.docs.live.net/0430ef1f176e13dd/Oficina%20Proyectos/Gestión%20ITC/WEB/Transparencia/07.Económico-financiera/Analisis%20desviaciones%20PAIF%202021%2031-12-2021.xls" table:table-name="Pda-Ganc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-7150174.7000000002"/>
          <table:table-cell table:number-columns-repeated="16378"/>
        </table:table-row>
        <table:table-row>
          <table:table-cell table:number-columns-repeated="5"/>
          <table:table-cell office:value-type="float" office:value="-2112466.8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3659217.0000000005"/>
          <table:table-cell table:number-columns-repeated="16378"/>
        </table:table-row>
        <table:table-row table:number-rows-repeated="1048542">
          <table:table-cell table:number-columns-repeated="16378"/>
        </table:table-row>
      </table:table>
      <table:table table:name="'https://d.docs.live.net/0430ef1f176e13dd/Oficina%20Proyectos/Gestión%20ITC/WEB/Transparencia/07.Económico-financiera/Analisis%20desviaciones%20PAIF%202021%2031-12-2021.xls'#740" table:style-name="ta2">
        <table:table-source xlink:href="https://d.docs.live.net/0430ef1f176e13dd/Oficina%20Proyectos/Gestión%20ITC/WEB/Transparencia/07.Económico-financiera/Analisis%20desviaciones%20PAIF%202021%2031-12-2021.xls" table:table-name="74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430ef1f176e13dd/Oficina%20Proyectos/Gestión%20ITC/WEB/Transparencia/07.Económico-financiera/Analisis%20desviaciones%20PAIF%202021%2031-12-2021.xls'#705" table:style-name="ta2">
        <table:table-source xlink:href="https://d.docs.live.net/0430ef1f176e13dd/Oficina%20Proyectos/Gestión%20ITC/WEB/Transparencia/07.Económico-financiera/Analisis%20desviaciones%20PAIF%202021%2031-12-2021.xls" table:table-name="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0430ef1f176e13dd/Oficina%20Proyectos/Gestión%20ITC/WEB/Transparencia/07.Económico-financiera/Analisis%20desviaciones%20PAIF%202021%2031-12-2021.xls'#Encomiendas_2º_Trimestre" table:style-name="ta2">
        <table:table-source xlink:href="https://d.docs.live.net/0430ef1f176e13dd/Oficina%20Proyectos/Gestión%20ITC/WEB/Transparencia/07.Económico-financiera/Analisis%20desviaciones%20PAIF%202021%2031-12-2021.xls" table:table-name="Encomiendas_2º_Trimest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percentage-style style:name="N37">
      <number:number number:decimal-places="1" number:min-decimal-places="1" number:min-integer-digits="1"/>
      <number:text>%</number:text>
    </number:percentage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amón García</meta:initial-creator>
    <dc:creator>Ramón García</dc:creator>
    <meta:creation-date>2020-07-02T15:25:02Z</meta:creation-date>
    <dc:date>2022-07-14T10:37:25Z</dc:date>
  </office:meta>
</office:document-meta>
</file>