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Porcentaje" style:data-style-name="N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Porcentaje" style:data-style-name="N37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Porcentaje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Porcentaje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31" style:family="table-cell" style:parent-style-name="Porcentaje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32" style:family="table-cell" style:parent-style-name="Porcentaje" style:data-style-name="N37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34" style:family="table-cell" style:parent-style-name="Porcentaje" style:data-style-name="N37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Porcentaje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Porcentaje" style:data-style-name="N37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je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44" style:family="table-cell" style:parent-style-name="Porcentaje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45" style:family="table-cell" style:parent-style-name="Porcentaje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Porcentaje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Porcentaje" style:data-style-name="N37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Porcentaje" style:data-style-name="N3"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Porcentaje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Porcentaje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Porcentaje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Porcentaje" style:data-style-name="N37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Porcentaje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Porcentaje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3">
      <style:text-properties style:font-name="Arial Narrow" style:font-name-asian="Arial Narrow" style:font-name-complex="Arial Narrow"/>
    </style:style>
    <style:style style:name="ce66" style:family="table-cell" style:parent-style-name="Porcentaje" style:data-style-name="N3">
      <style:text-properties style:font-name="Arial Narrow" style:font-name-asian="Arial Narrow" style:font-name-complex="Arial Narrow"/>
    </style:style>
    <style:style style:name="ce67" style:family="table-cell" style:parent-style-name="Porcentaje" style:data-style-name="N37">
      <style:text-properties style:font-name="Arial Narrow" style:font-name-asian="Arial Narrow" style:font-name-complex="Arial Narrow"/>
    </style:style>
    <style:style style:name="ce68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Millares" style:data-style-name="N3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Porcentaje" style:data-style-name="N3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Porcentaje" style:data-style-name="N37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Normal_32_1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Millares" style:data-style-name="N3">
      <style:text-properties style:font-name="Arial Narrow" style:font-name-asian="Arial Narrow" style:font-name-complex="Arial Narrow"/>
    </style:style>
    <style:style style:name="ce74" style:family="table-cell" style:parent-style-name="Millares" style:data-style-name="N35">
      <style:text-properties style:font-name="Arial Narrow" style:font-name-asian="Arial Narrow" style:font-name-complex="Arial Narrow"/>
    </style:style>
    <style:style style:name="ce75" style:family="table-cell" style:parent-style-name="Normal_32_12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middle" fo:background-color="#FFFFFF"/>
      <style:text-properties fo:color="#00B0F0" fo:font-size="48pt" style:font-size-asian="48pt" style:font-size-complex="4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4.07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5.795625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number-columns-repeated="3" table:default-cell-style-name="ce11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5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8" table:number-columns-repeated="247" table:default-cell-style-name="ce4"/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table:style-name="ce6"/>
          <table:table-cell table:style-name="ce7">
            <draw:frame draw:z-index="1" draw:id="id0" draw:style-name="a0" draw:name="Imagen 2" svg:x="0.05842in" svg:y="0.11956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1"/>
          <table:table-cell office:value-type="string" table:number-columns-spanned="9" table:number-rows-spanned="1" table:style-name="ce15">
            <text:p>PORTAL DE TRANSPARENCIA</text:p>
          </table:table-cell>
          <table:covered-table-cell table:number-columns-repeated="8"/>
          <table:table-cell table:style-name="ce6"/>
          <table:table-cell table:number-columns-repeated="16371" table:style-name="ce1"/>
        </table:table-row>
        <table:table-row table:style-name="ro3">
          <table:table-cell table:style-name="ce6"/>
          <table:table-cell table:style-name="ce9"/>
          <table:table-cell table:style-name="ce76"/>
          <table:table-cell office:value-type="string" table:number-columns-spanned="9" table:number-rows-spanned="1" table:style-name="ce16">
            <text:p>ECONÓMICO-ADMINISTRATIVA - CUENTA DE PÉRDIDAS Y GANANCIAS EJERCICIO 2020</text:p>
          </table:table-cell>
          <table:covered-table-cell table:number-columns-repeated="8"/>
          <table:table-cell table:style-name="ce6"/>
          <table:table-cell table:number-columns-repeated="16371" table:style-name="ce1"/>
        </table:table-row>
        <table:table-row table:style-name="ro3">
          <table:table-cell table:style-name="ce6"/>
          <table:table-cell table:style-name="ce7"/>
          <table:table-cell table:number-columns-repeated="9" table:style-name="ce76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style-name="ce6"/>
          <table:table-cell office:value-type="string" table:style-name="ce10">
            <text:p>Actualización: 31/12/2020</text:p>
          </table:table-cell>
          <table:table-cell table:style-name="ce6"/>
          <table:table-cell table:style-name="ce8"/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style-name="ce6"/>
          <table:table-cell table:style-name="ce7"/>
          <table:table-cell table:style-name="ce6"/>
          <table:table-cell office:value-type="string" table:number-columns-spanned="7" table:number-rows-spanned="1" table:style-name="ce77">
            <text:p>PRESUPUESTOS GENERALES DE LA COMUNIDAD AUTÓNOMA DE CANARIAS</text:p>
          </table:table-cell>
          <table:covered-table-cell table:number-columns-repeated="6"/>
          <table:table-cell office:value-type="float" office:value="2020" table:number-columns-spanned="2" table:number-rows-spanned="1" table:style-name="ce77">
            <text:p>2020</text:p>
          </table:table-cell>
          <table:covered-table-cell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3" table:style-name="ce11"/>
          <table:table-cell office:value-type="string" table:number-columns-spanned="7" table:number-rows-spanned="1" table:style-name="ce77">
            <text:p>SOCIEDAD MERCANTIL PÚBLICA O ENTIDAD PÚBLICA EMPRESARIAL: Instituto Tecnológico de Canarias, S.A.</text:p>
          </table:table-cell>
          <table:covered-table-cell table:number-columns-repeated="6"/>
          <table:table-cell office:value-type="string" table:number-columns-spanned="2" table:number-rows-spanned="1" table:style-name="ce77">
            <text:p>SP- 4</text:p>
          </table:table-cell>
          <table:covered-table-cell/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11"/>
          <table:table-cell office:value-type="string" table:number-columns-spanned="9" table:number-rows-spanned="1" table:style-name="ce77">
            <text:p>CUENTA DE PÉRDIDAS Y GANANCIAS</text:p>
          </table:table-cell>
          <table:covered-table-cell table:number-columns-repeated="8"/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11"/>
          <table:table-cell table:style-name="ce2"/>
          <table:table-cell office:value-type="string" table:style-name="ce17">
            <text:p>PAIF 2020 Inic.</text:p>
          </table:table-cell>
          <table:table-cell office:value-type="float" office:value="44196" table:style-name="ce17">
            <text:p>44.196</text:p>
          </table:table-cell>
          <table:table-cell office:value-type="string" table:style-name="ce17">
            <text:p>Desviac.</text:p>
          </table:table-cell>
          <table:table-cell office:value-type="string" table:style-name="ce17">
            <text:p>% Ejec.</text:p>
          </table:table-cell>
          <table:table-cell office:value-type="string" table:style-name="ce17">
            <text:p>Expte variac PAIF 2020</text:p>
          </table:table-cell>
          <table:table-cell office:value-type="string" table:style-name="ce17">
            <text:p>Desviac.<text:s/></text:p>
          </table:table-cell>
          <table:table-cell office:value-type="string" table:style-name="ce3">
            <text:p>% Desv</text:p>
          </table:table-cell>
          <table:table-cell office:value-type="string" table:style-name="ce3">
            <text:p>% Ejec.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11"/>
          <table:table-cell office:value-type="string" table:style-name="ce18">
            <text:p>A) OPERACIONES CONTINUADAS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5"/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11"/>
          <table:table-cell office:value-type="string" table:style-name="ce21">
            <text:p>Ingresos de Explotación (1+5)</text:p>
          </table:table-cell>
          <table:table-cell office:value-type="float" office:value="11105903.17" table:style-name="ce22">
            <text:p>11.105.903</text:p>
          </table:table-cell>
          <table:table-cell office:value-type="float" office:value="10654322.940000001" table:style-name="ce22">
            <text:p>10.654.323</text:p>
          </table:table-cell>
          <table:table-cell office:value-type="float" office:value="-451580.22999999858" table:style-name="ce22">
            <text:p>-451.580</text:p>
          </table:table-cell>
          <table:table-cell office:value-type="float" office:value="0.95933872076069981" table:style-name="ce23">
            <text:p>1</text:p>
          </table:table-cell>
          <table:table-cell office:value-type="float" office:value="11018385.92" table:style-name="ce22">
            <text:p>11.018.386</text:p>
          </table:table-cell>
          <table:table-cell office:value-type="float" office:value="-364062.97999999858" table:style-name="ce22">
            <text:p>-364.063</text:p>
          </table:table-cell>
          <table:table-cell office:value-type="percentage" office:value="-7.8802460871806312E-3" table:style-name="ce24">
            <text:p>-0,8%</text:p>
          </table:table-cell>
          <table:table-cell office:value-type="percentage" office:value="0.96695859242512372" table:style-name="ce24">
            <text:p>96,7%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11"/>
          <table:table-cell office:value-type="string" table:style-name="ce25">
            <text:p>1. IMPORTE NETO DE LA CIFRA DE NEGOCIOS.</text:p>
          </table:table-cell>
          <table:table-cell office:value-type="float" office:value="3607186.6999999997" table:style-name="ce26">
            <text:p>3.607.187</text:p>
          </table:table-cell>
          <table:table-cell office:value-type="float" office:value="4770674.76" table:style-name="ce26">
            <text:p>4.770.675</text:p>
          </table:table-cell>
          <table:table-cell office:value-type="float" office:value="1163488.06" table:style-name="ce26">
            <text:p>1.163.488</text:p>
          </table:table-cell>
          <table:table-cell office:value-type="float" office:value="1.3225472249606598" table:style-name="ce27">
            <text:p>1</text:p>
          </table:table-cell>
          <table:table-cell office:value-type="float" office:value="5025050.4800000004" table:style-name="ce26">
            <text:p>5.025.050</text:p>
          </table:table-cell>
          <table:table-cell office:value-type="float" office:value="-254375.72000000067" table:style-name="ce26">
            <text:p>-254.376</text:p>
          </table:table-cell>
          <table:table-cell office:value-type="percentage" office:value="0.39306636942301898" table:style-name="ce28">
            <text:p>39,3%</text:p>
          </table:table-cell>
          <table:table-cell office:value-type="percentage" office:value="0.94937847470141223" table:style-name="ce28">
            <text:p>94,9%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11"/>
          <table:table-cell office:value-type="string" table:style-name="ce29">
            <text:p>a) Venta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2"/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11"/>
          <table:table-cell office:value-type="string" table:style-name="ce29">
            <text:p>a.1) Al sector públic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style-name="ce11"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29">
            <text:p>a.2) Al sector priva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) Prestaciones de servicios.</text:p>
          </table:table-cell>
          <table:table-cell office:value-type="float" office:value="3607186.6999999997" table:style-name="ce30">
            <text:p>3.607.187</text:p>
          </table:table-cell>
          <table:table-cell office:value-type="float" office:value="4770674.76" table:style-name="ce30">
            <text:p>4.770.675</text:p>
          </table:table-cell>
          <table:table-cell office:value-type="float" office:value="1163488.06" table:style-name="ce30">
            <text:p>1.163.488</text:p>
          </table:table-cell>
          <table:table-cell office:value-type="float" office:value="1.3225472249606598" table:style-name="ce31">
            <text:p>1</text:p>
          </table:table-cell>
          <table:table-cell office:value-type="float" office:value="5025050.4800000004" table:style-name="ce30">
            <text:p>5.025.050</text:p>
          </table:table-cell>
          <table:table-cell office:value-type="float" office:value="-254375.72000000067" table:style-name="ce30">
            <text:p>-254.376</text:p>
          </table:table-cell>
          <table:table-cell office:value-type="percentage" office:value="0.39306636942301898" table:style-name="ce32">
            <text:p>39,3%</text:p>
          </table:table-cell>
          <table:table-cell office:value-type="percentage" office:value="0.94937847470141223" table:style-name="ce32">
            <text:p>94,9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.1) Al sector público</text:p>
          </table:table-cell>
          <table:table-cell office:value-type="float" office:value="3156309.3" table:style-name="ce30">
            <text:p>3.156.309</text:p>
          </table:table-cell>
          <table:table-cell office:value-type="float" office:value="4314727.12" table:style-name="ce33">
            <text:p>4.314.727</text:p>
          </table:table-cell>
          <table:table-cell office:value-type="float" office:value="1158417.8200000003" table:style-name="ce33">
            <text:p>1.158.418</text:p>
          </table:table-cell>
          <table:table-cell office:value-type="float" office:value="1.3670165721718086" table:style-name="ce31">
            <text:p>1</text:p>
          </table:table-cell>
          <table:table-cell office:value-type="float" office:value="4562782.62" table:style-name="ce33">
            <text:p>4.562.783</text:p>
          </table:table-cell>
          <table:table-cell office:value-type="float" office:value="-248055.5" table:style-name="ce33">
            <text:p>-248.056</text:p>
          </table:table-cell>
          <table:table-cell office:value-type="percentage" office:value="0.44560693719085154" table:style-name="ce34">
            <text:p>44,6%</text:p>
          </table:table-cell>
          <table:table-cell office:value-type="percentage" office:value="0.94563503882198974" table:style-name="ce34">
            <text:p>94,6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.2) Al sector privado</text:p>
          </table:table-cell>
          <table:table-cell office:value-type="float" office:value="450877.4" table:style-name="ce30">
            <text:p>450.877</text:p>
          </table:table-cell>
          <table:table-cell office:value-type="float" office:value="455947.63999999966" table:style-name="ce33">
            <text:p>455.948</text:p>
          </table:table-cell>
          <table:table-cell office:value-type="float" office:value="5070.2399999996414" table:style-name="ce33">
            <text:p>5.070</text:p>
          </table:table-cell>
          <table:table-cell office:value-type="float" office:value="1.0112452742142313" table:style-name="ce31">
            <text:p>1</text:p>
          </table:table-cell>
          <table:table-cell office:value-type="float" office:value="462267.86" table:style-name="ce33">
            <text:p>462.268</text:p>
          </table:table-cell>
          <table:table-cell office:value-type="float" office:value="-6320.2200000003213" table:style-name="ce33">
            <text:p>-6.320</text:p>
          </table:table-cell>
          <table:table-cell office:value-type="percentage" office:value="2.5262876338445706E-2" table:style-name="ce34">
            <text:p>2,5%</text:p>
          </table:table-cell>
          <table:table-cell office:value-type="percentage" office:value="0.98632779704823015" table:style-name="ce34">
            <text:p>98,6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35">
            <text:p>2. VARIACIÓN DE EXISTENCIAS DE PRODUCTOS TERMINADOS Y EN CURS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9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3. TRABAJOS REALIZADOS POR LA EMPRESA PARA SU ACTIVO.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9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4. APROVISIONAMIENTOS.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9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a) Consumo de mercadería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) Consumo de materias primas y otras materias consumible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c) Trabajos realizados por otras empresa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d) Deterioro de mercaderías, materias primas y otros aprovisionamiento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5. OTROS INGRESOS DE EXPLOTACIÓN</text:p>
          </table:table-cell>
          <table:table-cell office:value-type="float" office:value="7498716.4699999997" table:style-name="ce37">
            <text:p>7.498.716</text:p>
          </table:table-cell>
          <table:table-cell office:value-type="float" office:value="5883648.1800000006" table:style-name="ce37">
            <text:p>5.883.648</text:p>
          </table:table-cell>
          <table:table-cell office:value-type="float" office:value="-1615068.2899999991" table:style-name="ce37">
            <text:p>-1.615.068</text:p>
          </table:table-cell>
          <table:table-cell office:value-type="float" office:value="0.78462070189460054" table:style-name="ce38">
            <text:p>1</text:p>
          </table:table-cell>
          <table:table-cell office:value-type="float" office:value="5993335.4399999995" table:style-name="ce37">
            <text:p>5.993.335</text:p>
          </table:table-cell>
          <table:table-cell office:value-type="float" office:value="-109687.25999999885" table:style-name="ce37">
            <text:p>-109.687</text:p>
          </table:table-cell>
          <table:table-cell office:value-type="percentage" office:value="-0.20075182679896686" table:style-name="ce39">
            <text:p>-20,1%</text:p>
          </table:table-cell>
          <table:table-cell office:value-type="percentage" office:value="0.9816984613829659" table:style-name="ce39">
            <text:p>98,2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a) Ingresos accesorios y otros de gestión corriente.</text:p>
          </table:table-cell>
          <table:table-cell office:value-type="float" office:value="1031683.75" table:style-name="ce30">
            <text:p>1.031.684</text:p>
          </table:table-cell>
          <table:table-cell office:value-type="float" office:value="759711.62" table:style-name="ce33">
            <text:p>759.712</text:p>
          </table:table-cell>
          <table:table-cell office:value-type="float" office:value="-271972.13" table:style-name="ce33">
            <text:p>-271.972</text:p>
          </table:table-cell>
          <table:table-cell office:value-type="float" office:value="0.73638032972798106" table:style-name="ce41">
            <text:p>1</text:p>
          </table:table-cell>
          <table:table-cell office:value-type="float" office:value="967514.09" table:style-name="ce33">
            <text:p>967.514</text:p>
          </table:table-cell>
          <table:table-cell office:value-type="float" office:value="-207802.46999999997" table:style-name="ce33">
            <text:p>-207.802</text:p>
          </table:table-cell>
          <table:table-cell office:value-type="percentage" office:value="-6.2198963587436595E-2" table:style-name="ce34">
            <text:p>-6,2%</text:p>
          </table:table-cell>
          <table:table-cell office:value-type="percentage" office:value="0.78522021317539681" table:style-name="ce34">
            <text:p>78,5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) Subvenciones de explotación incorporadas al resultado del ejercicio.</text:p>
          </table:table-cell>
          <table:table-cell office:value-type="float" office:value="6467032.7199999997" table:style-name="ce33">
            <text:p>6.467.033</text:p>
          </table:table-cell>
          <table:table-cell office:value-type="float" office:value="5123936.5600000005" table:style-name="ce33">
            <text:p>5.123.937</text:p>
          </table:table-cell>
          <table:table-cell office:value-type="float" office:value="-1343096.1599999992" table:style-name="ce33">
            <text:p>-1.343.096</text:p>
          </table:table-cell>
          <table:table-cell office:value-type="float" office:value="0.7923164736980024" table:style-name="ce41">
            <text:p>1</text:p>
          </table:table-cell>
          <table:table-cell office:value-type="float" office:value="5025821.3499999996" table:style-name="ce33">
            <text:p>5.025.821</text:p>
          </table:table-cell>
          <table:table-cell office:value-type="float" office:value="98115.210000000894" table:style-name="ce33">
            <text:p>98.115</text:p>
          </table:table-cell>
          <table:table-cell office:value-type="percentage" office:value="-0.22285512265043872" table:style-name="ce34">
            <text:p>-22,3%</text:p>
          </table:table-cell>
          <table:table-cell office:value-type="percentage" office:value="1.0195222239644472" table:style-name="ce34">
            <text:p>102,0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<text:s text:c="12"/>b.1) Esta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<text:s text:c="12"/>b.2) Comunidad Autónoma</text:p>
          </table:table-cell>
          <table:table-cell office:value-type="float" office:value="1748087" table:style-name="ce30">
            <text:p>1.748.087</text:p>
          </table:table-cell>
          <table:table-cell office:value-type="float" office:value="2160354.52" table:style-name="ce33">
            <text:p>2.160.355</text:p>
          </table:table-cell>
          <table:table-cell office:value-type="float" office:value="412267.52000000002" table:style-name="ce33">
            <text:p>412.268</text:p>
          </table:table-cell>
          <table:table-cell office:value-type="float" office:value="1.2358392459871848" table:style-name="ce41">
            <text:p>1</text:p>
          </table:table-cell>
          <table:table-cell office:value-type="float" office:value="2288340.75" table:style-name="ce33">
            <text:p>2.288.341</text:p>
          </table:table-cell>
          <table:table-cell office:value-type="float" office:value="-127986.22999999998" table:style-name="ce33">
            <text:p>-127.986</text:p>
          </table:table-cell>
          <table:table-cell office:value-type="percentage" office:value="0.30905426903809707" table:style-name="ce34">
            <text:p>30,9%</text:p>
          </table:table-cell>
          <table:table-cell office:value-type="percentage" office:value="0.94407029197902459" table:style-name="ce34">
            <text:p>94,4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<text:s text:c="12"/>b.3) Corporaciones Locales</text:p>
          </table:table-cell>
          <table:table-cell office:value-type="float" office:value="127632.78" table:style-name="ce30">
            <text:p>127.633</text:p>
          </table:table-cell>
          <table:table-cell office:value-type="float" office:value="5310.39" table:style-name="ce33">
            <text:p>5.310</text:p>
          </table:table-cell>
          <table:table-cell office:value-type="float" office:value="-122322.39" table:style-name="ce33">
            <text:p>-122.322</text:p>
          </table:table-cell>
          <table:table-cell office:value-type="float" office:value="4.1606787848701567E-2" table:style-name="ce4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0.39" table:style-name="ce33">
            <text:p>5.310</text:p>
          </table:table-cell>
          <table:table-cell office:value-type="percentage" office:value="-1" table:style-name="ce34">
            <text:p>-100,0%</text:p>
          </table:table-cell>
          <table:table-cell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<text:s text:c="12"/>b.4) Otros Entes</text:p>
          </table:table-cell>
          <table:table-cell office:value-type="float" office:value="3187237.01" table:style-name="ce30">
            <text:p>3.187.237</text:p>
          </table:table-cell>
          <table:table-cell office:value-type="float" office:value="330536.62100000004" table:style-name="ce33">
            <text:p>330.537</text:p>
          </table:table-cell>
          <table:table-cell office:value-type="float" office:value="-2856700.3889999995" table:style-name="ce33">
            <text:p>-2.856.700</text:p>
          </table:table-cell>
          <table:table-cell office:value-type="float" office:value="0.10370631991374876" table:style-name="ce41">
            <text:p>0</text:p>
          </table:table-cell>
          <table:table-cell office:value-type="float" office:value="927708.44" table:style-name="ce33">
            <text:p>927.708</text:p>
          </table:table-cell>
          <table:table-cell office:value-type="float" office:value="-597171.8189999999" table:style-name="ce33">
            <text:p>-597.172</text:p>
          </table:table-cell>
          <table:table-cell office:value-type="percentage" office:value="-0.70893019970297089" table:style-name="ce34">
            <text:p>-70,9%</text:p>
          </table:table-cell>
          <table:table-cell office:value-type="percentage" office:value="0.35629364436956085" table:style-name="ce34">
            <text:p>35,6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<text:s text:c="12"/>b.5) Imputacion de subvenciones de explotación de ejercicios anteriores</text:p>
          </table:table-cell>
          <table:table-cell office:value-type="float" office:value="1404075.93" table:style-name="ce42">
            <text:p>1.404.076</text:p>
          </table:table-cell>
          <table:table-cell office:value-type="float" office:value="2627735.0289999996" table:style-name="ce43">
            <text:p>2.627.735</text:p>
          </table:table-cell>
          <table:table-cell office:value-type="float" office:value="1223659.0989999997" table:style-name="ce43">
            <text:p>1.223.659</text:p>
          </table:table-cell>
          <table:table-cell office:value-type="float" office:value="1.8715049327852231" table:style-name="ce44">
            <text:p>2</text:p>
          </table:table-cell>
          <table:table-cell office:value-type="float" office:value="1809772.1599999997" table:style-name="ce43">
            <text:p>1.809.772</text:p>
          </table:table-cell>
          <table:table-cell office:value-type="float" office:value="817962.86899999995" table:style-name="ce43">
            <text:p>817.963</text:p>
          </table:table-cell>
          <table:table-cell office:value-type="percentage" office:value="0.28894180245650936" table:style-name="ce45">
            <text:p>28,9%</text:p>
          </table:table-cell>
          <table:table-cell office:value-type="percentage" office:value="1.4519700805873819" table:style-name="ce45">
            <text:p>145,2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1">
            <text:p>Gastos de exlotación sin amotización (6+7)</text:p>
          </table:table-cell>
          <table:table-cell office:value-type="float" office:value="-12228072.879999999" table:style-name="ce22">
            <text:p>-12.228.073</text:p>
          </table:table-cell>
          <table:table-cell office:value-type="float" office:value="-12297870.07" table:style-name="ce22">
            <text:p>-12.297.870</text:p>
          </table:table-cell>
          <table:table-cell office:value-type="float" office:value="-69797.190000001341" table:style-name="ce22">
            <text:p>-69.797</text:p>
          </table:table-cell>
          <table:table-cell office:value-type="float" office:value="1.0057079468437058" table:style-name="ce23">
            <text:p>1</text:p>
          </table:table-cell>
          <table:table-cell office:value-type="float" office:value="-12172673.690000001" table:style-name="ce22">
            <text:p>-12.172.674</text:p>
          </table:table-cell>
          <table:table-cell office:value-type="float" office:value="-125196.37999999896" table:style-name="ce22">
            <text:p>-125.196</text:p>
          </table:table-cell>
          <table:table-cell office:value-type="percentage" office:value="-4.5304922978179896E-3" table:style-name="ce24">
            <text:p>-0,5%</text:p>
          </table:table-cell>
          <table:table-cell office:value-type="percentage" office:value="1.0102850354152555" table:style-name="ce24">
            <text:p>101,0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6. GASTOS DE PERSONAL</text:p>
          </table:table-cell>
          <table:table-cell office:value-type="float" office:value="-8021384.7000000002" table:style-name="ce46">
            <text:p>-8.021.385</text:p>
          </table:table-cell>
          <table:table-cell office:value-type="float" office:value="-8542417.3300000001" table:style-name="ce46">
            <text:p>-8.542.417</text:p>
          </table:table-cell>
          <table:table-cell office:value-type="float" office:value="-521032.62999999989" table:style-name="ce46">
            <text:p>-521.033</text:p>
          </table:table-cell>
          <table:table-cell office:value-type="float" office:value="1.06495544715615" table:style-name="ce47">
            <text:p>1</text:p>
          </table:table-cell>
          <table:table-cell office:value-type="float" office:value="-8546885.870000001" table:style-name="ce46">
            <text:p>-8.546.886</text:p>
          </table:table-cell>
          <table:table-cell office:value-type="float" office:value="4468.5400000009686" table:style-name="ce46">
            <text:p>4.469</text:p>
          </table:table-cell>
          <table:table-cell office:value-type="percentage" office:value="6.5512525536894017E-2" table:style-name="ce48">
            <text:p>6,6%</text:p>
          </table:table-cell>
          <table:table-cell office:value-type="percentage" office:value="0.99947717331575869" table:style-name="ce48">
            <text:p>99,9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a) Sueldos, salarios y asimilados.</text:p>
          </table:table-cell>
          <table:table-cell office:value-type="float" office:value="-6100524.3200000003" table:style-name="ce30">
            <text:p>-6.100.524</text:p>
          </table:table-cell>
          <table:table-cell office:value-type="float" office:value="-6626532.2699999996" table:style-name="ce33">
            <text:p>-6.626.532</text:p>
          </table:table-cell>
          <table:table-cell office:value-type="float" office:value="-526007.94999999925" table:style-name="ce33">
            <text:p>-526.008</text:p>
          </table:table-cell>
          <table:table-cell office:value-type="float" office:value="1.0862234002207862" table:style-name="ce41">
            <text:p>1</text:p>
          </table:table-cell>
          <table:table-cell office:value-type="float" office:value="-6626749.6200000001" table:style-name="ce33">
            <text:p>-6.626.750</text:p>
          </table:table-cell>
          <table:table-cell office:value-type="float" office:value="217.35000000055879" table:style-name="ce33">
            <text:p>217</text:p>
          </table:table-cell>
          <table:table-cell office:value-type="percentage" office:value="8.6259028305947227E-2" table:style-name="ce34">
            <text:p>8,6%</text:p>
          </table:table-cell>
          <table:table-cell office:value-type="percentage" office:value="0.9999672011148053" table:style-name="ce34">
            <text:p>100,0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) Cargas sociales.</text:p>
          </table:table-cell>
          <table:table-cell office:value-type="float" office:value="-1920860.38" table:style-name="ce30">
            <text:p>-1.920.860</text:p>
          </table:table-cell>
          <table:table-cell office:value-type="float" office:value="-1915885.06" table:style-name="ce33">
            <text:p>-1.915.885</text:p>
          </table:table-cell>
          <table:table-cell office:value-type="float" office:value="4975.3199999998324" table:style-name="ce33">
            <text:p>4.975</text:p>
          </table:table-cell>
          <table:table-cell office:value-type="float" office:value="0.9974098481848015" table:style-name="ce41">
            <text:p>1</text:p>
          </table:table-cell>
          <table:table-cell office:value-type="float" office:value="-1920136.25" table:style-name="ce33">
            <text:p>-1.920.136</text:p>
          </table:table-cell>
          <table:table-cell office:value-type="float" office:value="4251.1899999999441" table:style-name="ce33">
            <text:p>4.251</text:p>
          </table:table-cell>
          <table:table-cell office:value-type="percentage" office:value="-3.7698211048520225E-4" table:style-name="ce34">
            <text:p>0,0%</text:p>
          </table:table-cell>
          <table:table-cell office:value-type="percentage" office:value="0.99778599565525627" table:style-name="ce34">
            <text:p>99,8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c) Provisione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7. OTROS GASTOS DE EXPLOTACIÓN.</text:p>
          </table:table-cell>
          <table:table-cell office:value-type="float" office:value="-4206688.18" table:style-name="ce37">
            <text:p>-4.206.688</text:p>
          </table:table-cell>
          <table:table-cell office:value-type="float" office:value="-3755452.7400000007" table:style-name="ce37">
            <text:p>-3.755.453</text:p>
          </table:table-cell>
          <table:table-cell office:value-type="float" office:value="451235.43999999901" table:style-name="ce37">
            <text:p>451.235</text:p>
          </table:table-cell>
          <table:table-cell office:value-type="float" office:value="0.89273380372110223" table:style-name="ce38">
            <text:p>1</text:p>
          </table:table-cell>
          <table:table-cell office:value-type="float" office:value="-3625787.82" table:style-name="ce37">
            <text:p>-3.625.788</text:p>
          </table:table-cell>
          <table:table-cell office:value-type="float" office:value="-129664.92000000086" table:style-name="ce37">
            <text:p>-129.665</text:p>
          </table:table-cell>
          <table:table-cell office:value-type="percentage" office:value="-0.13808971217828647" table:style-name="ce39">
            <text:p>-13,8%</text:p>
          </table:table-cell>
          <table:table-cell office:value-type="percentage" office:value="1.035761860990531" table:style-name="ce39">
            <text:p>103,6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a) Servicios exteriores.</text:p>
          </table:table-cell>
          <table:table-cell office:value-type="float" office:value="-4083357.87" table:style-name="ce30">
            <text:p>-4.083.358</text:p>
          </table:table-cell>
          <table:table-cell office:value-type="float" office:value="-3627532.93" table:style-name="ce33">
            <text:p>-3.627.533</text:p>
          </table:table-cell>
          <table:table-cell office:value-type="float" office:value="455824.93999999994" table:style-name="ce33">
            <text:p>455.825</text:p>
          </table:table-cell>
          <table:table-cell office:value-type="float" office:value="0.88837007323093142" table:style-name="ce41">
            <text:p>1</text:p>
          </table:table-cell>
          <table:table-cell office:value-type="float" office:value="-3511149.31" table:style-name="ce33">
            <text:p>-3.511.149</text:p>
          </table:table-cell>
          <table:table-cell office:value-type="float" office:value="-116383.62000000011" table:style-name="ce33">
            <text:p>-116.384</text:p>
          </table:table-cell>
          <table:table-cell office:value-type="percentage" office:value="-0.14013186652190246" table:style-name="ce34">
            <text:p>-14,0%</text:p>
          </table:table-cell>
          <table:table-cell office:value-type="percentage" office:value="1.0331468729252076" table:style-name="ce34">
            <text:p>103,3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) Tributos.</text:p>
          </table:table-cell>
          <table:table-cell office:value-type="float" office:value="-94330.31" table:style-name="ce30">
            <text:p>-94.330</text:p>
          </table:table-cell>
          <table:table-cell office:value-type="float" office:value="-92950.2" table:style-name="ce33">
            <text:p>-92.950</text:p>
          </table:table-cell>
          <table:table-cell office:value-type="float" office:value="1380.1100000000006" table:style-name="ce33">
            <text:p>1.380</text:p>
          </table:table-cell>
          <table:table-cell office:value-type="float" office:value="0.98536938975394017" table:style-name="ce41">
            <text:p>1</text:p>
          </table:table-cell>
          <table:table-cell office:value-type="float" office:value="-87616.36" table:style-name="ce33">
            <text:p>-87.616</text:p>
          </table:table-cell>
          <table:table-cell office:value-type="float" office:value="-5333.8399999999965" table:style-name="ce33">
            <text:p>-5.334</text:p>
          </table:table-cell>
          <table:table-cell office:value-type="percentage" office:value="-7.1174895958679651E-2" table:style-name="ce34">
            <text:p>-7,1%</text:p>
          </table:table-cell>
          <table:table-cell office:value-type="percentage" office:value="1.0608772151684913" table:style-name="ce34">
            <text:p>106,1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c) Pérdidas, deterioro y variación de provisiones por operaciones comerciales.</text:p>
          </table:table-cell>
          <table:table-cell office:value-type="float" office:value="-25000" table:style-name="ce30">
            <text:p>-25.000</text:p>
          </table:table-cell>
          <table:table-cell office:value-type="float" office:value="-34916.660000000003" table:style-name="ce33">
            <text:p>-34.917</text:p>
          </table:table-cell>
          <table:table-cell office:value-type="float" office:value="-9916.6600000000035" table:style-name="ce33">
            <text:p>-9.917</text:p>
          </table:table-cell>
          <table:table-cell office:value-type="float" office:value="1.3966664000000002" table:style-name="ce41">
            <text:p>1</text:p>
          </table:table-cell>
          <table:table-cell office:value-type="float" office:value="-27022.15" table:style-name="ce33">
            <text:p>-27.022</text:p>
          </table:table-cell>
          <table:table-cell office:value-type="float" office:value="-7894.510000000002" table:style-name="ce33">
            <text:p>-7.895</text:p>
          </table:table-cell>
          <table:table-cell office:value-type="percentage" office:value="8.0886000000000013E-2" table:style-name="ce34">
            <text:p>8,1%</text:p>
          </table:table-cell>
          <table:table-cell office:value-type="percentage" office:value="1.2921495883932257" table:style-name="ce34">
            <text:p>129,2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d) Otros gastos de gestión corriente.</text:p>
          </table:table-cell>
          <table:table-cell office:value-type="float" office:value="-4000" table:style-name="ce30">
            <text:p>-4.000</text:p>
          </table:table-cell>
          <table:table-cell office:value-type="float" office:value="-52.95" table:style-name="ce33">
            <text:p>-53</text:p>
          </table:table-cell>
          <table:table-cell office:value-type="float" office:value="3947.05" table:style-name="ce33">
            <text:p>3.947</text:p>
          </table:table-cell>
          <table:table-cell office:value-type="float" office:value="1.3237500000000001E-2" table:style-name="ce4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-52.95" table:style-name="ce33">
            <text:p>-53</text:p>
          </table:table-cell>
          <table:table-cell office:value-type="percentage" office:value="-1" table:style-name="ce34">
            <text:p>-100,0%</text:p>
          </table:table-cell>
          <table:table-cell office:value-type="percentage" office:value="0" table:formula="of:=#DIV/0!" table:style-name="ce34">
            <text:p>#¡DIV/0!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8. AMORTIZACIÓN DEL INMOVILIZADO.</text:p>
          </table:table-cell>
          <table:table-cell office:value-type="float" office:value="-2840215.73" table:style-name="ce36">
            <text:p>-2.840.216</text:p>
          </table:table-cell>
          <table:table-cell office:value-type="float" office:value="-2457956.91" table:style-name="ce37">
            <text:p>-2.457.957</text:p>
          </table:table-cell>
          <table:table-cell office:value-type="float" office:value="382258.81999999983" table:style-name="ce37">
            <text:p>382.259</text:p>
          </table:table-cell>
          <table:table-cell office:value-type="float" office:value="0.86541204741514477" table:style-name="ce38">
            <text:p>1</text:p>
          </table:table-cell>
          <table:table-cell office:value-type="float" office:value="-2496502.9500000002" table:style-name="ce36">
            <text:p>-2.496.503</text:p>
          </table:table-cell>
          <table:table-cell office:value-type="float" office:value="38546.040000000037" table:style-name="ce36">
            <text:p>38.546</text:p>
          </table:table-cell>
          <table:table-cell office:value-type="percentage" office:value="-0.12101643419882047" table:style-name="ce39">
            <text:p>-12,1%</text:p>
          </table:table-cell>
          <table:table-cell office:value-type="percentage" office:value="0.98455998619989615" table:style-name="ce39">
            <text:p>98,5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9">
            <text:p>9. IMPUTACIÓN DE SUBVENCIONES DE INMOVILIZADO NO FINANCIERO Y OTRAS.</text:p>
          </table:table-cell>
          <table:table-cell office:value-type="float" office:value="2998323.65" table:style-name="ce36">
            <text:p>2.998.324</text:p>
          </table:table-cell>
          <table:table-cell office:value-type="float" office:value="2901647.59" table:style-name="ce37">
            <text:p>2.901.648</text:p>
          </table:table-cell>
          <table:table-cell office:value-type="float" office:value="-96676.060000000056" table:style-name="ce37">
            <text:p>-96.676</text:p>
          </table:table-cell>
          <table:table-cell office:value-type="float" office:value="0.96775662960868147" table:style-name="ce38">
            <text:p>1</text:p>
          </table:table-cell>
          <table:table-cell office:value-type="float" office:value="2449881.09" table:style-name="ce36">
            <text:p>2.449.881</text:p>
          </table:table-cell>
          <table:table-cell office:value-type="float" office:value="451766.5" table:style-name="ce36">
            <text:p>451.767</text:p>
          </table:table-cell>
          <table:table-cell office:value-type="percentage" office:value="-0.18291639730087184" table:style-name="ce39">
            <text:p>-18,3%</text:p>
          </table:table-cell>
          <table:table-cell office:value-type="percentage" office:value="1.1844034397604171" table:style-name="ce39">
            <text:p>118,4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10. EXCESO DE PROVISIONES.</text:p>
          </table:table-cell>
          <table:table-cell office:value-type="float" office:value="0" table:style-name="ce36">
            <text:p>0</text:p>
          </table:table-cell>
          <table:table-cell office:value-type="float" office:value="-10876.87" table:style-name="ce37">
            <text:p>-10.877</text:p>
          </table:table-cell>
          <table:table-cell office:value-type="float" office:value="-10876.87" table:style-name="ce37">
            <text:p>-10.877</text:p>
          </table:table-cell>
          <table:table-cell table:style-name="ce38"/>
          <table:table-cell office:value-type="float" office:value="-10876.87" table:style-name="ce37">
            <text:p>-10.877</text:p>
          </table:table-cell>
          <table:table-cell office:value-type="float" office:value="0" table:style-name="ce37">
            <text:p>0</text:p>
          </table:table-cell>
          <table:table-cell table:style-name="ce39"/>
          <table:table-cell office:value-type="percentage" office:value="1" table:style-name="ce39">
            <text:p>100,0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11. DETERIORO Y RESULTADO POR ENAJENACIONES DEL INMOVILIZADO.</text:p>
          </table:table-cell>
          <table:table-cell office:value-type="float" office:value="-10000.02" table:style-name="ce37">
            <text:p>-10.000</text:p>
          </table:table-cell>
          <table:table-cell office:value-type="float" office:value="-400" table:style-name="ce37">
            <text:p>-400</text:p>
          </table:table-cell>
          <table:table-cell office:value-type="float" office:value="9600.02" table:style-name="ce37">
            <text:p>9.600</text:p>
          </table:table-cell>
          <table:table-cell office:value-type="float" office:value="3.9999920000159998E-2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-400" table:style-name="ce37">
            <text:p>-400</text:p>
          </table:table-cell>
          <table:table-cell office:value-type="percentage" office:value="-1" table:style-name="ce39">
            <text:p>-100,0%</text:p>
          </table:table-cell>
          <table:table-cell table:style-name="ce39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a) Deterioros y pérdida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) Resultados por enajenaciones y otras.</text:p>
          </table:table-cell>
          <table:table-cell office:value-type="float" office:value="-10000.02" table:style-name="ce30">
            <text:p>-10.000</text:p>
          </table:table-cell>
          <table:table-cell office:value-type="float" office:value="-400" table:style-name="ce33">
            <text:p>-400</text:p>
          </table:table-cell>
          <table:table-cell office:value-type="float" office:value="9600.02" table:style-name="ce33">
            <text:p>9.600</text:p>
          </table:table-cell>
          <table:table-cell office:value-type="float" office:value="3.9999920000159998E-2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-400" table:style-name="ce33">
            <text:p>-400</text:p>
          </table:table-cell>
          <table:table-cell office:value-type="percentage" office:value="-1" table:style-name="ce34">
            <text:p>-100,0%</text:p>
          </table:table-cell>
          <table:table-cell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12. OTROS RESULTADOS.</text:p>
          </table:table-cell>
          <table:table-cell office:value-type="float" office:value="0" table:style-name="ce36">
            <text:p>0</text:p>
          </table:table-cell>
          <table:table-cell office:value-type="float" office:value="25939.58" table:style-name="ce37">
            <text:p>25.940</text:p>
          </table:table-cell>
          <table:table-cell office:value-type="float" office:value="25939.58" table:style-name="ce37">
            <text:p>25.940</text:p>
          </table:table-cell>
          <table:table-cell table:style-name="ce38"/>
          <table:table-cell office:value-type="float" office:value="25999.38" table:style-name="ce37">
            <text:p>25.999</text:p>
          </table:table-cell>
          <table:table-cell office:value-type="float" office:value="-59.799999999999272" table:style-name="ce37">
            <text:p>-60</text:p>
          </table:table-cell>
          <table:table-cell table:style-name="ce39"/>
          <table:table-cell office:value-type="percentage" office:value="0.99769994515253824" table:style-name="ce39">
            <text:p>99,8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A.1) RESULTADO DE EXPLOTACIÓN (1+2+3+4+5+6+7+8+9+10+11)</text:p>
          </table:table-cell>
          <table:table-cell office:value-type="float" office:value="-974061.81" table:style-name="ce37">
            <text:p>-974.062</text:p>
          </table:table-cell>
          <table:table-cell office:value-type="float" office:value="-1185193.7399999998" table:style-name="ce37">
            <text:p>-1.185.194</text:p>
          </table:table-cell>
          <table:table-cell office:value-type="float" office:value="-211131.9299999997" table:style-name="ce37">
            <text:p>-211.132</text:p>
          </table:table-cell>
          <table:table-cell office:value-type="float" office:value="1.2167541400683799" table:style-name="ce38">
            <text:p>1</text:p>
          </table:table-cell>
          <table:table-cell office:value-type="float" office:value="-1185787.1200000015" table:style-name="ce37">
            <text:p>-1.185.787</text:p>
          </table:table-cell>
          <table:table-cell office:value-type="float" office:value="593.38000000175089" table:style-name="ce37">
            <text:p>593</text:p>
          </table:table-cell>
          <table:table-cell office:value-type="percentage" office:value="0.21736332112230272" table:style-name="ce39">
            <text:p>21,7%</text:p>
          </table:table-cell>
          <table:table-cell office:value-type="percentage" office:value="0.99949958977459485" table:style-name="ce39">
            <text:p>99,9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12. INGRESOS FINANCIEROS.</text:p>
          </table:table-cell>
          <table:table-cell office:value-type="float" office:value="175000" table:style-name="ce37">
            <text:p>175.000</text:p>
          </table:table-cell>
          <table:table-cell office:value-type="float" office:value="388142.02999999997" table:style-name="ce37">
            <text:p>388.142</text:p>
          </table:table-cell>
          <table:table-cell office:value-type="float" office:value="213142.02999999997" table:style-name="ce37">
            <text:p>213.142</text:p>
          </table:table-cell>
          <table:table-cell office:value-type="float" office:value="2.2179544571428571" table:style-name="ce38">
            <text:p>2</text:p>
          </table:table-cell>
          <table:table-cell office:value-type="float" office:value="388141.61" table:style-name="ce37">
            <text:p>388.142</text:p>
          </table:table-cell>
          <table:table-cell office:value-type="float" office:value="0.41999999998370185" table:style-name="ce37">
            <text:p>0</text:p>
          </table:table-cell>
          <table:table-cell office:value-type="percentage" office:value="1.217952057142857" table:style-name="ce39">
            <text:p>121,8%</text:p>
          </table:table-cell>
          <table:table-cell office:value-type="percentage" office:value="1.0000010820792957" table:style-name="ce39">
            <text:p>100,0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a) De participaciones en instrumentos de patrimonio.</text:p>
          </table:table-cell>
          <table:table-cell office:value-type="float" office:value="175000" table:style-name="ce33">
            <text:p>175.000</text:p>
          </table:table-cell>
          <table:table-cell office:value-type="float" office:value="387357.16" table:style-name="ce33">
            <text:p>387.357</text:p>
          </table:table-cell>
          <table:table-cell office:value-type="float" office:value="212357.15999999997" table:style-name="ce33">
            <text:p>212.357</text:p>
          </table:table-cell>
          <table:table-cell office:value-type="float" office:value="2.2134694857142856" table:style-name="ce41">
            <text:p>2</text:p>
          </table:table-cell>
          <table:table-cell office:value-type="float" office:value="387357.16" table:style-name="ce33">
            <text:p>387.357</text:p>
          </table:table-cell>
          <table:table-cell office:value-type="float" office:value="0" table:style-name="ce33">
            <text:p>0</text:p>
          </table:table-cell>
          <table:table-cell office:value-type="percentage" office:value="1.2134694857142856" table:style-name="ce34">
            <text:p>121,3%</text:p>
          </table:table-cell>
          <table:table-cell office:value-type="percentage" office:value="1" table:style-name="ce34">
            <text:p>100,0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1">
            <text:p>a1) En empresas del grupo y asociada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1">
            <text:p>a2) En terceros.</text:p>
          </table:table-cell>
          <table:table-cell office:value-type="float" office:value="175000" table:style-name="ce30">
            <text:p>175.000</text:p>
          </table:table-cell>
          <table:table-cell office:value-type="float" office:value="387357.16" table:style-name="ce33">
            <text:p>387.357</text:p>
          </table:table-cell>
          <table:table-cell office:value-type="float" office:value="212357.15999999997" table:style-name="ce33">
            <text:p>212.357</text:p>
          </table:table-cell>
          <table:table-cell office:value-type="float" office:value="2.2134694857142856" table:style-name="ce41">
            <text:p>2</text:p>
          </table:table-cell>
          <table:table-cell office:value-type="float" office:value="387357.16" table:style-name="ce33">
            <text:p>387.357</text:p>
          </table:table-cell>
          <table:table-cell office:value-type="float" office:value="0" table:style-name="ce33">
            <text:p>0</text:p>
          </table:table-cell>
          <table:table-cell office:value-type="percentage" office:value="1.2134694857142856" table:style-name="ce34">
            <text:p>121,3%</text:p>
          </table:table-cell>
          <table:table-cell office:value-type="percentage" office:value="1" table:style-name="ce34">
            <text:p>100,0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) De valores negociables y otros instrumentos financieros</text:p>
          </table:table-cell>
          <table:table-cell office:value-type="float" office:value="0" table:style-name="ce33">
            <text:p>0</text:p>
          </table:table-cell>
          <table:table-cell office:value-type="float" office:value="784.87" table:style-name="ce33">
            <text:p>785</text:p>
          </table:table-cell>
          <table:table-cell office:value-type="float" office:value="784.87" table:style-name="ce33">
            <text:p>785</text:p>
          </table:table-cell>
          <table:table-cell table:style-name="ce41"/>
          <table:table-cell office:value-type="float" office:value="784.45" table:style-name="ce33">
            <text:p>784</text:p>
          </table:table-cell>
          <table:table-cell office:value-type="float" office:value="0.41999999999995907" table:style-name="ce33">
            <text:p>0</text:p>
          </table:table-cell>
          <table:table-cell table:style-name="ce34"/>
          <table:table-cell office:value-type="percentage" office:value="1.0005354069730383" table:style-name="ce34">
            <text:p>100,1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1">
            <text:p>b1) De empresas del grupo y asociada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1">
            <text:p>b2) De terceros.</text:p>
          </table:table-cell>
          <table:table-cell office:value-type="float" office:value="0" table:style-name="ce30">
            <text:p>0</text:p>
          </table:table-cell>
          <table:table-cell office:value-type="float" office:value="784.87" table:style-name="ce33">
            <text:p>785</text:p>
          </table:table-cell>
          <table:table-cell office:value-type="float" office:value="784.87" table:style-name="ce33">
            <text:p>785</text:p>
          </table:table-cell>
          <table:table-cell table:style-name="ce41"/>
          <table:table-cell office:value-type="float" office:value="784.45" table:style-name="ce33">
            <text:p>784</text:p>
          </table:table-cell>
          <table:table-cell office:value-type="float" office:value="0.41999999999995907" table:style-name="ce33">
            <text:p>0</text:p>
          </table:table-cell>
          <table:table-cell table:style-name="ce34"/>
          <table:table-cell office:value-type="percentage" office:value="1.0005354069730383" table:style-name="ce34">
            <text:p>100,1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13. GASTOS FINANCIEROS.</text:p>
          </table:table-cell>
          <table:table-cell office:value-type="float" office:value="-39273.89" table:style-name="ce37">
            <text:p>-39.274</text:p>
          </table:table-cell>
          <table:table-cell office:value-type="float" office:value="-40376.07" table:style-name="ce37">
            <text:p>-40.376</text:p>
          </table:table-cell>
          <table:table-cell office:value-type="float" office:value="-1102.1800000000003" table:style-name="ce37">
            <text:p>-1.102</text:p>
          </table:table-cell>
          <table:table-cell office:value-type="float" office:value="1.0280639376440683" table:style-name="ce38">
            <text:p>1</text:p>
          </table:table-cell>
          <table:table-cell office:value-type="float" office:value="-40346.07" table:style-name="ce37">
            <text:p>-40.346</text:p>
          </table:table-cell>
          <table:table-cell office:value-type="float" office:value="-30" table:style-name="ce37">
            <text:p>-30</text:p>
          </table:table-cell>
          <table:table-cell office:value-type="percentage" office:value="2.7300071370572221E-2" table:style-name="ce39">
            <text:p>2,7%</text:p>
          </table:table-cell>
          <table:table-cell office:value-type="percentage" office:value="1.000743566845544" table:style-name="ce39">
            <text:p>100,1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a) Por deudas con empresas del grupo y asociada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) Por deudas con terceros.</text:p>
          </table:table-cell>
          <table:table-cell office:value-type="float" office:value="-39273.89" table:style-name="ce30">
            <text:p>-39.274</text:p>
          </table:table-cell>
          <table:table-cell office:value-type="float" office:value="-40376.07" table:style-name="ce33">
            <text:p>-40.376</text:p>
          </table:table-cell>
          <table:table-cell office:value-type="float" office:value="-1102.1800000000003" table:style-name="ce33">
            <text:p>-1.102</text:p>
          </table:table-cell>
          <table:table-cell office:value-type="float" office:value="1.0280639376440683" table:style-name="ce41">
            <text:p>1</text:p>
          </table:table-cell>
          <table:table-cell office:value-type="float" office:value="-40346.07" table:style-name="ce33">
            <text:p>-40.346</text:p>
          </table:table-cell>
          <table:table-cell office:value-type="float" office:value="-30" table:style-name="ce33">
            <text:p>-30</text:p>
          </table:table-cell>
          <table:table-cell office:value-type="percentage" office:value="2.7300071370572221E-2" table:style-name="ce34">
            <text:p>2,7%</text:p>
          </table:table-cell>
          <table:table-cell office:value-type="percentage" office:value="1.000743566845544" table:style-name="ce34">
            <text:p>100,1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c) Por actualización de provisione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14. VARIACIÓN DE VALOR RAZONABLE EN INSTRUMENTOS FINANCIEROS.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9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a) Cartera de negociación y otro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2">
            <text:p>b) Imputación al resultado del ejercicio por activos financieros disponibles para la venta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15. DIFERENCIAS DE CAMBIO.</text:p>
          </table:table-cell>
          <table:table-cell office:value-type="float" office:value="-150" table:style-name="ce36">
            <text:p>-150</text:p>
          </table:table-cell>
          <table:table-cell office:value-type="float" office:value="-488.17" table:style-name="ce37">
            <text:p>-488</text:p>
          </table:table-cell>
          <table:table-cell office:value-type="float" office:value="-338.17" table:style-name="ce37">
            <text:p>-338</text:p>
          </table:table-cell>
          <table:table-cell office:value-type="float" office:value="3.2544666666666666" table:style-name="ce38">
            <text:p>3</text:p>
          </table:table-cell>
          <table:table-cell office:value-type="float" office:value="-494.12" table:style-name="ce37">
            <text:p>-494</text:p>
          </table:table-cell>
          <table:table-cell office:value-type="float" office:value="5.9499999999999886" table:style-name="ce37">
            <text:p>6</text:p>
          </table:table-cell>
          <table:table-cell office:value-type="percentage" office:value="2.2941333333333334" table:style-name="ce39">
            <text:p>229,4%</text:p>
          </table:table-cell>
          <table:table-cell office:value-type="percentage" office:value="0.98795839067433011" table:style-name="ce39">
            <text:p>98,8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9">
            <text:p>16. DETERIORO Y RESULTADO POR ENAJENACIONES DE INST.FINANC.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9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a) Deterioros y pérdida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9">
            <text:p>b) Resultados por enajenaciones y otra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4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A.2) RESULTADO FINANCIERO (12+13+14+15+16)</text:p>
          </table:table-cell>
          <table:table-cell office:value-type="float" office:value="135576.10999999999" table:style-name="ce37">
            <text:p>135.576</text:p>
          </table:table-cell>
          <table:table-cell office:value-type="float" office:value="347277.79" table:style-name="ce37">
            <text:p>347.278</text:p>
          </table:table-cell>
          <table:table-cell office:value-type="float" office:value="211701.68" table:style-name="ce37">
            <text:p>211.702</text:p>
          </table:table-cell>
          <table:table-cell office:value-type="float" office:value="2.5614969333461479" table:style-name="ce38">
            <text:p>3</text:p>
          </table:table-cell>
          <table:table-cell office:value-type="float" office:value="347301.42" table:style-name="ce37">
            <text:p>347.301</text:p>
          </table:table-cell>
          <table:table-cell office:value-type="float" office:value="-23.630000000004657" table:style-name="ce37">
            <text:p>-24</text:p>
          </table:table-cell>
          <table:table-cell office:value-type="percentage" office:value="1.5616712265899944" table:style-name="ce39">
            <text:p>156,2%</text:p>
          </table:table-cell>
          <table:table-cell office:value-type="percentage" office:value="0.9999319611189611" table:style-name="ce39">
            <text:p>100,0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A.3) RESULTADO ANTES DE IMPUESTOS (A.1+A.2)</text:p>
          </table:table-cell>
          <table:table-cell office:value-type="float" office:value="-838485.70000000007" table:style-name="ce37">
            <text:p>-838.486</text:p>
          </table:table-cell>
          <table:table-cell office:value-type="float" office:value="-837915.94999999972" table:style-name="ce37">
            <text:p>-837.916</text:p>
          </table:table-cell>
          <table:table-cell office:value-type="float" office:value="569.75000000034925" table:style-name="ce37">
            <text:p>570</text:p>
          </table:table-cell>
          <table:table-cell office:value-type="float" office:value="0.99932050123216132" table:style-name="ce38">
            <text:p>1</text:p>
          </table:table-cell>
          <table:table-cell office:value-type="float" office:value="-838485.70000000158" table:style-name="ce37">
            <text:p>-838.486</text:p>
          </table:table-cell>
          <table:table-cell office:value-type="float" office:value="569.75000000186265" table:style-name="ce37">
            <text:p>570</text:p>
          </table:table-cell>
          <table:table-cell office:value-type="percentage" office:value="1.7763568394002505E-15" table:style-name="ce39">
            <text:p>0,0%</text:p>
          </table:table-cell>
          <table:table-cell office:value-type="percentage" office:value="0.99932050123215954" table:style-name="ce39">
            <text:p>99,9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40">
            <text:p>17. IMPUESTOS SOBRE BENEFICIOS.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9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3">
            <text:p>A.4) RESULTADO DEL EJERCICIO PROCEDENTE DE OPERACIONES CONTINUADAS (A.3+17)</text:p>
          </table:table-cell>
          <table:table-cell office:value-type="float" office:value="-838485.70000000007" table:style-name="ce54">
            <text:p>-838.486</text:p>
          </table:table-cell>
          <table:table-cell office:value-type="float" office:value="-837915.94999999972" table:style-name="ce54">
            <text:p>-837.916</text:p>
          </table:table-cell>
          <table:table-cell office:value-type="float" office:value="569.75000000034925" table:style-name="ce54">
            <text:p>570</text:p>
          </table:table-cell>
          <table:table-cell office:value-type="float" office:value="0.99932050123216132" table:style-name="ce55">
            <text:p>1</text:p>
          </table:table-cell>
          <table:table-cell office:value-type="float" office:value="-838485.70000000158" table:style-name="ce54">
            <text:p>-838.486</text:p>
          </table:table-cell>
          <table:table-cell office:value-type="float" office:value="569.75000000186265" table:style-name="ce54">
            <text:p>570</text:p>
          </table:table-cell>
          <table:table-cell office:value-type="percentage" office:value="1.7763568394002505E-15" table:style-name="ce56">
            <text:p>0,0%</text:p>
          </table:table-cell>
          <table:table-cell office:value-type="percentage" office:value="0.99932050123215954" table:style-name="ce56">
            <text:p>99,9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8">
            <text:p>B) OPERACIONES INTERRUMPIDAS</text:p>
          </table:table-cell>
          <table:table-cell office:value-type="float" office:value="-838485.70000000007" table:style-name="ce20">
            <text:p>-838.486</text:p>
          </table:table-cell>
          <table:table-cell office:value-type="float" office:value="-837915.94999999972" table:style-name="ce20">
            <text:p>-837.916</text:p>
          </table:table-cell>
          <table:table-cell office:value-type="float" office:value="569.75000000034925" table:style-name="ce20">
            <text:p>570</text:p>
          </table:table-cell>
          <table:table-cell office:value-type="float" office:value="0.99932050123216132" table:style-name="ce57">
            <text:p>1</text:p>
          </table:table-cell>
          <table:table-cell office:value-type="float" office:value="-838485.70000000158" table:style-name="ce20">
            <text:p>-838.486</text:p>
          </table:table-cell>
          <table:table-cell office:value-type="float" office:value="569.75000000186265" table:style-name="ce20">
            <text:p>570</text:p>
          </table:table-cell>
          <table:table-cell office:value-type="percentage" office:value="1.7763568394002505E-15" table:style-name="ce58">
            <text:p>0,0%</text:p>
          </table:table-cell>
          <table:table-cell office:value-type="percentage" office:value="0.99932050123215954" table:style-name="ce58">
            <text:p>99,9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59">
            <text:p>18. RESULTADO DEL EJERCICIO PROCEDENTE DE OPERACIONES INTERRUMPIDAS NETO DE IMPUESTOS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2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63">
            <text:p>A.5) RESULTADO DEL EJERCICIO (A.4+18)</text:p>
          </table:table-cell>
          <table:table-cell office:value-type="float" office:value="-838485.70000000007" table:style-name="ce22">
            <text:p>-838.486</text:p>
          </table:table-cell>
          <table:table-cell office:value-type="float" office:value="-837915.94999999972" table:style-name="ce22">
            <text:p>-837.916</text:p>
          </table:table-cell>
          <table:table-cell office:value-type="float" office:value="569.75000000034925" table:style-name="ce22">
            <text:p>570</text:p>
          </table:table-cell>
          <table:table-cell office:value-type="float" office:value="0.99932050123216132" table:style-name="ce23">
            <text:p>1</text:p>
          </table:table-cell>
          <table:table-cell office:value-type="float" office:value="-838485.70000000158" table:style-name="ce22">
            <text:p>-838.486</text:p>
          </table:table-cell>
          <table:table-cell office:value-type="float" office:value="569.75000000186265" table:style-name="ce22">
            <text:p>570</text:p>
          </table:table-cell>
          <table:table-cell office:value-type="percentage" office:value="1.7763568394002505E-15" table:style-name="ce24">
            <text:p>0,0%</text:p>
          </table:table-cell>
          <table:table-cell office:value-type="percentage" office:value="0.99932050123215954" table:style-name="ce24">
            <text:p>99,9%</text:p>
          </table:table-cell>
          <table:table-cell table:number-columns-repeated="16372"/>
        </table:table-row>
        <table:table-row table:style-name="ro4">
          <table:table-cell table:number-columns-repeated="3"/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1.862645149230957E-9" table:style-name="ce65">
            <text:p>0</text:p>
          </table:table-cell>
          <table:table-cell office:value-type="float" office:value="1.862645149230957E-9" table:style-name="ce65">
            <text:p>0</text:p>
          </table:table-cell>
          <table:table-cell table:style-name="ce66"/>
          <table:table-cell office:value-type="float" office:value="-1.6298145055770874E-9" table:style-name="ce65">
            <text:p>0</text:p>
          </table:table-cell>
          <table:table-cell office:value-type="float" office:value="3.4924596548080444E-9" table:style-name="ce65">
            <text:p>0</text:p>
          </table:table-cell>
          <table:table-cell table:number-columns-repeated="2" table:style-name="ce67"/>
          <table:table-cell table:number-columns-repeated="16372"/>
        </table:table-row>
        <table:table-row table:style-name="ro4">
          <table:table-cell table:number-columns-repeated="3"/>
          <table:table-cell office:value-type="string" table:style-name="ce68">
            <text:p>Ajustes Adicionales Patrimonio Neto</text:p>
          </table:table-cell>
          <table:table-cell office:value-type="float" office:value="838485.7" table:style-name="ce69">
            <text:p>838.486</text:p>
          </table:table-cell>
          <table:table-cell office:value-type="float" office:value="838485.7" table:style-name="ce69">
            <text:p>838.486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838485.7" table:style-name="ce69">
            <text:p>838.486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1">
            <text:p>0,0%</text:p>
          </table:table-cell>
          <table:table-cell office:value-type="percentage" office:value="1" table:style-name="ce71">
            <text:p>100,0%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2">
            <text:p>APD 2020 Gastos Funcionamiento</text:p>
          </table:table-cell>
          <table:table-cell office:value-type="float" office:value="800000" table:style-name="ce73">
            <text:p>800.000</text:p>
          </table:table-cell>
          <table:table-cell office:value-type="float" office:value="800000" table:style-name="ce73">
            <text:p>800.00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800000" table:style-name="ce73">
            <text:p>800.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4">
            <text:p><text:s/>1,00<text:s/></text:p>
          </table:table-cell>
          <table:table-cell table:number-columns-repeated="16372"/>
        </table:table-row>
        <table:table-row table:style-name="ro4">
          <table:table-cell table:number-columns-repeated="3"/>
          <table:table-cell office:value-type="string" table:style-name="ce72">
            <text:p>Intereses Préstamo ACIISI APD-09/15</text:p>
          </table:table-cell>
          <table:table-cell office:value-type="float" office:value="38485.699999999997" table:style-name="ce73">
            <text:p>38.486</text:p>
          </table:table-cell>
          <table:table-cell office:value-type="float" office:value="38485.699999999997" table:style-name="ce73">
            <text:p>38.48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38485.699999999997" table:style-name="ce73">
            <text:p>38.4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4">
            <text:p><text:s/>1,00<text:s/></text:p>
          </table:table-cell>
          <table:table-cell table:number-columns-repeated="16372"/>
        </table:table-row>
        <table:table-row table:style-name="ro4">
          <table:table-cell table:number-columns-repeated="3"/>
          <table:table-cell office:value-type="string" table:style-name="ce75">
            <text:p>Resultado tras Ajustes Patrimonio Neto</text:p>
          </table:table-cell>
          <table:table-cell office:value-type="float" office:value="0" table:style-name="ce22">
            <text:p>0</text:p>
          </table:table-cell>
          <table:table-cell office:value-type="float" office:value="569.75000000023283" table:style-name="ce22">
            <text:p>570</text:p>
          </table:table-cell>
          <table:table-cell office:value-type="float" office:value="569.75000000023283" table:style-name="ce22">
            <text:p>570</text:p>
          </table:table-cell>
          <table:table-cell table:style-name="ce23"/>
          <table:table-cell office:value-type="float" office:value="-1.6298145055770874E-9" table:style-name="ce22">
            <text:p>0</text:p>
          </table:table-cell>
          <table:table-cell office:value-type="float" office:value="569.75000000186265" table:style-name="ce22">
            <text:p>570</text:p>
          </table:table-cell>
          <table:table-cell office:value-type="percentage" office:value="0" table:style-name="ce71">
            <text:p>0,0%</text:p>
          </table:table-cell>
          <table:table-cell table:style-name="ce71"/>
          <table:table-cell table:number-columns-repeated="16372"/>
        </table:table-row>
        <table:table-row table:number-rows-repeated="1048493" table:style-name="ro1">
          <table:table-cell table:number-columns-repeated="16384"/>
        </table:table-row>
      </table:table>
      <table:table table:name="'https://d.docs.live.net/0430ef1f176e13dd/Oficina%20Proyectos/Gestión%20ITC/WEB/Transparencia/07.Económico-financiera/Analisis%20desviaciones%20PAIF%202020%2031-12-2020vgabi.xls'#Balance-1" table:style-name="ta2">
        <table:table-source xlink:href="https://d.docs.live.net/0430ef1f176e13dd/Oficina%20Proyectos/Gestión%20ITC/WEB/Transparencia/07.Económico-financiera/Analisis%20desviaciones%20PAIF%202020%2031-12-2020vgabi.xls" table:table-name="Balance-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430ef1f176e13dd/Oficina%20Proyectos/Gestión%20ITC/WEB/Transparencia/07.Económico-financiera/Analisis%20desviaciones%20PAIF%202020%2031-12-2020vgabi.xls'#Balance-2" table:style-name="ta2">
        <table:table-source xlink:href="https://d.docs.live.net/0430ef1f176e13dd/Oficina%20Proyectos/Gestión%20ITC/WEB/Transparencia/07.Económico-financiera/Analisis%20desviaciones%20PAIF%202020%2031-12-2020vgabi.xls" table:table-name="Balance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430ef1f176e13dd/Oficina%20Proyectos/Gestión%20ITC/WEB/Transparencia/07.Económico-financiera/Analisis%20desviaciones%20PAIF%202020%2031-12-2020vgabi.xls'#Pda-Ganc" table:style-name="ta2">
        <table:table-source xlink:href="https://d.docs.live.net/0430ef1f176e13dd/Oficina%20Proyectos/Gestión%20ITC/WEB/Transparencia/07.Económico-financiera/Analisis%20desviaciones%20PAIF%202020%2031-12-2020vgabi.xls" table:table-name="Pda-Ga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430ef1f176e13dd/Oficina%20Proyectos/Gestión%20ITC/WEB/Transparencia/07.Económico-financiera/Analisis%20desviaciones%20PAIF%202020%2031-12-2020vgabi.xls'#740" table:style-name="ta2">
        <table:table-source xlink:href="https://d.docs.live.net/0430ef1f176e13dd/Oficina%20Proyectos/Gestión%20ITC/WEB/Transparencia/07.Económico-financiera/Analisis%20desviaciones%20PAIF%202020%2031-12-2020vgabi.xls" table:table-name="74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430ef1f176e13dd/Oficina%20Proyectos/Gestión%20ITC/WEB/Transparencia/07.Económico-financiera/Analisis%20desviaciones%20PAIF%202020%2031-12-2020vgabi.xls'#705" table:style-name="ta2">
        <table:table-source xlink:href="https://d.docs.live.net/0430ef1f176e13dd/Oficina%20Proyectos/Gestión%20ITC/WEB/Transparencia/07.Económico-financiera/Analisis%20desviaciones%20PAIF%202020%2031-12-2020vgabi.xls" table:table-name="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430ef1f176e13dd/Oficina%20Proyectos/Gestión%20ITC/WEB/Transparencia/07.Económico-financiera/Analisis%20desviaciones%20PAIF%202020%2031-12-2020vgabi.xls'#Encomiendas_2º_Trimestre" table:style-name="ta2">
        <table:table-source xlink:href="https://d.docs.live.net/0430ef1f176e13dd/Oficina%20Proyectos/Gestión%20ITC/WEB/Transparencia/07.Económico-financiera/Analisis%20desviaciones%20PAIF%202020%2031-12-2020vgabi.xls" table:table-name="Encomiendas_2º_Trimest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percentage-style style:name="N37">
      <number:number number:decimal-places="1" number:min-decimal-places="1" number:min-integer-digits="1"/>
      <number:text>%</number:text>
    </number:percentage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amón García</meta:initial-creator>
    <dc:creator>Ramón García</dc:creator>
    <meta:creation-date>2020-07-02T15:25:02Z</meta:creation-date>
    <dc:date>2022-07-14T10:32:35Z</dc:date>
  </office:meta>
</office:document-meta>
</file>