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4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fo:background-color="#FFFFFF"/>
      <style:text-properties fo:color="#000000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1.85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5.795625cm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4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number-columns-repeated="24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number-columns-repeated="9" table:style-name="ce6"/>
          <table:table-cell table:number-columns-repeated="16371"/>
        </table:table-row>
        <table:table-row table:style-name="ro1">
          <table:table-cell table:style-name="ce6"/>
          <table:table-cell table:style-name="ce7">
            <draw:frame draw:z-index="1" draw:id="id0" draw:style-name="a0" draw:name="Imagen 1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9">
            <text:p>PORTAL DE TRANSPARENCIA</text:p>
          </table:table-cell>
          <table:covered-table-cell table:number-columns-repeated="8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6"/>
          <table:table-cell table:style-name="ce10"/>
          <table:covered-table-cell/>
          <table:covered-table-cell table:number-columns-repeated="8"/>
          <table:table-cell table:number-columns-repeated="2" table:style-name="ce6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7"/>
          <table:covered-table-cell/>
          <table:covered-table-cell table:number-columns-repeated="8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6"/>
          <table:table-cell table:style-name="ce7"/>
          <table:table-cell office:value-type="string" table:number-columns-spanned="9" table:number-rows-spanned="2" table:style-name="ce11">
            <text:p>ECONÓMICO-ADMINISTRATIVA - CUENTA DE PÉRDIDAS Y GANANCIAS EJERCICIO 2019</text:p>
          </table:table-cell>
          <table:covered-table-cell table:number-columns-repeated="8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6"/>
          <table:table-cell table:style-name="ce7"/>
          <table:covered-table-cell/>
          <table:covered-table-cell table:number-columns-repeated="8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number-columns-repeated="9" table:style-name="ce6"/>
          <table:table-cell table:number-columns-repeated="16371"/>
        </table:table-row>
        <table:table-row table:style-name="ro1">
          <table:table-cell table:style-name="ce6"/>
          <table:table-cell office:value-type="string" table:style-name="ce12">
            <text:p>Actualización: 27/05/2020</text:p>
          </table:table-cell>
          <table:table-cell table:style-name="ce6"/>
          <table:table-cell table:style-name="ce8"/>
          <table:table-cell table:number-columns-repeated="9" table:style-name="ce6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7"/>
          <table:table-cell table:style-name="ce6"/>
          <table:table-cell table:style-name="ce8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3" table:style-name="ce13"/>
          <table:table-cell office:value-type="string" table:number-columns-spanned="5" table:number-rows-spanned="1" table:style-name="ce40">
            <text:p>PRESUPUESTOS GENERALES DE LA COMUNIDAD AUTÓNOMA DE CANARIAS</text:p>
          </table:table-cell>
          <table:covered-table-cell table:number-columns-repeated="4"/>
          <table:table-cell office:value-type="float" office:value="2019" table:style-name="ce17">
            <text:p>2019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2">
          <table:table-cell table:number-columns-repeated="3" table:style-name="ce13"/>
          <table:table-cell office:value-type="string" table:number-columns-spanned="5" table:number-rows-spanned="1" table:style-name="ce40">
            <text:p>SOCIEDAD MERCANTIL PÚBLICA O ENTIDAD PÚBLICA EMPRESARIAL: Instituto Tecnológico de Canarias, S.A.</text:p>
          </table:table-cell>
          <table:covered-table-cell table:number-columns-repeated="4"/>
          <table:table-cell office:value-type="string" table:style-name="ce17">
            <text:p>SP- 4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2">
          <table:table-cell table:number-columns-repeated="3" table:style-name="ce13"/>
          <table:table-cell office:value-type="string" table:number-columns-spanned="6" table:number-rows-spanned="1" table:style-name="ce40">
            <text:p>CUENTA DE PÉRDIDAS Y GANANCIAS</text:p>
          </table:table-cell>
          <table:covered-table-cell table:number-columns-repeated="5"/>
          <table:table-cell table:number-columns-repeated="4" table:style-name="ce13"/>
          <table:table-cell table:number-columns-repeated="16371" table:style-name="ce1"/>
        </table:table-row>
        <table:table-row table:style-name="ro3">
          <table:table-cell table:number-columns-repeated="3" table:style-name="ce18"/>
          <table:table-cell table:style-name="ce19"/>
          <table:table-cell office:value-type="string" table:style-name="ce20">
            <text:p>PAIF 2019 presentado SEFLogic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20">
            <text:p>Desviaciones</text:p>
          </table:table-cell>
          <table:table-cell office:value-type="string" table:style-name="ce20">
            <text:p>Variac Expdte PAIF 2019 Aprobado</text:p>
          </table:table-cell>
          <table:table-cell office:value-type="string" table:style-name="ce20">
            <text:p>Desviaciones</text:p>
          </table:table-cell>
          <table:table-cell table:number-columns-repeated="4" table:style-name="ce18"/>
          <table:table-cell table:number-columns-repeated="16371"/>
        </table:table-row>
        <table:table-row table:style-name="ro1">
          <table:table-cell table:number-columns-repeated="3" table:style-name="ce22"/>
          <table:table-cell office:value-type="string" table:style-name="ce35">
            <text:p>A) OPERACIONES CONTINUADAS</text:p>
          </table:table-cell>
          <table:table-cell table:style-name="ce36"/>
          <table:table-cell table:number-columns-repeated="3" table:style-name="ce37"/>
          <table:table-cell table:style-name="ce36"/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3">
            <text:p>1. IMPORTE NETO DE LA CIFRA DE NEGOCIOS.</text:p>
          </table:table-cell>
          <table:table-cell office:value-type="float" office:value="4148165.87" table:style-name="ce24">
            <text:p>4.148.165,87</text:p>
          </table:table-cell>
          <table:table-cell office:value-type="float" office:value="4159727.0999999996" table:style-name="ce24">
            <text:p>4.159.727,10</text:p>
          </table:table-cell>
          <table:table-cell office:value-type="float" office:value="-11561.229999999458" table:style-name="ce24">
            <text:p>-11.561,23</text:p>
          </table:table-cell>
          <table:table-cell office:value-type="float" office:value="4256139.17" table:style-name="ce24">
            <text:p>4.256.139,17</text:p>
          </table:table-cell>
          <table:table-cell office:value-type="float" office:value="96412.070000000531" table:style-name="ce24">
            <text:p>96.412,07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Ventas.</text:p>
          </table:table-cell>
          <table:table-cell office:value-type="float" office:value="446500" table:style-name="ce26">
            <text:p>446.500,00</text:p>
          </table:table-cell>
          <table:table-cell office:value-type="float" office:value="0" table:style-name="ce26">
            <text:p>0,00</text:p>
          </table:table-cell>
          <table:table-cell office:value-type="float" office:value="446500" table:style-name="ce26">
            <text:p>446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.1) Al sector públic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.2) Al sector privado</text:p>
          </table:table-cell>
          <table:table-cell office:value-type="float" office:value="446500" table:style-name="ce26">
            <text:p>446.500,00</text:p>
          </table:table-cell>
          <table:table-cell office:value-type="float" office:value="0" table:style-name="ce26">
            <text:p>0,00</text:p>
          </table:table-cell>
          <table:table-cell office:value-type="float" office:value="446500" table:style-name="ce26">
            <text:p>446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Prestaciones de servicios.</text:p>
          </table:table-cell>
          <table:table-cell office:value-type="float" office:value="3701665.87" table:style-name="ce26">
            <text:p>3.701.665,87</text:p>
          </table:table-cell>
          <table:table-cell office:value-type="float" office:value="4159727.0999999996" table:style-name="ce26">
            <text:p>4.159.727,10</text:p>
          </table:table-cell>
          <table:table-cell office:value-type="float" office:value="-458061.22999999946" table:style-name="ce26">
            <text:p>-458.061,23</text:p>
          </table:table-cell>
          <table:table-cell office:value-type="float" office:value="4256139.17" table:style-name="ce26">
            <text:p>4.256.139,17</text:p>
          </table:table-cell>
          <table:table-cell office:value-type="float" office:value="96412.070000000531" table:style-name="ce26">
            <text:p>96.412,07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.1) Al sector público</text:p>
          </table:table-cell>
          <table:table-cell office:value-type="float" office:value="3272038.41" table:style-name="ce26">
            <text:p>3.272.038,41</text:p>
          </table:table-cell>
          <table:table-cell office:value-type="float" office:value="3653179.66" table:style-name="ce26">
            <text:p>3.653.179,66</text:p>
          </table:table-cell>
          <table:table-cell office:value-type="float" office:value="-381141.25" table:style-name="ce26">
            <text:p>-381.141,25</text:p>
          </table:table-cell>
          <table:table-cell office:value-type="float" office:value="3771002.66" table:style-name="ce26">
            <text:p>3.771.002,66</text:p>
          </table:table-cell>
          <table:table-cell office:value-type="float" office:value="117823" table:style-name="ce26">
            <text:p>117.823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.2) Al sector privado</text:p>
          </table:table-cell>
          <table:table-cell office:value-type="float" office:value="429627.46" table:style-name="ce26">
            <text:p>429.627,46</text:p>
          </table:table-cell>
          <table:table-cell office:value-type="float" office:value="506547.43999999948" table:style-name="ce26">
            <text:p>506.547,44</text:p>
          </table:table-cell>
          <table:table-cell office:value-type="float" office:value="-76919.979999999458" table:style-name="ce26">
            <text:p>-76.919,98</text:p>
          </table:table-cell>
          <table:table-cell office:value-type="float" office:value="485136.51" table:style-name="ce26">
            <text:p>485.136,51</text:p>
          </table:table-cell>
          <table:table-cell office:value-type="float" office:value="-21410.929999999469" table:style-name="ce26">
            <text:p>-21.410,93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2. VARIACIÓN DE EXISTENCIAS DE PRODUCTOS TERMINADOS Y EN CURSO DE FABRICACIÓN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3. TRABAJOS REALIZADOS POR LA EMPRESA PARA SU ACTIVO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4. APROVISIONAMIENTOS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Consumo de mercadería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Consumo de materias primas y otras materias consumible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c) Trabajos realizados por otras empresa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d) Deterioro de mercaderías, materias primas y otros aprovisionamiento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5. OTROS INGRESOS DE EXPLOTACIÓN</text:p>
          </table:table-cell>
          <table:table-cell office:value-type="float" office:value="5582301.3799999999" table:style-name="ce28">
            <text:p>5.582.301,38</text:p>
          </table:table-cell>
          <table:table-cell office:value-type="float" office:value="5639887.8499999987" table:style-name="ce28">
            <text:p>5.639.887,85</text:p>
          </table:table-cell>
          <table:table-cell office:value-type="float" office:value="-57586.469999999623" table:style-name="ce28">
            <text:p>-57.586,47</text:p>
          </table:table-cell>
          <table:table-cell office:value-type="float" office:value="6130833.5833488172" table:style-name="ce28">
            <text:p>6.130.833,58</text:p>
          </table:table-cell>
          <table:table-cell office:value-type="float" office:value="490945.73334881768" table:style-name="ce28">
            <text:p>490.945,73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Ingresos accesorios y otros de gestión corriente.</text:p>
          </table:table-cell>
          <table:table-cell office:value-type="float" office:value="533913.12" table:style-name="ce26">
            <text:p>533.913,12</text:p>
          </table:table-cell>
          <table:table-cell office:value-type="float" office:value="1250251.3899999999" table:style-name="ce26">
            <text:p>1.250.251,39</text:p>
          </table:table-cell>
          <table:table-cell office:value-type="float" office:value="-716338.2699999999" table:style-name="ce26">
            <text:p>-716.338,27</text:p>
          </table:table-cell>
          <table:table-cell office:value-type="float" office:value="1219396.1199999999" table:style-name="ce26">
            <text:p>1.219.396,12</text:p>
          </table:table-cell>
          <table:table-cell office:value-type="float" office:value="-30855.270000000019" table:style-name="ce26">
            <text:p>-30.855,27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Subvenciones de explotación incorporadas al resultado del ejercicio.</text:p>
          </table:table-cell>
          <table:table-cell office:value-type="float" office:value="5048388.26" table:style-name="ce26">
            <text:p>5.048.388,26</text:p>
          </table:table-cell>
          <table:table-cell office:value-type="float" office:value="4389636.459999999" table:style-name="ce26">
            <text:p>4.389.636,46</text:p>
          </table:table-cell>
          <table:table-cell office:value-type="float" office:value="658751.80000000028" table:style-name="ce26">
            <text:p>658.751,80</text:p>
          </table:table-cell>
          <table:table-cell office:value-type="float" office:value="4911437.4633488171" table:style-name="ce26">
            <text:p>4.911.437,46</text:p>
          </table:table-cell>
          <table:table-cell office:value-type="float" office:value="521801.0033488177" table:style-name="ce26">
            <text:p>521.801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<text:s text:c="12"/>b.1) Estado</text:p>
          </table:table-cell>
          <table:table-cell office:value-type="float" office:value="0" table:style-name="ce26">
            <text:p>0,00</text:p>
          </table:table-cell>
          <table:table-cell office:value-type="float" office:value="6291.7" table:style-name="ce26">
            <text:p>6.291,70</text:p>
          </table:table-cell>
          <table:table-cell office:value-type="float" office:value="-6291.7" table:style-name="ce26">
            <text:p>-6.291,70</text:p>
          </table:table-cell>
          <table:table-cell office:value-type="float" office:value="19404.343348817441" table:style-name="ce26">
            <text:p>19.404,34</text:p>
          </table:table-cell>
          <table:table-cell office:value-type="float" office:value="13112.643348817441" table:style-name="ce26">
            <text:p>13.112,64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<text:s text:c="12"/>b.2) Comunidad Autónoma</text:p>
          </table:table-cell>
          <table:table-cell office:value-type="float" office:value="1585087" table:style-name="ce26">
            <text:p>1.585.087,00</text:p>
          </table:table-cell>
          <table:table-cell office:value-type="float" office:value="1603220.38" table:style-name="ce26">
            <text:p>1.603.220,38</text:p>
          </table:table-cell>
          <table:table-cell office:value-type="float" office:value="-18133.379999999888" table:style-name="ce26">
            <text:p>-18.133,38</text:p>
          </table:table-cell>
          <table:table-cell office:value-type="float" office:value="1726257.5999999999" table:style-name="ce26">
            <text:p>1.726.257,60</text:p>
          </table:table-cell>
          <table:table-cell office:value-type="float" office:value="123037.21999999997" table:style-name="ce26">
            <text:p>123.037,22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<text:s text:c="12"/>b.3) Corporaciones Locales</text:p>
          </table:table-cell>
          <table:table-cell office:value-type="float" office:value="404132.78" table:style-name="ce26">
            <text:p>404.132,78</text:p>
          </table:table-cell>
          <table:table-cell office:value-type="float" office:value="48113.08" table:style-name="ce26">
            <text:p>48.113,08</text:p>
          </table:table-cell>
          <table:table-cell office:value-type="float" office:value="356019.7" table:style-name="ce26">
            <text:p>356.019,70</text:p>
          </table:table-cell>
          <table:table-cell office:value-type="float" office:value="47249.999999999993" table:style-name="ce26">
            <text:p>47.250,00</text:p>
          </table:table-cell>
          <table:table-cell office:value-type="float" office:value="-863.08000000000902" table:style-name="ce26">
            <text:p>-863,08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<text:s text:c="12"/>b.4) Otros Entes</text:p>
          </table:table-cell>
          <table:table-cell office:value-type="float" office:value="1142001.27" table:style-name="ce26">
            <text:p>1.142.001,27</text:p>
          </table:table-cell>
          <table:table-cell office:value-type="float" office:value="281055.41000000003" table:style-name="ce26">
            <text:p>281.055,41</text:p>
          </table:table-cell>
          <table:table-cell office:value-type="float" office:value="860945.86" table:style-name="ce26">
            <text:p>860.945,86</text:p>
          </table:table-cell>
          <table:table-cell office:value-type="float" office:value="981721.41999999993" table:style-name="ce26">
            <text:p>981.721,42</text:p>
          </table:table-cell>
          <table:table-cell office:value-type="float" office:value="700666.00999999989" table:style-name="ce26">
            <text:p>700.666,01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<text:s text:c="12"/>b.5) Imputacion de subvenciones de explotación de ejercicios anteriores</text:p>
          </table:table-cell>
          <table:table-cell office:value-type="float" office:value="1917167.21" table:style-name="ce26">
            <text:p>1.917.167,21</text:p>
          </table:table-cell>
          <table:table-cell office:value-type="float" office:value="2450955.8899999997" table:style-name="ce26">
            <text:p>2.450.955,89</text:p>
          </table:table-cell>
          <table:table-cell office:value-type="float" office:value="-533788.6799999997" table:style-name="ce26">
            <text:p>-533.788,68</text:p>
          </table:table-cell>
          <table:table-cell office:value-type="float" office:value="2136804.1" table:style-name="ce26">
            <text:p>2.136.804,10</text:p>
          </table:table-cell>
          <table:table-cell office:value-type="float" office:value="-314151.78999999957" table:style-name="ce26">
            <text:p>-314.151,79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6. GASTOS DE PERSONAL</text:p>
          </table:table-cell>
          <table:table-cell office:value-type="float" office:value="-6892658.0499999998" table:style-name="ce28">
            <text:p>-6.892.658,05</text:p>
          </table:table-cell>
          <table:table-cell office:value-type="float" office:value="-7481611.29" table:style-name="ce28">
            <text:p>-7.481.611,29</text:p>
          </table:table-cell>
          <table:table-cell office:value-type="float" office:value="588953.24000000022" table:style-name="ce28">
            <text:p>588.953,24</text:p>
          </table:table-cell>
          <table:table-cell office:value-type="float" office:value="-7478681.3599999994" table:style-name="ce28">
            <text:p>-7.478.681,36</text:p>
          </table:table-cell>
          <table:table-cell office:value-type="float" office:value="2929.9300000006333" table:style-name="ce28">
            <text:p>2.929,93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Sueldos, salarios y asimilados.</text:p>
          </table:table-cell>
          <table:table-cell office:value-type="float" office:value="-5262925.71" table:style-name="ce26">
            <text:p>-5.262.925,71</text:p>
          </table:table-cell>
          <table:table-cell office:value-type="float" office:value="-5778553.9000000004" table:style-name="ce26">
            <text:p>-5.778.553,90</text:p>
          </table:table-cell>
          <table:table-cell office:value-type="float" office:value="515628.19000000041" table:style-name="ce26">
            <text:p>515.628,19</text:p>
          </table:table-cell>
          <table:table-cell office:value-type="float" office:value="-5765941.4699999997" table:style-name="ce26">
            <text:p>-5.765.941,47</text:p>
          </table:table-cell>
          <table:table-cell office:value-type="float" office:value="12612.430000000633" table:style-name="ce26">
            <text:p>12.612,43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Cargas sociales.</text:p>
          </table:table-cell>
          <table:table-cell office:value-type="float" office:value="-1629732.34" table:style-name="ce26">
            <text:p>-1.629.732,34</text:p>
          </table:table-cell>
          <table:table-cell office:value-type="float" office:value="-1703057.39" table:style-name="ce26">
            <text:p>-1.703.057,39</text:p>
          </table:table-cell>
          <table:table-cell office:value-type="float" office:value="73325.049999999814" table:style-name="ce26">
            <text:p>73.325,05</text:p>
          </table:table-cell>
          <table:table-cell office:value-type="float" office:value="-1712739.89" table:style-name="ce26">
            <text:p>-1.712.739,89</text:p>
          </table:table-cell>
          <table:table-cell office:value-type="float" office:value="-9682.5" table:style-name="ce26">
            <text:p>-9.682,5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c) Provisione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7. OTROS GASTOS DE EXPLOTACIÓN.</text:p>
          </table:table-cell>
          <table:table-cell office:value-type="float" office:value="-3622035.53" table:style-name="ce28">
            <text:p>-3.622.035,53</text:p>
          </table:table-cell>
          <table:table-cell office:value-type="float" office:value="-3756508.9899999998" table:style-name="ce28">
            <text:p>-3.756.508,99</text:p>
          </table:table-cell>
          <table:table-cell office:value-type="float" office:value="134473.46000000011" table:style-name="ce28">
            <text:p>134.473,46</text:p>
          </table:table-cell>
          <table:table-cell office:value-type="float" office:value="-4297567.24" table:style-name="ce28">
            <text:p>-4.297.567,24</text:p>
          </table:table-cell>
          <table:table-cell office:value-type="float" office:value="-541058.25000000035" table:style-name="ce28">
            <text:p>-541.058,25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Servicios exteriores.</text:p>
          </table:table-cell>
          <table:table-cell office:value-type="float" office:value="-3498428.01" table:style-name="ce26">
            <text:p>-3.498.428,01</text:p>
          </table:table-cell>
          <table:table-cell office:value-type="float" office:value="-3573502.38" table:style-name="ce26">
            <text:p>-3.573.502,38</text:p>
          </table:table-cell>
          <table:table-cell office:value-type="float" office:value="75074.370000000112" table:style-name="ce26">
            <text:p>75.074,37</text:p>
          </table:table-cell>
          <table:table-cell office:value-type="float" office:value="-4129699.95" table:style-name="ce26">
            <text:p>-4.129.699,95</text:p>
          </table:table-cell>
          <table:table-cell office:value-type="float" office:value="-556197.5700000003" table:style-name="ce26">
            <text:p>-556.197,57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Tributos.</text:p>
          </table:table-cell>
          <table:table-cell office:value-type="float" office:value="-98457.52" table:style-name="ce26">
            <text:p>-98.457,52</text:p>
          </table:table-cell>
          <table:table-cell office:value-type="float" office:value="-87451.6" table:style-name="ce26">
            <text:p>-87.451,60</text:p>
          </table:table-cell>
          <table:table-cell office:value-type="float" office:value="-11005.919999999998" table:style-name="ce26">
            <text:p>-11.005,92</text:p>
          </table:table-cell>
          <table:table-cell office:value-type="float" office:value="-68990.759999999995" table:style-name="ce26">
            <text:p>-68.990,76</text:p>
          </table:table-cell>
          <table:table-cell office:value-type="float" office:value="18460.840000000011" table:style-name="ce26">
            <text:p>18.460,84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c) Pérdidas, deterioro y variación de provisiones por operaciones comerciales.</text:p>
          </table:table-cell>
          <table:table-cell office:value-type="float" office:value="-25000" table:style-name="ce26">
            <text:p>-25.000,00</text:p>
          </table:table-cell>
          <table:table-cell office:value-type="float" office:value="-90153.32" table:style-name="ce26">
            <text:p>-90.153,32</text:p>
          </table:table-cell>
          <table:table-cell office:value-type="float" office:value="65153.320000000007" table:style-name="ce26">
            <text:p>65.153,32</text:p>
          </table:table-cell>
          <table:table-cell office:value-type="float" office:value="-93474.84" table:style-name="ce26">
            <text:p>-93.474,84</text:p>
          </table:table-cell>
          <table:table-cell office:value-type="float" office:value="-3321.5199999999895" table:style-name="ce26">
            <text:p>-3.321,52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d) Otros gastos de gestión corriente.</text:p>
          </table:table-cell>
          <table:table-cell office:value-type="float" office:value="-150" table:style-name="ce26">
            <text:p>-150,00</text:p>
          </table:table-cell>
          <table:table-cell office:value-type="float" office:value="-5401.69" table:style-name="ce26">
            <text:p>-5.401,69</text:p>
          </table:table-cell>
          <table:table-cell office:value-type="float" office:value="5251.69" table:style-name="ce26">
            <text:p>5.251,69</text:p>
          </table:table-cell>
          <table:table-cell office:value-type="float" office:value="-5401.69" table:style-name="ce26">
            <text:p>-5.401,69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8. AMORTIZACIÓN DEL INMOVILIZADO.</text:p>
          </table:table-cell>
          <table:table-cell office:value-type="float" office:value="-2843762.73" table:style-name="ce28">
            <text:p>-2.843.762,73</text:p>
          </table:table-cell>
          <table:table-cell office:value-type="float" office:value="-2716377.78" table:style-name="ce28">
            <text:p>-2.716.377,78</text:p>
          </table:table-cell>
          <table:table-cell office:value-type="float" office:value="-127384.95000000019" table:style-name="ce28">
            <text:p>-127.384,95</text:p>
          </table:table-cell>
          <table:table-cell office:value-type="float" office:value="-2715800.83" table:style-name="ce28">
            <text:p>-2.715.800,83</text:p>
          </table:table-cell>
          <table:table-cell office:value-type="float" office:value="576.9499999997206" table:style-name="ce28">
            <text:p>576,95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9. IMPUTACIÓN DE SUBVENCIONES DE INMOVILIZADO NO FINANCIERO Y OTRAS.</text:p>
          </table:table-cell>
          <table:table-cell office:value-type="float" office:value="2592942.86" table:style-name="ce28">
            <text:p>2.592.942,86</text:p>
          </table:table-cell>
          <table:table-cell office:value-type="float" office:value="2887932.24" table:style-name="ce28">
            <text:p>2.887.932,24</text:p>
          </table:table-cell>
          <table:table-cell office:value-type="float" office:value="-294989.38000000035" table:style-name="ce28">
            <text:p>-294.989,38</text:p>
          </table:table-cell>
          <table:table-cell office:value-type="float" office:value="2871481.45" table:style-name="ce28">
            <text:p>2.871.481,45</text:p>
          </table:table-cell>
          <table:table-cell office:value-type="float" office:value="-16450.790000000037" table:style-name="ce28">
            <text:p>-16.450,79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10. EXCESO DE PROVISIONES.</text:p>
          </table:table-cell>
          <table:table-cell office:value-type="float" office:value="154024.54999999999" table:style-name="ce28">
            <text:p>154.024,55</text:p>
          </table:table-cell>
          <table:table-cell office:value-type="float" office:value="119144.94" table:style-name="ce28">
            <text:p>119.144,94</text:p>
          </table:table-cell>
          <table:table-cell office:value-type="float" office:value="34879.609999999986" table:style-name="ce28">
            <text:p>34.879,61</text:p>
          </table:table-cell>
          <table:table-cell office:value-type="float" office:value="119144.94" table:style-name="ce28">
            <text:p>119.144,94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11. DETERIORO Y RESULTADO POR ENAJENACIONES DEL INMOVILIZADO.</text:p>
          </table:table-cell>
          <table:table-cell office:value-type="float" office:value="0" table:style-name="ce28">
            <text:p>0,00</text:p>
          </table:table-cell>
          <table:table-cell office:value-type="float" office:value="-8498.58" table:style-name="ce28">
            <text:p>-8.498,58</text:p>
          </table:table-cell>
          <table:table-cell office:value-type="float" office:value="8498.58" table:style-name="ce28">
            <text:p>8.498,58</text:p>
          </table:table-cell>
          <table:table-cell office:value-type="float" office:value="-8498.58" table:style-name="ce28">
            <text:p>-8.498,58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Deterioros y pérdida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Resultados por enajenaciones y otras.</text:p>
          </table:table-cell>
          <table:table-cell office:value-type="float" office:value="0" table:style-name="ce26">
            <text:p>0,00</text:p>
          </table:table-cell>
          <table:table-cell office:value-type="float" office:value="-8498.58" table:style-name="ce26">
            <text:p>-8.498,58</text:p>
          </table:table-cell>
          <table:table-cell office:value-type="float" office:value="8498.58" table:style-name="ce29">
            <text:p>8.498,58</text:p>
          </table:table-cell>
          <table:table-cell office:value-type="float" office:value="-8498.58" table:style-name="ce26">
            <text:p>-8.498,58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12. OTROS RESULTADOS.</text:p>
          </table:table-cell>
          <table:table-cell office:value-type="float" office:value="0" table:style-name="ce28">
            <text:p>0,00</text:p>
          </table:table-cell>
          <table:table-cell office:value-type="float" office:value="-24605.71" table:style-name="ce28">
            <text:p>-24.605,71</text:p>
          </table:table-cell>
          <table:table-cell office:value-type="float" office:value="24605.71" table:style-name="ce28">
            <text:p>24.605,71</text:p>
          </table:table-cell>
          <table:table-cell office:value-type="float" office:value="2514.34" table:style-name="ce28">
            <text:p>2.514,34</text:p>
          </table:table-cell>
          <table:table-cell office:value-type="float" office:value="27120.05" table:style-name="ce28">
            <text:p>27.120,05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A.1) RESULTADO DE EXPLOTACIÓN (1+2+3+4+5+6+7+8+9+10+11)</text:p>
          </table:table-cell>
          <table:table-cell office:value-type="float" office:value="-881021.64999999967" table:style-name="ce28">
            <text:p>-881.021,65</text:p>
          </table:table-cell>
          <table:table-cell office:value-type="float" office:value="-1180910.2200000002" table:style-name="ce28">
            <text:p>-1.180.910,22</text:p>
          </table:table-cell>
          <table:table-cell office:value-type="float" office:value="299888.57000000076" table:style-name="ce28">
            <text:p>299.888,57</text:p>
          </table:table-cell>
          <table:table-cell office:value-type="float" office:value="-1120434.5266511834" table:style-name="ce28">
            <text:p>-1.120.434,53</text:p>
          </table:table-cell>
          <table:table-cell office:value-type="float" office:value="60475.693348818182" table:style-name="ce28">
            <text:p>60.475,69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12. INGRESOS FINANCIEROS.</text:p>
          </table:table-cell>
          <table:table-cell office:value-type="float" office:value="82000" table:style-name="ce28">
            <text:p>82.000,00</text:p>
          </table:table-cell>
          <table:table-cell office:value-type="float" office:value="337158.28" table:style-name="ce28">
            <text:p>337.158,28</text:p>
          </table:table-cell>
          <table:table-cell office:value-type="float" office:value="-255158.28" table:style-name="ce28">
            <text:p>-255.158,28</text:p>
          </table:table-cell>
          <table:table-cell office:value-type="float" office:value="337158.28" table:style-name="ce28">
            <text:p>337.158,28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De participaciones en instrumentos de patrimonio.</text:p>
          </table:table-cell>
          <table:table-cell office:value-type="float" office:value="82000" table:style-name="ce26">
            <text:p>82.000,00</text:p>
          </table:table-cell>
          <table:table-cell office:value-type="float" office:value="337150.63" table:style-name="ce26">
            <text:p>337.150,63</text:p>
          </table:table-cell>
          <table:table-cell office:value-type="float" office:value="-255150.63" table:style-name="ce26">
            <text:p>-255.150,63</text:p>
          </table:table-cell>
          <table:table-cell office:value-type="float" office:value="337150.63" table:style-name="ce26">
            <text:p>337.150,63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1) En empresas del grupo y asociada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2) En terceros.</text:p>
          </table:table-cell>
          <table:table-cell office:value-type="float" office:value="82000" table:style-name="ce26">
            <text:p>82.000,00</text:p>
          </table:table-cell>
          <table:table-cell office:value-type="float" office:value="337150.63" table:style-name="ce26">
            <text:p>337.150,63</text:p>
          </table:table-cell>
          <table:table-cell office:value-type="float" office:value="-255150.63" table:style-name="ce26">
            <text:p>-255.150,63</text:p>
          </table:table-cell>
          <table:table-cell office:value-type="float" office:value="337150.63" table:style-name="ce26">
            <text:p>337.150,63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De valores negociables y otros instrumentos financieros</text:p>
          </table:table-cell>
          <table:table-cell office:value-type="float" office:value="0" table:style-name="ce26">
            <text:p>0,00</text:p>
          </table:table-cell>
          <table:table-cell office:value-type="float" office:value="7.65" table:style-name="ce26">
            <text:p>7,65</text:p>
          </table:table-cell>
          <table:table-cell office:value-type="float" office:value="-7.65" table:style-name="ce26">
            <text:p>-7,65</text:p>
          </table:table-cell>
          <table:table-cell office:value-type="float" office:value="7.65" table:style-name="ce26">
            <text:p>7,65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1) De empresas del grupo y asociada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2) De terceros.</text:p>
          </table:table-cell>
          <table:table-cell office:value-type="float" office:value="0" table:style-name="ce26">
            <text:p>0,00</text:p>
          </table:table-cell>
          <table:table-cell office:value-type="float" office:value="7.65" table:style-name="ce26">
            <text:p>7,65</text:p>
          </table:table-cell>
          <table:table-cell office:value-type="float" office:value="-7.65" table:style-name="ce26">
            <text:p>-7,65</text:p>
          </table:table-cell>
          <table:table-cell office:value-type="float" office:value="7.65" table:style-name="ce26">
            <text:p>7,65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13. GASTOS FINANCIEROS.</text:p>
          </table:table-cell>
          <table:table-cell office:value-type="float" office:value="-49155.13" table:style-name="ce28">
            <text:p>-49.155,13</text:p>
          </table:table-cell>
          <table:table-cell office:value-type="float" office:value="-66253.09" table:style-name="ce28">
            <text:p>-66.253,09</text:p>
          </table:table-cell>
          <table:table-cell office:value-type="float" office:value="17097.96" table:style-name="ce28">
            <text:p>17.097,96</text:p>
          </table:table-cell>
          <table:table-cell office:value-type="float" office:value="-64684.38" table:style-name="ce28">
            <text:p>-64.684,38</text:p>
          </table:table-cell>
          <table:table-cell office:value-type="float" office:value="1568.7099999999991" table:style-name="ce28">
            <text:p>1.568,71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Por deudas con empresas del grupo y asociada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Por deudas con terceros.</text:p>
          </table:table-cell>
          <table:table-cell office:value-type="float" office:value="-49155.13" table:style-name="ce26">
            <text:p>-49.155,13</text:p>
          </table:table-cell>
          <table:table-cell office:value-type="float" office:value="-66253.09" table:style-name="ce26">
            <text:p>-66.253,09</text:p>
          </table:table-cell>
          <table:table-cell office:value-type="float" office:value="17097.96" table:style-name="ce26">
            <text:p>17.097,96</text:p>
          </table:table-cell>
          <table:table-cell office:value-type="float" office:value="-64684.38" table:style-name="ce26">
            <text:p>-64.684,38</text:p>
          </table:table-cell>
          <table:table-cell office:value-type="float" office:value="1568.7099999999991" table:style-name="ce26">
            <text:p>1.568,71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c) Por actualización de provisione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14. VARIACIÓN DE VALOR RAZONABLE EN INSTRUMENTOS FINANCIEROS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Cartera de negociación y otro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Imputación al resultado del ejercicio por activos financieros disponibles para la venta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15. DIFERENCIAS DE CAMBIO.</text:p>
          </table:table-cell>
          <table:table-cell office:value-type="float" office:value="-99.99" table:style-name="ce28">
            <text:p>-99,99</text:p>
          </table:table-cell>
          <table:table-cell office:value-type="float" office:value="-494.12" table:style-name="ce28">
            <text:p>-494,12</text:p>
          </table:table-cell>
          <table:table-cell office:value-type="float" office:value="394.13" table:style-name="ce28">
            <text:p>394,13</text:p>
          </table:table-cell>
          <table:table-cell office:value-type="float" office:value="-316.14" table:style-name="ce28">
            <text:p>-316,14</text:p>
          </table:table-cell>
          <table:table-cell office:value-type="float" office:value="177.98000000000002" table:style-name="ce28">
            <text:p>177,98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16. DETERIORO Y RESULTADO POR ENAJENACIONES DE INSTRUMENTOS FINANCIEROS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a) Deterioros y pérdida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5">
            <text:p>b) Resultados por enajenaciones y otra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A.2) RESULTADO FINANCIERO (12+13+14+15+16)</text:p>
          </table:table-cell>
          <table:table-cell office:value-type="float" office:value="32744.880000000001" table:style-name="ce28">
            <text:p>32.744,88</text:p>
          </table:table-cell>
          <table:table-cell office:value-type="float" office:value="270411.07000000007" table:style-name="ce28">
            <text:p>270.411,07</text:p>
          </table:table-cell>
          <table:table-cell office:value-type="float" office:value="-237666.19" table:style-name="ce28">
            <text:p>-237.666,19</text:p>
          </table:table-cell>
          <table:table-cell office:value-type="float" office:value="272157.76" table:style-name="ce28">
            <text:p>272.157,76</text:p>
          </table:table-cell>
          <table:table-cell office:value-type="float" office:value="1746.6899999999991" table:style-name="ce28">
            <text:p>1.746,69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A.3) RESULTADO ANTES DE IMPUESTOS (A.1+A.2)</text:p>
          </table:table-cell>
          <table:table-cell office:value-type="float" office:value="-848276.76999999967" table:style-name="ce28">
            <text:p>-848.276,77</text:p>
          </table:table-cell>
          <table:table-cell office:value-type="float" office:value="-910499.15000000014" table:style-name="ce28">
            <text:p>-910.499,15</text:p>
          </table:table-cell>
          <table:table-cell office:value-type="float" office:value="62222.380000000761" table:style-name="ce28">
            <text:p>62.222,38</text:p>
          </table:table-cell>
          <table:table-cell office:value-type="float" office:value="-848276.76665118337" table:style-name="ce28">
            <text:p>-848.276,77</text:p>
          </table:table-cell>
          <table:table-cell office:value-type="float" office:value="62222.383348818184" table:style-name="ce28">
            <text:p>62.222,38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27">
            <text:p>17. IMPUESTOS SOBRE BENEFICIOS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30">
            <text:p>A.4) RESULTADO DEL EJERCICIO PROCEDENTE DE OPERACIONES CONTINUADAS (A.3+17)</text:p>
          </table:table-cell>
          <table:table-cell office:value-type="float" office:value="-848276.76999999967" table:style-name="ce31">
            <text:p>-848.276,77</text:p>
          </table:table-cell>
          <table:table-cell office:value-type="float" office:value="-910499.15000000014" table:style-name="ce31">
            <text:p>-910.499,15</text:p>
          </table:table-cell>
          <table:table-cell office:value-type="float" office:value="62222.380000000761" table:style-name="ce31">
            <text:p>62.222,38</text:p>
          </table:table-cell>
          <table:table-cell office:value-type="float" office:value="-848276.76665118337" table:style-name="ce31">
            <text:p>-848.276,77</text:p>
          </table:table-cell>
          <table:table-cell office:value-type="float" office:value="62222.383348818184" table:style-name="ce31">
            <text:p>62.222,38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35">
            <text:p>B) OPERACIONES INTERRUMPIDAS</text:p>
          </table:table-cell>
          <table:table-cell office:value-type="float" office:value="-848276.76999999967" table:style-name="ce37">
            <text:p>-848.276,77</text:p>
          </table:table-cell>
          <table:table-cell office:value-type="float" office:value="-910499.15000000014" table:style-name="ce37">
            <text:p>-910.499,15</text:p>
          </table:table-cell>
          <table:table-cell office:value-type="float" office:value="62222.380000000761" table:style-name="ce37">
            <text:p>62.222,38</text:p>
          </table:table-cell>
          <table:table-cell office:value-type="float" office:value="-848276.76665118337" table:style-name="ce37">
            <text:p>-848.276,77</text:p>
          </table:table-cell>
          <table:table-cell office:value-type="float" office:value="62222.383348818184" table:style-name="ce37">
            <text:p>62.222,38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4">
          <table:table-cell table:number-columns-repeated="3" table:style-name="ce22"/>
          <table:table-cell office:value-type="string" table:style-name="ce32">
            <text:p>18. RESULTADO DEL EJERCICIO PROCEDENTE DE OPERACIONES INTERRUMPIDAS NETO DE IMPUESTOS.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22"/>
          <table:table-cell office:value-type="string" table:style-name="ce38">
            <text:p>A.5) RESULTADO DEL EJERCICIO (A.4+18)</text:p>
          </table:table-cell>
          <table:table-cell office:value-type="float" office:value="-848276.76999999967" table:style-name="ce39">
            <text:p>-848.276,77</text:p>
          </table:table-cell>
          <table:table-cell office:value-type="float" office:value="-910499.15000000014" table:style-name="ce39">
            <text:p>-910.499,15</text:p>
          </table:table-cell>
          <table:table-cell office:value-type="float" office:value="62222.380000000761" table:style-name="ce39">
            <text:p>62.222,38</text:p>
          </table:table-cell>
          <table:table-cell office:value-type="float" office:value="-848276.76665118337" table:style-name="ce39">
            <text:p>-848.276,77</text:p>
          </table:table-cell>
          <table:table-cell office:value-type="float" office:value="62222.383348818184" table:style-name="ce39">
            <text:p>62.222,38</text:p>
          </table:table-cell>
          <table:table-cell table:number-columns-repeated="4" table:style-name="ce22"/>
          <table:table-cell table:number-columns-repeated="16371" table:style-name="ce5"/>
        </table:table-row>
        <table:table-row table:style-name="ro1">
          <table:table-cell table:number-columns-repeated="3" table:style-name="ce18"/>
          <table:table-cell table:style-name="ce34"/>
          <table:table-cell table:number-columns-repeated="9" table:style-name="ce1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4"/>
          <table:table-cell table:style-name="ce3"/>
          <table:table-cell table:number-columns-repeated="16379" table:style-name="ce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món García</meta:initial-creator>
    <dc:creator>rgarcia@itccanarias.org</dc:creator>
    <meta:creation-date>2020-06-15T18:35:51Z</meta:creation-date>
    <dc:date>2020-06-15T19:05:24Z</dc:date>
  </office:meta>
</office:document-meta>
</file>