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FFFFFF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#D0CEC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4.024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5" table:number-columns-repeated="24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5" table:number-columns-repeated="250" table:default-cell-style-name="ce1"/>
        <table:table-row table:style-name="ro1">
          <table:table-cell table:style-name="ce4"/>
          <table:table-cell table:style-name="ce5"/>
          <table:table-cell table:style-name="ce4"/>
          <table:table-cell table:style-name="ce6"/>
          <table:table-cell table:number-columns-repeated="9" table:style-name="ce4"/>
          <table:table-cell table:number-columns-repeated="16371"/>
        </table:table-row>
        <table:table-row table:style-name="ro1">
          <table:table-cell table:style-name="ce4"/>
          <table:table-cell table:style-name="ce5">
            <draw:frame draw:z-index="1" draw:id="id0" draw:style-name="a0" draw:name="Imagen 1" svg:x="0.03125in" svg:y="0.08333in" svg:width="1.875in" svg:height="0.2916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2">
            <text:p>PORTAL DE TRANSPARENCIA</text:p>
          </table:table-cell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4"/>
          <table:table-cell table:style-name="ce7"/>
          <table:covered-table-cell/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5"/>
          <table:covered-table-cell/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office:value-type="string" table:number-columns-spanned="9" table:number-rows-spanned="2" table:style-name="ce3">
            <text:p>ECONÓMICO-ADMINISTRATIVA - CUENTA DE PÉRDIDAS Y GANANCIAS EJERCICIO 2018</text:p>
          </table:table-cell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covered-table-cell/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6"/>
          <table:table-cell table:number-columns-repeated="9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8">
            <text:p>Actualización: 27/05/2020</text:p>
          </table:table-cell>
          <table:table-cell table:style-name="ce4"/>
          <table:table-cell table:style-name="ce6"/>
          <table:table-cell table:number-columns-repeated="9"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5"/>
          <table:table-cell table:style-name="ce4"/>
          <table:table-cell table:style-name="ce6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3" table:style-name="ce10"/>
          <table:table-cell office:value-type="string" table:number-columns-spanned="5" table:number-rows-spanned="1" table:style-name="ce35">
            <text:p>PRESUPUESTOS GENERALES DE LA COMUNIDAD AUTÓNOMA DE CANARIAS</text:p>
          </table:table-cell>
          <table:covered-table-cell table:number-columns-repeated="4"/>
          <table:table-cell office:value-type="float" office:value="2018" table:style-name="ce14">
            <text:p>2018</text:p>
          </table:table-cell>
          <table:table-cell table:number-columns-repeated="4" table:style-name="ce10"/>
          <table:table-cell table:number-columns-repeated="16371"/>
        </table:table-row>
        <table:table-row table:style-name="ro2">
          <table:table-cell table:number-columns-repeated="3" table:style-name="ce10"/>
          <table:table-cell office:value-type="string" table:number-columns-spanned="5" table:number-rows-spanned="1" table:style-name="ce35">
            <text:p>SOCIEDAD MERCANTIL PÚBLICA O ENTIDAD PÚBLICA EMPRESARIAL: Instituto Tecnológico de Canarias, S.A.</text:p>
          </table:table-cell>
          <table:covered-table-cell table:number-columns-repeated="4"/>
          <table:table-cell office:value-type="string" table:style-name="ce14">
            <text:p>SP- 4</text:p>
          </table:table-cell>
          <table:table-cell table:number-columns-repeated="4" table:style-name="ce10"/>
          <table:table-cell table:number-columns-repeated="16371"/>
        </table:table-row>
        <table:table-row table:style-name="ro2">
          <table:table-cell table:number-columns-repeated="3" table:style-name="ce10"/>
          <table:table-cell office:value-type="string" table:number-columns-spanned="6" table:number-rows-spanned="1" table:style-name="ce35">
            <text:p>CUENTA DE PÉRDIDAS Y GANANCIAS</text:p>
          </table:table-cell>
          <table:covered-table-cell table:number-columns-repeated="5"/>
          <table:table-cell table:number-columns-repeated="4" table:style-name="ce10"/>
          <table:table-cell table:number-columns-repeated="16371"/>
        </table:table-row>
        <table:table-row table:style-name="ro3">
          <table:table-cell table:number-columns-repeated="3" table:style-name="ce10"/>
          <table:table-cell table:style-name="ce15"/>
          <table:table-cell office:value-type="string" table:style-name="ce16">
            <text:p>PAIF 2018 presentado SEFLogic</text:p>
          </table:table-cell>
          <table:table-cell office:value-type="date" office:date-value="2018-12-31T00:00:00" table:style-name="ce17">
            <text:p>31/12/2018</text:p>
          </table:table-cell>
          <table:table-cell office:value-type="string" table:style-name="ce16">
            <text:p>Desviaciones</text:p>
          </table:table-cell>
          <table:table-cell office:value-type="string" table:style-name="ce16">
            <text:p>Variac Expdte PAIF 2018 Aprobado</text:p>
          </table:table-cell>
          <table:table-cell office:value-type="string" table:style-name="ce16">
            <text:p>Desviaciones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30">
            <text:p>A) OPERACIONES CONTINUADAS</text:p>
          </table:table-cell>
          <table:table-cell table:style-name="ce31"/>
          <table:table-cell table:number-columns-repeated="3" table:style-name="ce32"/>
          <table:table-cell table:style-name="ce31"/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18">
            <text:p>1. IMPORTE NETO DE LA CIFRA DE NEGOCIOS.</text:p>
          </table:table-cell>
          <table:table-cell office:value-type="float" office:value="3895400.27" table:style-name="ce19">
            <text:p>3.895.400,27</text:p>
          </table:table-cell>
          <table:table-cell office:value-type="float" office:value="4548514" table:style-name="ce19">
            <text:p>4.548.514,00</text:p>
          </table:table-cell>
          <table:table-cell office:value-type="float" office:value="-653113.73000000021" table:style-name="ce19">
            <text:p>-653.113,73</text:p>
          </table:table-cell>
          <table:table-cell office:value-type="float" office:value="4695037.46" table:style-name="ce19">
            <text:p>4.695.037,46</text:p>
          </table:table-cell>
          <table:table-cell office:value-type="float" office:value="146523.45999999979" table:style-name="ce19">
            <text:p>146.523,46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Ventas.</text:p>
          </table:table-cell>
          <table:table-cell office:value-type="float" office:value="304154.33" table:style-name="ce21">
            <text:p>304.154,33</text:p>
          </table:table-cell>
          <table:table-cell office:value-type="float" office:value="448097.49" table:style-name="ce21">
            <text:p>448.097,49</text:p>
          </table:table-cell>
          <table:table-cell office:value-type="float" office:value="-143943.15999999997" table:style-name="ce21">
            <text:p>-143.943,16</text:p>
          </table:table-cell>
          <table:table-cell office:value-type="float" office:value="474621.96" table:style-name="ce21">
            <text:p>474.621,96</text:p>
          </table:table-cell>
          <table:table-cell office:value-type="float" office:value="26524.47000000003" table:style-name="ce21">
            <text:p>26.524,4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.1) Al sector públic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.2) Al sector privado</text:p>
          </table:table-cell>
          <table:table-cell office:value-type="float" office:value="304154.33" table:style-name="ce21">
            <text:p>304.154,33</text:p>
          </table:table-cell>
          <table:table-cell office:value-type="float" office:value="448097.49" table:style-name="ce21">
            <text:p>448.097,49</text:p>
          </table:table-cell>
          <table:table-cell office:value-type="float" office:value="-143943.15999999997" table:style-name="ce21">
            <text:p>-143.943,16</text:p>
          </table:table-cell>
          <table:table-cell office:value-type="float" office:value="474621.96" table:style-name="ce21">
            <text:p>474.621,96</text:p>
          </table:table-cell>
          <table:table-cell office:value-type="float" office:value="26524.47000000003" table:style-name="ce21">
            <text:p>26.524,4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Prestaciones de servicios.</text:p>
          </table:table-cell>
          <table:table-cell office:value-type="float" office:value="3591245.94" table:style-name="ce21">
            <text:p>3.591.245,94</text:p>
          </table:table-cell>
          <table:table-cell office:value-type="float" office:value="4100416.5100000002" table:style-name="ce21">
            <text:p>4.100.416,51</text:p>
          </table:table-cell>
          <table:table-cell office:value-type="float" office:value="-509170.5700000003" table:style-name="ce21">
            <text:p>-509.170,57</text:p>
          </table:table-cell>
          <table:table-cell office:value-type="float" office:value="4220415.5" table:style-name="ce21">
            <text:p>4.220.415,50</text:p>
          </table:table-cell>
          <table:table-cell office:value-type="float" office:value="119998.98999999976" table:style-name="ce21">
            <text:p>119.998,99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.1) Al sector público</text:p>
          </table:table-cell>
          <table:table-cell office:value-type="float" office:value="3018077.5" table:style-name="ce21">
            <text:p>3.018.077,50</text:p>
          </table:table-cell>
          <table:table-cell office:value-type="float" office:value="3653179.66" table:style-name="ce21">
            <text:p>3.653.179,66</text:p>
          </table:table-cell>
          <table:table-cell office:value-type="float" office:value="-635102.16000000015" table:style-name="ce21">
            <text:p>-635.102,16</text:p>
          </table:table-cell>
          <table:table-cell office:value-type="float" office:value="3650888.75" table:style-name="ce21">
            <text:p>3.650.888,75</text:p>
          </table:table-cell>
          <table:table-cell office:value-type="float" office:value="-2290.910000000149" table:style-name="ce21">
            <text:p>-2.290,91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.2) Al sector privado</text:p>
          </table:table-cell>
          <table:table-cell office:value-type="float" office:value="573168.43999999994" table:style-name="ce21">
            <text:p>573.168,44</text:p>
          </table:table-cell>
          <table:table-cell office:value-type="float" office:value="447236.85000000009" table:style-name="ce21">
            <text:p>447.236,85</text:p>
          </table:table-cell>
          <table:table-cell office:value-type="float" office:value="125931.58999999985" table:style-name="ce21">
            <text:p>125.931,59</text:p>
          </table:table-cell>
          <table:table-cell office:value-type="float" office:value="569526.75" table:style-name="ce21">
            <text:p>569.526,75</text:p>
          </table:table-cell>
          <table:table-cell office:value-type="float" office:value="122289.89999999991" table:style-name="ce21">
            <text:p>122.289,9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2. VARIACIÓN DE EXISTENCIAS DE PRODUCTOS TERMINADOS Y EN CURSO DE FABRICACIÓN.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3. TRABAJOS REALIZADOS POR LA EMPRESA PARA SU ACTIVO.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4. APROVISIONAMIENTOS.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Consumo de mercaderí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Consumo de materias primas y otras materias consumible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c) Trabajos realizados por otras empres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d) Deterioro de mercaderías, materias primas y otros aprovisionamiento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5. OTROS INGRESOS DE EXPLOTACIÓN</text:p>
          </table:table-cell>
          <table:table-cell office:value-type="float" office:value="4927308.05" table:style-name="ce23">
            <text:p>4.927.308,05</text:p>
          </table:table-cell>
          <table:table-cell office:value-type="float" office:value="4369698.4700000007" table:style-name="ce23">
            <text:p>4.369.698,47</text:p>
          </table:table-cell>
          <table:table-cell office:value-type="float" office:value="557609.57999999961" table:style-name="ce23">
            <text:p>557.609,58</text:p>
          </table:table-cell>
          <table:table-cell office:value-type="float" office:value="4266939.3" table:style-name="ce23">
            <text:p>4.266.939,30</text:p>
          </table:table-cell>
          <table:table-cell office:value-type="float" office:value="-102759.17000000086" table:style-name="ce23">
            <text:p>-102.759,1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Ingresos accesorios y otros de gestión corriente.</text:p>
          </table:table-cell>
          <table:table-cell office:value-type="float" office:value="418631.51" table:style-name="ce21">
            <text:p>418.631,51</text:p>
          </table:table-cell>
          <table:table-cell office:value-type="float" office:value="645814.75" table:style-name="ce21">
            <text:p>645.814,75</text:p>
          </table:table-cell>
          <table:table-cell office:value-type="float" office:value="-227183.24" table:style-name="ce21">
            <text:p>-227.183,24</text:p>
          </table:table-cell>
          <table:table-cell office:value-type="float" office:value="518815.85" table:style-name="ce21">
            <text:p>518.815,85</text:p>
          </table:table-cell>
          <table:table-cell office:value-type="float" office:value="-126998.90000000002" table:style-name="ce21">
            <text:p>-126.998,9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Subvenciones de explotación incorporadas al resultado del ejercicio.</text:p>
          </table:table-cell>
          <table:table-cell office:value-type="float" office:value="4508676.54" table:style-name="ce21">
            <text:p>4.508.676,54</text:p>
          </table:table-cell>
          <table:table-cell office:value-type="float" office:value="3723883.72" table:style-name="ce21">
            <text:p>3.723.883,72</text:p>
          </table:table-cell>
          <table:table-cell office:value-type="float" office:value="784792.8199999996" table:style-name="ce21">
            <text:p>784.792,82</text:p>
          </table:table-cell>
          <table:table-cell office:value-type="float" office:value="3748123.4499999997" table:style-name="ce21">
            <text:p>3.748.123,45</text:p>
          </table:table-cell>
          <table:table-cell office:value-type="float" office:value="24239.729999999166" table:style-name="ce21">
            <text:p>24.239,7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<text:s text:c="12"/>b.1) Estad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<text:s text:c="12"/>b.2) Comunidad Autónoma</text:p>
          </table:table-cell>
          <table:table-cell office:value-type="float" office:value="1585087" table:style-name="ce21">
            <text:p>1.585.087,00</text:p>
          </table:table-cell>
          <table:table-cell office:value-type="float" office:value="1585181.43" table:style-name="ce21">
            <text:p>1.585.181,43</text:p>
          </table:table-cell>
          <table:table-cell office:value-type="float" office:value="-94.429999999934807" table:style-name="ce21">
            <text:p>-94,43</text:p>
          </table:table-cell>
          <table:table-cell office:value-type="float" office:value="1585181.43" table:style-name="ce21">
            <text:p>1.585.181,43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<text:s text:c="12"/>b.3) Corporaciones Locales</text:p>
          </table:table-cell>
          <table:table-cell office:value-type="float" office:value="200000" table:style-name="ce21">
            <text:p>200.000,00</text:p>
          </table:table-cell>
          <table:table-cell office:value-type="float" office:value="829.48" table:style-name="ce21">
            <text:p>829,48</text:p>
          </table:table-cell>
          <table:table-cell office:value-type="float" office:value="199170.52" table:style-name="ce21">
            <text:p>199.170,52</text:p>
          </table:table-cell>
          <table:table-cell office:value-type="float" office:value="0" table:style-name="ce21">
            <text:p>0,00</text:p>
          </table:table-cell>
          <table:table-cell office:value-type="float" office:value="-829.48" table:style-name="ce21">
            <text:p>-829,48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<text:s text:c="12"/>b.4) Otros Entes</text:p>
          </table:table-cell>
          <table:table-cell office:value-type="float" office:value="2364285.2400000002" table:style-name="ce21">
            <text:p>2.364.285,24</text:p>
          </table:table-cell>
          <table:table-cell office:value-type="float" office:value="2004872.19" table:style-name="ce21">
            <text:p>2.004.872,19</text:p>
          </table:table-cell>
          <table:table-cell office:value-type="float" office:value="359413.05000000028" table:style-name="ce21">
            <text:p>359.413,05</text:p>
          </table:table-cell>
          <table:table-cell office:value-type="float" office:value="1416195.43" table:style-name="ce21">
            <text:p>1.416.195,43</text:p>
          </table:table-cell>
          <table:table-cell office:value-type="float" office:value="-588676.76" table:style-name="ce21">
            <text:p>-588.676,76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<text:s text:c="12"/>b.5) Imputacion de subvenciones de explotación de ejercicios anteriores</text:p>
          </table:table-cell>
          <table:table-cell office:value-type="float" office:value="359304.3" table:style-name="ce21">
            <text:p>359.304,30</text:p>
          </table:table-cell>
          <table:table-cell office:value-type="float" office:value="133000.62000000078" table:style-name="ce21">
            <text:p>133.000,62</text:p>
          </table:table-cell>
          <table:table-cell office:value-type="float" office:value="226303.67999999921" table:style-name="ce21">
            <text:p>226.303,68</text:p>
          </table:table-cell>
          <table:table-cell office:value-type="float" office:value="746746.59" table:style-name="ce21">
            <text:p>746.746,59</text:p>
          </table:table-cell>
          <table:table-cell office:value-type="float" office:value="613745.96999999916" table:style-name="ce21">
            <text:p>613.745,9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6. GASTOS DE PERSONAL</text:p>
          </table:table-cell>
          <table:table-cell office:value-type="float" office:value="-5977597.5099999998" table:style-name="ce23">
            <text:p>-5.977.597,51</text:p>
          </table:table-cell>
          <table:table-cell office:value-type="float" office:value="-6201781.5" table:style-name="ce23">
            <text:p>-6.201.781,50</text:p>
          </table:table-cell>
          <table:table-cell office:value-type="float" office:value="224183.98999999953" table:style-name="ce23">
            <text:p>224.183,99</text:p>
          </table:table-cell>
          <table:table-cell office:value-type="float" office:value="-6191629.1399999997" table:style-name="ce23">
            <text:p>-6.191.629,14</text:p>
          </table:table-cell>
          <table:table-cell office:value-type="float" office:value="10152.360000000102" table:style-name="ce23">
            <text:p>10.152,36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Sueldos, salarios y asimilados.</text:p>
          </table:table-cell>
          <table:table-cell office:value-type="float" office:value="-4575907.91" table:style-name="ce21">
            <text:p>-4.575.907,91</text:p>
          </table:table-cell>
          <table:table-cell office:value-type="float" office:value="-4715876.3899999997" table:style-name="ce21">
            <text:p>-4.715.876,39</text:p>
          </table:table-cell>
          <table:table-cell office:value-type="float" office:value="139968.47999999952" table:style-name="ce21">
            <text:p>139.968,48</text:p>
          </table:table-cell>
          <table:table-cell office:value-type="float" office:value="-4716504.5599999996" table:style-name="ce21">
            <text:p>-4.716.504,56</text:p>
          </table:table-cell>
          <table:table-cell office:value-type="float" office:value="-628.16999999992549" table:style-name="ce21">
            <text:p>-628,1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Cargas sociales.</text:p>
          </table:table-cell>
          <table:table-cell office:value-type="float" office:value="-1401689.6" table:style-name="ce21">
            <text:p>-1.401.689,60</text:p>
          </table:table-cell>
          <table:table-cell office:value-type="float" office:value="-1485905.11" table:style-name="ce21">
            <text:p>-1.485.905,11</text:p>
          </table:table-cell>
          <table:table-cell office:value-type="float" office:value="84215.510000000009" table:style-name="ce21">
            <text:p>84.215,51</text:p>
          </table:table-cell>
          <table:table-cell office:value-type="float" office:value="-1475124.58" table:style-name="ce21">
            <text:p>-1.475.124,58</text:p>
          </table:table-cell>
          <table:table-cell office:value-type="float" office:value="10780.530000000028" table:style-name="ce21">
            <text:p>10.780,5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c) Provisione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7. OTROS GASTOS DE EXPLOTACIÓN.</text:p>
          </table:table-cell>
          <table:table-cell office:value-type="float" office:value="-3960423.33" table:style-name="ce23">
            <text:p>-3.960.423,33</text:p>
          </table:table-cell>
          <table:table-cell office:value-type="float" office:value="-4269324.1800000006" table:style-name="ce23">
            <text:p>-4.269.324,18</text:p>
          </table:table-cell>
          <table:table-cell office:value-type="float" office:value="308900.84999999998" table:style-name="ce23">
            <text:p>308.900,85</text:p>
          </table:table-cell>
          <table:table-cell office:value-type="float" office:value="-4308365.1500000004" table:style-name="ce23">
            <text:p>-4.308.365,15</text:p>
          </table:table-cell>
          <table:table-cell office:value-type="float" office:value="-39040.970000000234" table:style-name="ce23">
            <text:p>-39.040,9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Servicios exteriores.</text:p>
          </table:table-cell>
          <table:table-cell office:value-type="float" office:value="-3850889.39" table:style-name="ce21">
            <text:p>-3.850.889,39</text:p>
          </table:table-cell>
          <table:table-cell office:value-type="float" office:value="-4167949.85" table:style-name="ce21">
            <text:p>-4.167.949,85</text:p>
          </table:table-cell>
          <table:table-cell office:value-type="float" office:value="317060.45999999996" table:style-name="ce21">
            <text:p>317.060,46</text:p>
          </table:table-cell>
          <table:table-cell office:value-type="float" office:value="-4198623.1100000003" table:style-name="ce21">
            <text:p>-4.198.623,11</text:p>
          </table:table-cell>
          <table:table-cell office:value-type="float" office:value="-30673.260000000242" table:style-name="ce21">
            <text:p>-30.673,26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Tributos.</text:p>
          </table:table-cell>
          <table:table-cell office:value-type="float" office:value="-84383.94" table:style-name="ce21">
            <text:p>-84.383,94</text:p>
          </table:table-cell>
          <table:table-cell office:value-type="float" office:value="-95271.88" table:style-name="ce21">
            <text:p>-95.271,88</text:p>
          </table:table-cell>
          <table:table-cell office:value-type="float" office:value="10887.940000000002" table:style-name="ce21">
            <text:p>10.887,94</text:p>
          </table:table-cell>
          <table:table-cell office:value-type="float" office:value="-100426.06" table:style-name="ce21">
            <text:p>-100.426,06</text:p>
          </table:table-cell>
          <table:table-cell office:value-type="float" office:value="-5154.179999999993" table:style-name="ce21">
            <text:p>-5.154,18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c) Pérdidas, deterioro y variación de provisiones por operaciones comerciales.</text:p>
          </table:table-cell>
          <table:table-cell office:value-type="float" office:value="-25000" table:style-name="ce21">
            <text:p>-25.000,00</text:p>
          </table:table-cell>
          <table:table-cell office:value-type="float" office:value="-3357.42" table:style-name="ce21">
            <text:p>-3.357,42</text:p>
          </table:table-cell>
          <table:table-cell office:value-type="float" office:value="-21642.58" table:style-name="ce21">
            <text:p>-21.642,58</text:p>
          </table:table-cell>
          <table:table-cell office:value-type="float" office:value="-7035.82" table:style-name="ce21">
            <text:p>-7.035,82</text:p>
          </table:table-cell>
          <table:table-cell office:value-type="float" office:value="-3678.3999999999996" table:style-name="ce21">
            <text:p>-3.678,4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d) Otros gastos de gestión corriente.</text:p>
          </table:table-cell>
          <table:table-cell office:value-type="float" office:value="-150" table:style-name="ce21">
            <text:p>-150,00</text:p>
          </table:table-cell>
          <table:table-cell office:value-type="float" office:value="-2745.03" table:style-name="ce21">
            <text:p>-2.745,03</text:p>
          </table:table-cell>
          <table:table-cell office:value-type="float" office:value="2595.0300000000002" table:style-name="ce21">
            <text:p>2.595,03</text:p>
          </table:table-cell>
          <table:table-cell office:value-type="float" office:value="-2280.16" table:style-name="ce21">
            <text:p>-2.280,16</text:p>
          </table:table-cell>
          <table:table-cell office:value-type="float" office:value="464.87000000000035" table:style-name="ce21">
            <text:p>464,8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8. AMORTIZACIÓN DEL INMOVILIZADO.</text:p>
          </table:table-cell>
          <table:table-cell office:value-type="float" office:value="-2994548.55" table:style-name="ce23">
            <text:p>-2.994.548,55</text:p>
          </table:table-cell>
          <table:table-cell office:value-type="float" office:value="-2760245.75" table:style-name="ce23">
            <text:p>-2.760.245,75</text:p>
          </table:table-cell>
          <table:table-cell office:value-type="float" office:value="-234302.79999999981" table:style-name="ce23">
            <text:p>-234.302,80</text:p>
          </table:table-cell>
          <table:table-cell office:value-type="float" office:value="-2757825.54" table:style-name="ce23">
            <text:p>-2.757.825,54</text:p>
          </table:table-cell>
          <table:table-cell office:value-type="float" office:value="2420.2099999999627" table:style-name="ce23">
            <text:p>2.420,21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4">
            <text:p>9. IMPUTACIÓN DE SUBVENCIONES DE INMOVILIZADO NO FINANCIERO Y OTRAS.</text:p>
          </table:table-cell>
          <table:table-cell office:value-type="float" office:value="2674730.7599999998" table:style-name="ce23">
            <text:p>2.674.730,76</text:p>
          </table:table-cell>
          <table:table-cell office:value-type="float" office:value="3126967.45" table:style-name="ce23">
            <text:p>3.126.967,45</text:p>
          </table:table-cell>
          <table:table-cell office:value-type="float" office:value="-452236.69000000041" table:style-name="ce23">
            <text:p>-452.236,69</text:p>
          </table:table-cell>
          <table:table-cell office:value-type="float" office:value="3122735.32" table:style-name="ce23">
            <text:p>3.122.735,32</text:p>
          </table:table-cell>
          <table:table-cell office:value-type="float" office:value="-4232.1300000003539" table:style-name="ce23">
            <text:p>-4.232,1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0. EXCESO DE PROVISIONES.</text:p>
          </table:table-cell>
          <table:table-cell office:value-type="float" office:value="154024.54999999999" table:style-name="ce23">
            <text:p>154.024,55</text:p>
          </table:table-cell>
          <table:table-cell office:value-type="float" office:value="0" table:style-name="ce23">
            <text:p>0,00</text:p>
          </table:table-cell>
          <table:table-cell office:value-type="float" office:value="154024.54999999999" table:style-name="ce23">
            <text:p>154.024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1. DETERIORO Y RESULTADO POR ENAJENACIONES DEL INMOVILIZADO.</text:p>
          </table:table-cell>
          <table:table-cell office:value-type="float" office:value="0" table:style-name="ce23">
            <text:p>0,00</text:p>
          </table:table-cell>
          <table:table-cell office:value-type="float" office:value="-1634.65" table:style-name="ce23">
            <text:p>-1.634,65</text:p>
          </table:table-cell>
          <table:table-cell office:value-type="float" office:value="1634.65" table:style-name="ce23">
            <text:p>1.634,65</text:p>
          </table:table-cell>
          <table:table-cell office:value-type="float" office:value="-1634.65" table:style-name="ce23">
            <text:p>-1.634,65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Deterioros y pérdid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Resultados por enajenaciones y otras.</text:p>
          </table:table-cell>
          <table:table-cell office:value-type="float" office:value="0" table:style-name="ce21">
            <text:p>0,00</text:p>
          </table:table-cell>
          <table:table-cell office:value-type="float" office:value="-1634.65" table:style-name="ce21">
            <text:p>-1.634,65</text:p>
          </table:table-cell>
          <table:table-cell office:value-type="float" office:value="1634.65" table:style-name="ce25">
            <text:p>1.634,65</text:p>
          </table:table-cell>
          <table:table-cell office:value-type="float" office:value="-1634.65" table:style-name="ce21">
            <text:p>-1.634,65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2. OTROS RESULTADOS.</text:p>
          </table:table-cell>
          <table:table-cell office:value-type="float" office:value="0" table:style-name="ce23">
            <text:p>0,00</text:p>
          </table:table-cell>
          <table:table-cell office:value-type="float" office:value="315246.83" table:style-name="ce23">
            <text:p>315.246,83</text:p>
          </table:table-cell>
          <table:table-cell office:value-type="float" office:value="-315246.83" table:style-name="ce23">
            <text:p>-315.246,83</text:p>
          </table:table-cell>
          <table:table-cell office:value-type="float" office:value="315246.83" table:style-name="ce23">
            <text:p>315.246,83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A.1) RESULTADO DE EXPLOTACIÓN (1+2+3+4+5+6+7+8+9+10+11)</text:p>
          </table:table-cell>
          <table:table-cell office:value-type="float" office:value="-1281105.7599999995" table:style-name="ce23">
            <text:p>-1.281.105,76</text:p>
          </table:table-cell>
          <table:table-cell office:value-type="float" office:value="-872559.32999999961" table:style-name="ce23">
            <text:p>-872.559,33</text:p>
          </table:table-cell>
          <table:table-cell office:value-type="float" office:value="-408546.43000000133" table:style-name="ce23">
            <text:p>-408.546,43</text:p>
          </table:table-cell>
          <table:table-cell office:value-type="float" office:value="-859495.5700000003" table:style-name="ce23">
            <text:p>-859.495,57</text:p>
          </table:table-cell>
          <table:table-cell office:value-type="float" office:value="13063.759999998409" table:style-name="ce23">
            <text:p>13.063,76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2. INGRESOS FINANCIEROS.</text:p>
          </table:table-cell>
          <table:table-cell office:value-type="float" office:value="82000" table:style-name="ce23">
            <text:p>82.000,00</text:p>
          </table:table-cell>
          <table:table-cell office:value-type="float" office:value="150029.9" table:style-name="ce23">
            <text:p>150.029,90</text:p>
          </table:table-cell>
          <table:table-cell office:value-type="float" office:value="-68029.900000000009" table:style-name="ce23">
            <text:p>-68.029,90</text:p>
          </table:table-cell>
          <table:table-cell office:value-type="float" office:value="150029.9" table:style-name="ce23">
            <text:p>150.029,9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De participaciones en instrumentos de patrimonio.</text:p>
          </table:table-cell>
          <table:table-cell office:value-type="float" office:value="82000" table:style-name="ce21">
            <text:p>82.000,00</text:p>
          </table:table-cell>
          <table:table-cell office:value-type="float" office:value="149714.13" table:style-name="ce21">
            <text:p>149.714,13</text:p>
          </table:table-cell>
          <table:table-cell office:value-type="float" office:value="-67714.13" table:style-name="ce21">
            <text:p>-67.714,13</text:p>
          </table:table-cell>
          <table:table-cell office:value-type="float" office:value="149714.13" table:style-name="ce21">
            <text:p>149.714,13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1) En empresas del grupo y asociad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2) En terceros.</text:p>
          </table:table-cell>
          <table:table-cell office:value-type="float" office:value="82000" table:style-name="ce21">
            <text:p>82.000,00</text:p>
          </table:table-cell>
          <table:table-cell office:value-type="float" office:value="149714.13" table:style-name="ce21">
            <text:p>149.714,13</text:p>
          </table:table-cell>
          <table:table-cell office:value-type="float" office:value="-67714.13" table:style-name="ce21">
            <text:p>-67.714,13</text:p>
          </table:table-cell>
          <table:table-cell office:value-type="float" office:value="149714.13" table:style-name="ce21">
            <text:p>149.714,13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De valores negociables y otros instrumentos financieros</text:p>
          </table:table-cell>
          <table:table-cell office:value-type="float" office:value="0" table:style-name="ce21">
            <text:p>0,00</text:p>
          </table:table-cell>
          <table:table-cell office:value-type="float" office:value="315.77" table:style-name="ce21">
            <text:p>315,77</text:p>
          </table:table-cell>
          <table:table-cell office:value-type="float" office:value="-315.77" table:style-name="ce21">
            <text:p>-315,77</text:p>
          </table:table-cell>
          <table:table-cell office:value-type="float" office:value="315.77" table:style-name="ce21">
            <text:p>315,77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1) De empresas del grupo y asociad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2) De terceros.</text:p>
          </table:table-cell>
          <table:table-cell office:value-type="float" office:value="0" table:style-name="ce21">
            <text:p>0,00</text:p>
          </table:table-cell>
          <table:table-cell office:value-type="float" office:value="315.77" table:style-name="ce21">
            <text:p>315,77</text:p>
          </table:table-cell>
          <table:table-cell office:value-type="float" office:value="-315.77" table:style-name="ce21">
            <text:p>-315,77</text:p>
          </table:table-cell>
          <table:table-cell office:value-type="float" office:value="315.77" table:style-name="ce21">
            <text:p>315,77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3. GASTOS FINANCIEROS.</text:p>
          </table:table-cell>
          <table:table-cell office:value-type="float" office:value="-58373.7" table:style-name="ce23">
            <text:p>-58.373,70</text:p>
          </table:table-cell>
          <table:table-cell office:value-type="float" office:value="-58522.239999999998" table:style-name="ce23">
            <text:p>-58.522,24</text:p>
          </table:table-cell>
          <table:table-cell office:value-type="float" office:value="148.54000000000087" table:style-name="ce23">
            <text:p>148,54</text:p>
          </table:table-cell>
          <table:table-cell office:value-type="float" office:value="-58522.239999999998" table:style-name="ce23">
            <text:p>-58.522,24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Por deudas con empresas del grupo y asociad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Por deudas con terceros.</text:p>
          </table:table-cell>
          <table:table-cell office:value-type="float" office:value="-58373.7" table:style-name="ce21">
            <text:p>-58.373,70</text:p>
          </table:table-cell>
          <table:table-cell office:value-type="float" office:value="-58522.239999999998" table:style-name="ce21">
            <text:p>-58.522,24</text:p>
          </table:table-cell>
          <table:table-cell office:value-type="float" office:value="148.54000000000087" table:style-name="ce21">
            <text:p>148,54</text:p>
          </table:table-cell>
          <table:table-cell office:value-type="float" office:value="-58522.239999999998" table:style-name="ce21">
            <text:p>-58.522,24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c) Por actualización de provisione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4. VARIACIÓN DE VALOR RAZONABLE EN INSTRUMENTOS FINANCIEROS.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Cartera de negociación y otro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Imputación al resultado del ejercicio por activos financieros disponibles para la venta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5. DIFERENCIAS DE CAMBIO.</text:p>
          </table:table-cell>
          <table:table-cell office:value-type="float" office:value="-100" table:style-name="ce23">
            <text:p>-100,00</text:p>
          </table:table-cell>
          <table:table-cell office:value-type="float" office:value="785.82" table:style-name="ce23">
            <text:p>785,82</text:p>
          </table:table-cell>
          <table:table-cell office:value-type="float" office:value="-885.82" table:style-name="ce23">
            <text:p>-885,82</text:p>
          </table:table-cell>
          <table:table-cell office:value-type="float" office:value="825.99" table:style-name="ce23">
            <text:p>825,99</text:p>
          </table:table-cell>
          <table:table-cell office:value-type="float" office:value="40.169999999999959" table:style-name="ce23">
            <text:p>40,1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4">
            <text:p>16. DETERIORO Y RESULTADO POR ENAJENACIONES DE INSTRUMENTOS FINANCIEROS.</text:p>
          </table:table-cell>
          <table:table-cell office:value-type="float" office:value="0" table:style-name="ce23">
            <text:p>0,00</text:p>
          </table:table-cell>
          <table:table-cell office:value-type="float" office:value="-69300" table:style-name="ce23">
            <text:p>-69.300,00</text:p>
          </table:table-cell>
          <table:table-cell office:value-type="float" office:value="69300" table:style-name="ce23">
            <text:p>69.300,00</text:p>
          </table:table-cell>
          <table:table-cell office:value-type="float" office:value="-69300" table:style-name="ce23">
            <text:p>-69.30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a) Deterioros y pérdidas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0">
            <text:p>b) Resultados por enajenaciones y otras.</text:p>
          </table:table-cell>
          <table:table-cell office:value-type="float" office:value="0" table:style-name="ce21">
            <text:p>0,00</text:p>
          </table:table-cell>
          <table:table-cell office:value-type="float" office:value="-69300" table:style-name="ce21">
            <text:p>-69.300,00</text:p>
          </table:table-cell>
          <table:table-cell office:value-type="float" office:value="69300" table:style-name="ce21">
            <text:p>69.300,00</text:p>
          </table:table-cell>
          <table:table-cell office:value-type="float" office:value="-69300" table:style-name="ce21">
            <text:p>-69.300,00</text:p>
          </table:table-cell>
          <table:table-cell office:value-type="float" office:value="0" table:style-name="ce21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A.2) RESULTADO FINANCIERO (12+13+14+15+16)</text:p>
          </table:table-cell>
          <table:table-cell office:value-type="float" office:value="23526.300000000003" table:style-name="ce23">
            <text:p>23.526,30</text:p>
          </table:table-cell>
          <table:table-cell office:value-type="float" office:value="22993.48000000001" table:style-name="ce23">
            <text:p>22.993,48</text:p>
          </table:table-cell>
          <table:table-cell office:value-type="float" office:value="532.81999999997788" table:style-name="ce23">
            <text:p>532,82</text:p>
          </table:table-cell>
          <table:table-cell office:value-type="float" office:value="23033.650000000009" table:style-name="ce23">
            <text:p>23.033,65</text:p>
          </table:table-cell>
          <table:table-cell office:value-type="float" office:value="40.169999999999959" table:style-name="ce23">
            <text:p>40,17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A.3) RESULTADO ANTES DE IMPUESTOS (A.1+A.2)</text:p>
          </table:table-cell>
          <table:table-cell office:value-type="float" office:value="-1257579.4599999995" table:style-name="ce23">
            <text:p>-1.257.579,46</text:p>
          </table:table-cell>
          <table:table-cell office:value-type="float" office:value="-849565.84999999963" table:style-name="ce23">
            <text:p>-849.565,85</text:p>
          </table:table-cell>
          <table:table-cell office:value-type="float" office:value="-408013.61000000138" table:style-name="ce23">
            <text:p>-408.013,61</text:p>
          </table:table-cell>
          <table:table-cell office:value-type="float" office:value="-836461.92000000027" table:style-name="ce23">
            <text:p>-836.461,92</text:p>
          </table:table-cell>
          <table:table-cell office:value-type="float" office:value="13103.929999998409" table:style-name="ce23">
            <text:p>13.103,9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2">
            <text:p>17. IMPUESTOS SOBRE BENEFICIOS.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6">
            <text:p>A.4) RESULTADO DEL EJERCICIO PROCEDENTE DE OPERACIONES CONTINUADAS (A.3+17)</text:p>
          </table:table-cell>
          <table:table-cell office:value-type="float" office:value="-1257579.4599999995" table:style-name="ce27">
            <text:p>-1.257.579,46</text:p>
          </table:table-cell>
          <table:table-cell office:value-type="float" office:value="-849565.84999999963" table:style-name="ce27">
            <text:p>-849.565,85</text:p>
          </table:table-cell>
          <table:table-cell office:value-type="float" office:value="-408013.61000000138" table:style-name="ce27">
            <text:p>-408.013,61</text:p>
          </table:table-cell>
          <table:table-cell office:value-type="float" office:value="-836461.92000000027" table:style-name="ce27">
            <text:p>-836.461,92</text:p>
          </table:table-cell>
          <table:table-cell office:value-type="float" office:value="13103.929999998409" table:style-name="ce27">
            <text:p>13.103,9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30">
            <text:p>B) OPERACIONES INTERRUMPIDAS</text:p>
          </table:table-cell>
          <table:table-cell office:value-type="float" office:value="-1257579.4599999995" table:style-name="ce32">
            <text:p>-1.257.579,46</text:p>
          </table:table-cell>
          <table:table-cell office:value-type="float" office:value="-849565.84999999963" table:style-name="ce32">
            <text:p>-849.565,85</text:p>
          </table:table-cell>
          <table:table-cell office:value-type="float" office:value="-408013.61000000138" table:style-name="ce32">
            <text:p>-408.013,61</text:p>
          </table:table-cell>
          <table:table-cell office:value-type="float" office:value="-836461.92000000027" table:style-name="ce32">
            <text:p>-836.461,92</text:p>
          </table:table-cell>
          <table:table-cell office:value-type="float" office:value="13103.929999998409" table:style-name="ce32">
            <text:p>13.103,9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28">
            <text:p>18. RESULTADO DEL EJERCICIO PROCEDENTE DE OPERACIONES INTERRUMPIDAS NETO DE IMPUESTOS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office:value-type="string" table:style-name="ce33">
            <text:p>A.5) RESULTADO DEL EJERCICIO (A.4+18)</text:p>
          </table:table-cell>
          <table:table-cell office:value-type="float" office:value="-1257579.4599999995" table:style-name="ce34">
            <text:p>-1.257.579,46</text:p>
          </table:table-cell>
          <table:table-cell office:value-type="float" office:value="-849565.84999999963" table:style-name="ce34">
            <text:p>-849.565,85</text:p>
          </table:table-cell>
          <table:table-cell office:value-type="float" office:value="-408013.61000000138" table:style-name="ce34">
            <text:p>-408.013,61</text:p>
          </table:table-cell>
          <table:table-cell office:value-type="float" office:value="-836461.92000000027" table:style-name="ce34">
            <text:p>-836.461,92</text:p>
          </table:table-cell>
          <table:table-cell office:value-type="float" office:value="13103.929999998409" table:style-name="ce34">
            <text:p>13.103,93</text:p>
          </table:table-cell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13" table:style-name="ce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món García</meta:initial-creator>
    <dc:creator>rgarcia@itccanarias.org</dc:creator>
    <meta:creation-date>2020-06-15T18:35:39Z</meta:creation-date>
    <dc:date>2020-06-15T19:01:53Z</dc:date>
  </office:meta>
</office:document-meta>
</file>