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fo:line-height="100%" fo:background-color="#FFFFFF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top="0.2083in" fo:margin-bottom="0.1041in" style:line-height-at-least="0.2708in" fo:background-color="#FFFFFF"/>
      <style:text-properties style:font-name="Montserrat" style:font-name-asian="Times New Roman" style:font-name-complex="Times New Roman" fo:text-transform="uppercase" fo:color="#0095F8" fo:letter-spacing="-0.0027in" fo:font-size="13.5pt" style:font-size-asian="13.5pt" style:font-size-complex="13.5pt" style:language-asian="es" style:country-asian="ES"/>
    </style:style>
    <style:style style:name="P15" style:parent-style-name="Normal" style:family="paragraph">
      <style:paragraph-properties fo:margin-top="0.2083in" fo:margin-bottom="0.1041in" style:line-height-at-least="0.2708in" fo:background-color="#FFFFFF"/>
    </style:style>
    <style:style style:name="T16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name="P17" style:parent-style-name="Normal" style:family="paragraph">
      <style:paragraph-properties fo:margin-top="0.1041in"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fo:font-size="13pt" style:font-size-asian="13pt" style:font-size-complex="13pt" style:language-asian="es" style:country-asian="ES"/>
    </style:style>
    <style:style style:name="P18" style:parent-style-name="Normal" style:family="paragraph">
      <style:paragraph-properties fo:margin-top="0.1041in"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fo:font-size="13pt" style:font-size-asian="13pt" style:font-size-complex="13pt" style:language-asian="es" style:country-asian="ES"/>
    </style:style>
    <style:style style:name="P19" style:parent-style-name="Normal" style:family="paragraph">
      <style:paragraph-properties fo:margin-bottom="0.2083in" fo:line-height="100%" fo:background-color="#FFFFFF"/>
    </style:style>
    <style:style style:name="T2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margin-top="0.1041in"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333333" fo:font-size="13pt" style:font-size-asian="13pt" style:font-size-complex="13pt" style:language-asian="es" style:country-asian="ES"/>
    </style:style>
    <style:style style:name="P25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margin-bottom="0.2083in" fo:line-height="100%" fo:background-color="#FFFFFF"/>
    </style:style>
    <style:style style:name="T2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</style:style>
    <style:style style:name="T3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3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6" style:parent-style-name="Normal" style:family="paragraph">
      <style:paragraph-properties fo:background-color="#FFFFFF"/>
    </style:style>
    <style:style style:name="T37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38" style:parent-style-name="Normal" style:family="paragraph">
      <style:paragraph-properties fo:background-color="#FFFFFF"/>
    </style:style>
    <style:style style:name="T39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40" style:parent-style-name="Normal" style:family="paragraph">
      <style:paragraph-properties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1" style:parent-style-name="Normal" style:family="paragraph">
      <style:paragraph-properties style:line-height-at-least="0.1666in" fo:background-color="#FFFFFF"/>
    </style:style>
    <style:style style:name="P42" style:parent-style-name="Normal" style:family="paragraph">
      <style:paragraph-properties style:line-height-at-least="0.1666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3" style:parent-style-name="Normal" style:family="paragraph">
      <style:paragraph-properties fo:line-height="100%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4" style:parent-style-name="Normal" style:family="paragraph">
      <style:paragraph-properties style:line-height-at-least="0.1666in" fo:background-color="#FFFFFF"/>
    </style:style>
    <style:style style:name="T45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46" style:parent-style-name="Normal" style:family="paragraph">
      <style:paragraph-properties style:line-height-at-least="0.1666in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47" style:parent-style-name="Normal" style:family="paragraph">
      <style:paragraph-properties fo:line-height="100%" fo:background-color="#FFFFFF"/>
    </style:style>
    <style:style style:name="T48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P49" style:parent-style-name="Normal" style:family="paragraph">
      <style:paragraph-properties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50" style:parent-style-name="Normal" style:family="paragraph">
      <style:paragraph-properties style:vertical-align="baseline" style:line-height-at-least="0.177in" fo:background-color="#FFFFFF"/>
    </style:style>
    <style:style style:name="T51" style:parent-style-name="Fuentedepárrafopredeter." style:family="text">
      <style:text-properties style:font-name="Open Sans" style:font-name-complex="Open Sans" fo:color="#333333" fo:font-size="10.5pt" style:font-size-asian="10.5pt" style:font-size-complex="10.5pt"/>
    </style:style>
    <style:style style:name="T52" style:parent-style-name="Hipervínculo" style:family="text">
      <style:text-properties style:font-name="Open Sans" style:font-name-complex="Open Sans" fo:color="#4183C4" fo:font-size="10.5pt" style:font-size-asian="10.5pt" style:font-size-complex="10.5pt"/>
    </style:style>
    <style:style style:name="P53" style:parent-style-name="Normal" style:family="paragraph">
      <style:paragraph-properties fo:line-height="100%" fo:background-color="#FFFFFF"/>
      <style:text-properties style:font-name="Open Sans" style:font-name-complex="Open Sans" fo:color="#333333" fo:font-size="10.5pt" style:font-size-asian="10.5pt" style:font-size-complex="10.5pt"/>
    </style:style>
    <style:style style:name="P54" style:parent-style-name="Normal" style:family="paragraph">
      <style:paragraph-properties fo:margin-top="0.0694in" fo:margin-bottom="0.0694in" fo:line-height="100%" fo:background-color="#FFFFFF"/>
    </style:style>
    <style:style style:name="T5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6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5" style:parent-style-name="Normal" style:family="paragraph">
      <style:paragraph-properties fo:margin-top="0.0694in" fo:margin-bottom="0.0694in" fo:line-height="100%" fo:background-color="#FFFFFF"/>
    </style:style>
    <style:style style:name="T6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6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8" style:parent-style-name="Normal" style:family="paragraph">
      <style:paragraph-properties fo:margin-top="0.0694in" fo:margin-bottom="0.0694in" fo:line-height="100%" fo:background-color="#FFFFFF"/>
    </style:style>
    <style:style style:name="T6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7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4" style:parent-style-name="Normal" style:family="paragraph">
      <style:paragraph-properties fo:margin-top="0.0694in" fo:margin-bottom="0.0694in" fo:line-height="100%" fo:background-color="#FFFFFF"/>
    </style:style>
    <style:style style:name="T7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7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77" style:parent-style-name="Normal" style:family="paragraph">
      <style:paragraph-properties fo:margin-top="0.0694in" fo:margin-bottom="0.0694in" fo:line-height="100%" fo:background-color="#FFFFFF"/>
    </style:style>
    <style:style style:name="T7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7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8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83" style:parent-style-name="NormalWeb" style:family="paragraph">
      <style:paragraph-properties fo:margin-top="0in" fo:margin-bottom="0.2083in" fo:background-color="#FFFFFF"/>
    </style:style>
    <style:style style:name="T8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85" style:parent-style-name="NormalWeb" style:family="paragraph">
      <style:paragraph-properties fo:margin-top="0in" fo:margin-bottom="0.2083in" fo:background-color="#FFFFFF"/>
    </style:style>
    <style:style style:name="T8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88" style:parent-style-name="Normal" style:family="paragraph">
      <style:paragraph-properties fo:margin-top="0.0694in" fo:margin-bottom="0.0694in" fo:line-height="100%" fo:background-color="#FFFFFF"/>
    </style:style>
    <style:style style:name="T8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4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95" style:parent-style-name="NormalWeb" style:family="paragraph">
      <style:paragraph-properties fo:margin-top="0in" fo:margin-bottom="0.2083in" fo:background-color="#FFFFFF"/>
    </style:style>
    <style:style style:name="T9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9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01" style:parent-style-name="NormalWeb" style:family="paragraph">
      <style:paragraph-properties fo:margin-top="0in" fo:margin-bottom="0.2083in" fo:background-color="#FFFFFF"/>
    </style:style>
    <style:style style:name="T10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0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6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P107" style:parent-style-name="NormalWeb" style:family="paragraph">
      <style:paragraph-properties fo:margin-top="0in" fo:margin-bottom="0.2083in" fo:background-color="#FFFFFF"/>
    </style:style>
    <style:style style:name="T108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109" style:parent-style-name="Título3" style:family="paragraph">
      <style:paragraph-properties fo:margin-top="0.2083in" fo:margin-bottom="0.1041in" style:line-height-at-least="0.2708in" fo:background-color="#FFFFFF"/>
    </style:style>
    <style:style style:name="T110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11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12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1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4" style:parent-style-name="NormalWeb" style:family="paragraph">
      <style:paragraph-properties fo:margin-top="0in" fo:margin-bottom="0.2083in" fo:background-color="#FFFFFF"/>
    </style:style>
    <style:style style:name="T11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116" style:parent-style-name="Título3" style:family="paragraph">
      <style:paragraph-properties fo:margin-top="0.2083in" fo:margin-bottom="0.1041in" style:line-height-at-least="0.2708in" fo:background-color="#FFFFFF"/>
    </style:style>
    <style:style style:name="T117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1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9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2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1" style:parent-style-name="Normal" style:family="paragraph">
      <style:paragraph-properties fo:margin-top="0.0694in" fo:margin-bottom="0.0694in" fo:line-height="100%" fo:background-color="#FFFFFF"/>
    </style:style>
    <style:style style:name="T1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2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2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2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9" style:parent-style-name="NormalWeb" style:family="paragraph">
      <style:paragraph-properties fo:margin-top="0in" fo:margin-bottom="0.2083in" fo:background-color="#FFFFFF"/>
    </style:style>
    <style:style style:name="T13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p text:style-name="P1"><text:span text:style-name="T11">La Ley de Transparencia permite a los ciudadanos que se pueda ejercer el </text:span><text:span text:style-name="T12">Derecho de Acceso a la Información Pública</text:span><text:span text:style-name="T13">, en aquellos ámbitos que no estén cubiertos por la parte de publicidad activa. En este portal puede acceder a múltiple información de transparencia por parte del Instituto Tecnológico de Canarias, pero puede que le interese información que no se encuentra en el portal. Tiene a su disposición, a través de este servicio, la posibilidad de ejercer este derecho, que tiene como límites las cuestiones que puedan afectar a la seguridad nacional y similares.</text:span></text:p>
      <text:p text:style-name="P14"> </text:p>
      <text:p text:style-name="P15"><text:span text:style-name="T16">UNIDADES DE INFORMACIÓN. SOLICITUD DE INFORMACIÓN PÚBLICA</text:span></text:p>
      <text:p text:style-name="P17"> </text:p>
      <text:p text:style-name="P18">Órgano competente en materia de derecho de acceso</text:p>
      <text:p text:style-name="P19"><text:span text:style-name="T20">El </text:span><text:span text:style-name="T21">órgano competente dentro del ITC en materia de derecho de acceso es el Gerente de la Sociedad, </text:span><text:span text:style-name="T22">asistido por el Departamento Jurídico y la Unidad de Coordinación de I+D+i y Comunicación del ITC.</text:span></text:p>
      <text:p text:style-name="P23"> </text:p>
      <text:p text:style-name="P24">Procedimiento de solicitud</text:p>
      <text:p text:style-name="P25"> </text:p>
      <text:p text:style-name="P26"><text:span text:style-name="T27">Las </text:span><text:span text:style-name="T28">solicitudes de acceso a la información pública</text:span><text:span text:style-name="T29"> de la Sociedad pueden realizarse por cualquiera de los siguientes medios y deberá ir acompañada </text:span><text:span text:style-name="T30">de copia del DNI del solicitante</text:span><text:span text:style-name="T31">:</text:span></text:p>
      <text:list text:style-name="LFO11" text:continue-numbering="true">
        <text:list-item>
          <text:p text:style-name="P32"><text:span text:style-name="T33">Presentación telemática -</text:span><text:span text:style-name="T34"> Cumplimentando y enviando el siguiente formulario</text:span></text:p>
        </text:list-item>
      </text:list>
      <text:p text:style-name="P35"> </text:p>
      <text:p text:style-name="z-Principiodelformulario">Principio del formulario</text:p>
      <text:p text:style-name="P36"><text:span text:style-name="T37">Nombre</text:span></text:p>
      <text:p text:style-name="P38"><text:span text:style-name="T39">Email</text:span></text:p>
      <text:p text:style-name="P40">Tipo Consulta</text:p>
      <text:p text:style-name="P41"/>
      <text:p text:style-name="P42">Transparencia</text:p>
      <text:p text:style-name="P43">Apartado</text:p>
      <text:p text:style-name="P44"><text:span text:style-name="T45">                </text:span></text:p>
      <text:soft-page-break/>
      <text:p text:style-name="P46">Seleccionar</text:p>
      <text:p text:style-name="P47"><text:span text:style-name="T48">Mensaje</text:span></text:p>
      <text:p text:style-name="P49">Adjuntos</text:p>
      <text:p text:style-name="P50"><text:span text:style-name="T51">He leído y acepto la </text:span><text:a xlink:href="https://www.itccanarias.org/web/es/politica-de-privacidad" office:target-frame-name="_blank" xlink:show="new"><text:span text:style-name="T52">Política de Privacidad</text:span></text:a></text:p>
      <text:p text:style-name="P53">Enviar</text:p>
      <text:p text:style-name="z-Finaldelformulario">Final del formulario</text:p>
      <text:list text:style-name="LFO12" text:continue-numbering="true">
        <text:list-item>
          <text:p text:style-name="P54"><text:span text:style-name="T55">Correo Electrónico -</text:span><text:span text:style-name="T56"> Remitiendo el formulario establecido, debidamente cumplimentado, a la dirección de e-mail habilitada a tal fin (</text:span><text:a xlink:href="mailto:transparencia@itccanarias.org" office:target-frame-name="_top" xlink:show="replace"><text:span text:style-name="T57">transparencia@itccanarias.org</text:span></text:a><text:span text:style-name="T58">).</text:span></text:p>
          <text:list text:continue-numbering="true">
            <text:list-item>
              <text:p text:style-name="P59"><text:span text:style-name="T60">Formulario de Derecho de Acceso a la Información Pública (</text:span><text:a xlink:href="https://www.itccanarias.org/web/images/itc/TR-DER-FORMULARIO_DERECHO_DE_ACCESO_A_LA_INFORMACIN.docx" office:target-frame-name="_blank" xlink:show="new"><text:span text:style-name="T61">.docx</text:span></text:a><text:span text:style-name="T62">) (</text:span><text:a xlink:href="https://www.itccanarias.org/web/images/itc/TR-DER-FORMULARIO_DERECHO_DE_ACCESO_A_LA_INFORMACIN.odt" office:target-frame-name="_blank" xlink:show="new"><text:span text:style-name="T63">.odt</text:span></text:a><text:span text:style-name="T64">)</text:span></text:p>
            </text:list-item>
          </text:list>
        </text:list-item>
        <text:list-item>
          <text:p text:style-name="P65"><text:span text:style-name="T66">Oficinas de Registro -</text:span><text:span text:style-name="T67"> Entregando escrito simple o formulario establecido, facilitado in situ, en las oficinas de las dos sedes insulares del ITC en Gran Canaria (C/ Cebrián nº 3, planta 6ª 35003 Las Palmas de Gran Canaria) y en el centro de Tenerife (Plaza de Sixto Machado, 3. 38009 S/C de Tenerife).</text:span></text:p>
          <text:list text:continue-numbering="true">
            <text:list-item>
              <text:p text:style-name="P68"><text:span text:style-name="T69">Formulario de Derecho de Acceso a la Información Pública (</text:span><text:a xlink:href="https://www.itccanarias.org/web/images/itc/TR-DER-FORMULARIO_DERECHO_DE_ACCESO_A_LA_INFORMACIN.docx" office:target-frame-name="_blank" xlink:show="new"><text:span text:style-name="T70">.docx</text:span></text:a><text:span text:style-name="T71">) (</text:span><text:a xlink:href="https://www.itccanarias.org/web/images/itc/TR-DER-FORMULARIO_DERECHO_DE_ACCESO_A_LA_INFORMACIN.odt" office:target-frame-name="_blank" xlink:show="new"><text:span text:style-name="T72">.odt</text:span></text:a><text:span text:style-name="T73">)</text:span></text:p>
            </text:list-item>
          </text:list>
        </text:list-item>
        <text:list-item>
          <text:p text:style-name="P74"><text:span text:style-name="T75">Correo Postal -</text:span><text:span text:style-name="T76"> Remitiendo por correo postal, escrito simple o formulario establecido a las sedes insulares del ITC en Gran Canaria (C/ Cebrián nº 3, planta 6ª, 35003 Las Palmas de Gran Canaria) o en Tenerife (Plaza de Sixto Machado, 3. 38009 S/C de Tenerife).</text:span></text:p>
          <text:list text:continue-numbering="true">
            <text:list-item>
              <text:p text:style-name="P77"><text:span text:style-name="T78">Formulario de Derecho de Acceso a la Información Pública (</text:span><text:a xlink:href="https://www.itccanarias.org/web/images/itc/TR-DER-FORMULARIO_DERECHO_DE_ACCESO_A_LA_INFORMACIN.docx" office:target-frame-name="_blank" xlink:show="new"><text:span text:style-name="T79">.docx</text:span></text:a><text:span text:style-name="T80">) (</text:span><text:a xlink:href="https://www.itccanarias.org/web/images/itc/TR-DER-FORMULARIO_DERECHO_DE_ACCESO_A_LA_INFORMACIN.odt" office:target-frame-name="_blank" xlink:show="new"><text:span text:style-name="T81">.odt</text:span></text:a><text:span text:style-name="T82">)</text:span></text:p>
            </text:list-item>
          </text:list>
        </text:list-item>
      </text:list>
      <text:p text:style-name="P83"><text:span text:style-name="T84"> </text:span></text:p>
      <text:p text:style-name="P85"><text:span text:style-name="T86">En el ITC se ha elaborado una instrucción en materia de transparencia y acceso a la información que recoge el </text:span><text:span text:style-name="T87">procedimiento a seguir para el ejercicio de derecho de acceso a la información pública</text:span></text:p>
      <text:list text:style-name="LFO13" text:continue-numbering="true">
        <text:list-item>
          <text:p text:style-name="P88"><text:span text:style-name="T89">Instrucción que regula el procedimiento de Derecho de Acceso a la Información Pública (</text:span><text:a xlink:href="https://www.itccanarias.org/web/images/itc/TR-DER-INSTRUCCION_QUE_REGULA_PROCEDIMIENTO_DERECHO_DE_ACCESO.docx" office:target-frame-name="_blank" xlink:show="new"><text:span text:style-name="T90">.docx</text:span></text:a><text:span text:style-name="T91">) (</text:span><text:a xlink:href="https://www.itccanarias.org/web/images/itc/TR-DER-INSTRUCCION_QUE_REGULA_PROCEDIMIENTO_DERECHO_DE_ACCESO.odt" office:target-frame-name="_blank" xlink:show="new"><text:span text:style-name="T92">.odt</text:span></text:a><text:span text:style-name="T93">)</text:span></text:p>
        </text:list-item>
      </text:list>
      <text:p text:style-name="P94"> </text:p>
      <text:p text:style-name="P95"><text:span text:style-name="T96">Cualquier solicitud de información que no llegue vía telemática, será escaneada por la persona receptora de la misma y remitida vía correo electrónico (</text:span><text:a xlink:href="mailto:transparencia@itccanarias.org" office:target-frame-name="_top" xlink:show="replace"><text:span text:style-name="T97">transparencia@itccanarias.org</text:span></text:a><text:span text:style-name="T98">), para su correspondiente gestión y registro. Se llevará un registro de las solicitudes anuales formuladas por los ciudadanos, en el que se incluirán todos los campos indicados conforme al artículo 11 de la </text:span><text:a xlink:href="https://www.gobiernodecanarias.org/libroazul/pdf/71248.pdf" office:target-frame-name="_top" xlink:show="replace"><text:span text:style-name="T99">Ley 12/2014, de 26 de diciembre, de transparencia y acceso a la información pública</text:span></text:a><text:span text:style-name="T100">.</text:span></text:p>
      <text:p text:style-name="P101"><text:span text:style-name="T102">Puede ejercer el Derecho de reclamar información pública no aportada por el Instituto Tecnológico de Canarias, S.A., a través del correo electrónico del Comisionado de Transparencia. </text:span><text:a xlink:href="mailto:comisionadotransparencia@transparenciacanarias.org" office:target-frame-name="_top" xlink:show="replace"><text:span text:style-name="T103">comisionadotransparencia@transparenciacanarias.org</text:span></text:a><text:span text:style-name="T104">. Contra la resolución, expresa o presunta de la solicitud de acceso podrá interponerse reclamación ante el<text:s/></text:span><text:soft-page-break/><text:span text:style-name="T105">Comisionado de Transparencia y Acceso a la Información con carácter potestativo y previo a su impugnación en vía contencioso-administrativo. </text:span><text:a xlink:href="https://transparenciacanarias.org/como-reclamar/" office:target-frame-name="_top" xlink:show="replace"><text:span text:style-name="T106">https://transparenciacanarias.org/como-reclamar/</text:span></text:a></text:p>
      <text:p text:style-name="P107"><text:span text:style-name="T108"> </text:span></text:p>
      <text:h text:style-name="P109" text:outline-level="3"><text:span text:style-name="T110">RESOLUCIONES DENEGATORIAS</text:span></text:h>
      <text:h text:style-name="P111" text:outline-level="4"> </text:h>
      <text:h text:style-name="P112" text:outline-level="4">Resoluciones denegatorias previa disociación de los datos de carácter personal</text:h>
      <text:p text:style-name="P113">El Instituto Tecnológico de Canarias no ha dictado ninguna resolución mediante la cual se deniegue una solicitud de acceso a información pública de ITC</text:p>
      <text:p text:style-name="P114"><text:span text:style-name="T115"> </text:span></text:p>
      <text:h text:style-name="P116" text:outline-level="3"><text:span text:style-name="T117">ESTADÍSTICAS DE DERECHO DE ACCESO</text:span></text:h>
      <text:p text:style-name="P118"> </text:p>
      <text:h text:style-name="P119" text:outline-level="4">Información estadística sobre las resoluciones de las solicitudes de derecho de acceso a la información pública</text:h>
      <text:p text:style-name="P120">En este apartado se muestran datos estadísticos sobre la resolución por el ITC de las solicitudes de acceso a su información pública, desde el ejercicio 2019, hasta la actualidad.</text:p>
      <text:list text:style-name="LFO14" text:continue-numbering="true">
        <text:list-item>
          <text:p text:style-name="P121"><text:span text:style-name="T122">Estadística resolución solicitudes de acceso Ejercicios 2019-2023 (</text:span><text:a xlink:href="https://www.itccanarias.org/web/images/itc/TR-DER-2023_Estadsticas_solicitudes_derecho_de_acceso.xlsx" office:target-frame-name="_blank" xlink:show="new"><text:span text:style-name="T123">.xlsx</text:span></text:a><text:span text:style-name="T124">) (</text:span><text:a xlink:href="https://www.itccanarias.org/web/images/itc/TR-DER-2023_Estadsticas_solicitudes_derecho_de_acceso.ods" office:target-frame-name="_blank" xlink:show="new"><text:span text:style-name="T125">.ods</text:span></text:a><text:span text:style-name="T126">)</text:span></text:p>
        </text:list-item>
      </text:list>
      <text:p text:style-name="P127"> </text:p>
      <text:p text:style-name="P128"> </text:p>
      <text:p text:style-name="P129"><text:span text:style-name="T130">Fecha de Actualización</text:span><text:span text:style-name="T131">: 30 de junio de 2023</text:span><text:span text:style-name="T132"><text:line-break/></text:span><text:span text:style-name="T133">Periodicidad: </text:span><text:span text:style-name="T134">Cada vez que se actualice el ejercicio</text:span><text:span text:style-name="T135"><text:line-break/></text:span><text:span text:style-name="T136">Tipo de información:</text:span><text:span text:style-name="T137"> Derecho de Acceso</text:span></text:p>
      <text:p text:style-name="z-Finaldelformulari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DERECHO DE ACCESO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3-11-20T11:11:00Z</meta:creation-date>
    <dc:date>2023-11-20T11:11:00Z</dc:date>
    <meta:print-date>2023-11-20T11:1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77" meta:character-count="6344" meta:row-count="44" meta:non-whitespace-character-count="5379"/>
  </office:meta>
</office:document-meta>
</file>