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/>
    </style:style>
    <style:style style:name="T1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4" style:parent-style-name="Título3" style:family="paragraph">
      <style:paragraph-properties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/>
    </style:style>
    <style:style style:name="P15" style:parent-style-name="Título3" style:family="paragraph">
      <style:paragraph-properties fo:margin-top="0.2083in" fo:margin-bottom="0.1041in" style:line-height-at-least="0.2708in" fo:background-color="#FFFFFF"/>
    </style:style>
    <style:style style:name="T16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7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8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9" style:parent-style-name="NormalWeb" style:family="paragraph">
      <style:paragraph-properties fo:margin-top="0in" fo:margin-bottom="0.2083in" fo:background-color="#FFFFFF"/>
    </style:style>
    <style:style style:name="T2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2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23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24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25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26" style:parent-style-name="NormalWeb" style:family="paragraph">
      <style:paragraph-properties fo:margin-top="0in" fo:margin-bottom="0.2083in" fo:background-color="#FFFFFF"/>
    </style:style>
    <style:style style:name="T2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8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2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2" style:parent-style-name="Normal" style:family="paragraph">
      <style:paragraph-properties fo:margin-top="0.0694in" fo:margin-bottom="0.0694in" fo:line-height="100%" fo:background-color="#FFFFFF"/>
    </style:style>
    <style:style style:name="T33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5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36" style:parent-style-name="Normal" style:family="paragraph">
      <style:paragraph-properties fo:background-color="#FFFFFF"/>
    </style:style>
    <style:style style:name="T37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38" style:parent-style-name="Normal" style:family="paragraph">
      <style:paragraph-properties fo:background-color="#FFFFFF"/>
    </style:style>
    <style:style style:name="T39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40" style:parent-style-name="Normal" style:family="paragraph">
      <style:paragraph-properties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41" style:parent-style-name="Normal" style:family="paragraph">
      <style:paragraph-properties style:line-height-at-least="0.1666in" fo:background-color="#FFFFFF"/>
    </style:style>
    <style:style style:name="P42" style:parent-style-name="Normal" style:family="paragraph">
      <style:paragraph-properties style:line-height-at-least="0.1666in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43" style:parent-style-name="Normal" style:family="paragraph">
      <style:paragraph-properties fo:line-height="100%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44" style:parent-style-name="Normal" style:family="paragraph">
      <style:paragraph-properties style:line-height-at-least="0.1666in" fo:background-color="#FFFFFF"/>
    </style:style>
    <style:style style:name="T45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46" style:parent-style-name="Normal" style:family="paragraph">
      <style:paragraph-properties style:line-height-at-least="0.1666in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47" style:parent-style-name="Normal" style:family="paragraph">
      <style:paragraph-properties fo:line-height="100%" fo:background-color="#FFFFFF"/>
    </style:style>
    <style:style style:name="T48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49" style:parent-style-name="Normal" style:family="paragraph">
      <style:paragraph-properties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50" style:parent-style-name="Normal" style:family="paragraph">
      <style:paragraph-properties style:vertical-align="baseline" style:line-height-at-least="0.177in" fo:background-color="#FFFFFF"/>
    </style:style>
    <style:style style:name="T51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T52" style:parent-style-name="Hipervínculo" style:family="text">
      <style:text-properties style:font-name="Open Sans" style:font-name-complex="Open Sans" fo:color="#4183C4" fo:font-size="10.5pt" style:font-size-asian="10.5pt" style:font-size-complex="10.5pt"/>
    </style:style>
    <style:style style:name="P53" style:parent-style-name="Normal" style:family="paragraph">
      <style:paragraph-properties fo:line-height="100%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54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55" style:parent-style-name="Normal" style:family="paragraph">
      <style:paragraph-properties fo:margin-top="0.0694in" fo:margin-bottom="0.0694in" fo:line-height="100%" fo:background-color="#FFFFFF"/>
    </style:style>
    <style:style style:name="T56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5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8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0" style:parent-style-name="Normal" style:family="paragraph">
      <style:paragraph-properties fo:margin-top="0.0694in" fo:margin-bottom="0.0694in" fo:line-height="100%" fo:background-color="#FFFFFF"/>
    </style:style>
    <style:style style:name="T6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2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4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6" style:parent-style-name="Normal" style:family="paragraph">
      <style:paragraph-properties fo:margin-top="0.0694in" fo:margin-bottom="0.0694in" fo:line-height="100%" fo:background-color="#FFFFFF"/>
    </style:style>
    <style:style style:name="T67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6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9" style:parent-style-name="Normal" style:family="paragraph">
      <style:paragraph-properties fo:margin-top="0.0694in" fo:margin-bottom="0.0694in" fo:line-height="100%" fo:background-color="#FFFFFF"/>
    </style:style>
    <style:style style:name="T7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75" style:parent-style-name="Normal" style:family="paragraph">
      <style:paragraph-properties fo:margin-top="0.0694in" fo:margin-bottom="0.0694in" fo:line-height="100%" fo:background-color="#FFFFFF"/>
    </style:style>
    <style:style style:name="T76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7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78" style:parent-style-name="Normal" style:family="paragraph">
      <style:paragraph-properties fo:margin-top="0.0694in" fo:margin-bottom="0.0694in" fo:line-height="100%" fo:background-color="#FFFFFF"/>
    </style:style>
    <style:style style:name="T7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0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2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84" style:parent-style-name="NormalWeb" style:family="paragraph">
      <style:paragraph-properties fo:margin-top="0in" fo:margin-bottom="0.2083in" fo:background-color="#FFFFFF"/>
    </style:style>
    <style:style style:name="T8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86" style:parent-style-name="NormalWeb" style:family="paragraph">
      <style:paragraph-properties fo:margin-top="0in" fo:margin-bottom="0.2083in" fo:background-color="#FFFFFF"/>
    </style:style>
    <style:style style:name="T8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8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89" style:parent-style-name="Normal" style:family="paragraph">
      <style:paragraph-properties fo:margin-top="0.0694in" fo:margin-bottom="0.0694in" fo:line-height="100%" fo:background-color="#FFFFFF"/>
    </style:style>
    <style:style style:name="T9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9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9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95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96" style:parent-style-name="NormalWeb" style:family="paragraph">
      <style:paragraph-properties fo:margin-top="0in" fo:margin-bottom="0.2083in" fo:background-color="#FFFFFF"/>
    </style:style>
    <style:style style:name="T9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8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9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0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0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02" style:parent-style-name="NormalWeb" style:family="paragraph">
      <style:paragraph-properties fo:margin-top="0in" fo:margin-bottom="0.2083in" fo:background-color="#FFFFFF"/>
    </style:style>
    <style:style style:name="T10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4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0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6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P107" style:parent-style-name="NormalWeb" style:family="paragraph">
      <style:paragraph-properties fo:margin-top="0in" fo:margin-bottom="0.2083in" fo:background-color="#FFFFFF"/>
    </style:style>
    <style:style style:name="T108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109" style:parent-style-name="Título3" style:family="paragraph">
      <style:paragraph-properties fo:margin-top="0.2083in" fo:margin-bottom="0.1041in" style:line-height-at-least="0.2708in" fo:background-color="#FFFFFF"/>
    </style:style>
    <style:style style:name="T110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11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12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13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4" style:parent-style-name="NormalWeb" style:family="paragraph">
      <style:paragraph-properties fo:margin-top="0in" fo:margin-bottom="0.2083in" fo:background-color="#FFFFFF"/>
    </style:style>
    <style:style style:name="T11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116" style:parent-style-name="Título3" style:family="paragraph">
      <style:paragraph-properties fo:margin-top="0.2083in" fo:margin-bottom="0.1041in" style:line-height-at-least="0.2708in" fo:background-color="#FFFFFF"/>
    </style:style>
    <style:style style:name="T117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18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9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20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21" style:parent-style-name="Normal" style:family="paragraph">
      <style:paragraph-properties fo:margin-top="0.0694in" fo:margin-bottom="0.0694in" fo:line-height="100%" fo:background-color="#FFFFFF"/>
    </style:style>
    <style:style style:name="T12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2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2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27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28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29" style:parent-style-name="NormalWeb" style:family="paragraph">
      <style:paragraph-properties fo:margin-top="0in" fo:margin-bottom="0.2083in" fo:background-color="#FFFFFF"/>
    </style:style>
    <style:style style:name="T13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33" style:parent-style-name="Normal" style:family="paragraph">
      <style:paragraph-properties fo:margin-top="0.0694in" fo:margin-bottom="0.0694in" fo:line-height="100%" fo:background-color="#FFFFFF"/>
    </style:style>
    <style:style style:name="T13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3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3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4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41" style:parent-style-name="Normal" style:family="paragraph">
      <style:paragraph-properties fo:margin-top="0.0694in" fo:margin-bottom="0.0694in" fo:line-height="100%" fo:background-color="#FFFFFF"/>
    </style:style>
    <style:style style:name="T14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4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4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4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4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4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4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49" style:parent-style-name="Normal" style:family="paragraph">
      <style:paragraph-properties fo:margin-top="0.0694in" fo:margin-bottom="0.0694in" fo:line-height="100%" fo:background-color="#FFFFFF"/>
    </style:style>
    <style:style style:name="T15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5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5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5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5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5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5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57" style:parent-style-name="Normal" style:family="paragraph">
      <style:paragraph-properties fo:margin-top="0.0694in" fo:margin-bottom="0.0694in" fo:line-height="100%" fo:background-color="#FFFFFF"/>
    </style:style>
    <style:style style:name="T15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5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6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6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6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6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6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65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66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67" style:parent-style-name="Normal" style:family="paragraph">
      <style:paragraph-properties fo:margin-top="0.0694in" fo:margin-bottom="0.0694in" fo:line-height="100%" fo:background-color="#FFFFFF"/>
    </style:style>
    <style:style style:name="T16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6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7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71" style:parent-style-name="Normal" style:family="paragraph">
      <style:paragraph-properties fo:margin-top="0.0694in" fo:margin-bottom="0.0694in" fo:line-height="100%" fo:background-color="#FFFFFF"/>
    </style:style>
    <style:style style:name="T17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7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7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75" style:parent-style-name="Normal" style:family="paragraph">
      <style:paragraph-properties fo:margin-top="0.0694in" fo:margin-bottom="0.0694in" fo:line-height="100%" fo:background-color="#FFFFFF"/>
    </style:style>
    <style:style style:name="T17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7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7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79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80" style:parent-style-name="NormalWeb" style:family="paragraph">
      <style:paragraph-properties fo:margin-top="0in" fo:margin-bottom="0.2083in" fo:background-color="#FFFFFF"/>
    </style:style>
    <style:style style:name="T18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8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8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84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8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8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87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8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p text:style-name="P1"><text:span text:style-name="T11">La Ley de Transparencia permite a los ciudadanos que se pueda ejercer el </text:span><text:span text:style-name="T12">Derecho de Acceso a la Información Pública</text:span><text:span text:style-name="T13">, en aquellos ámbitos que no estén cubiertos por la parte de publicidad activa. En este portal puede acceder a múltiple información de transparencia por parte del Instituto Tecnológico de Canarias, pero puede que le interese información que no se encuentra en el portal. Tiene a su disposición, a través de este servicio, la posibilidad de ejercer este derecho, que tiene como límites las cuestiones que puedan afectar a la seguridad nacional y similares.</text:span></text:p>
      <text:h text:style-name="P14" text:outline-level="3"> </text:h>
      <text:h text:style-name="P15" text:outline-level="3"><text:span text:style-name="T16">UNIDADES DE INFORMACIÓN. SOLICITUD DE INFORMACIÓN PÚBLICA</text:span></text:h>
      <text:h text:style-name="P17" text:outline-level="4"> </text:h>
      <text:h text:style-name="P18" text:outline-level="4">Órgano competente en materia de derecho de acceso</text:h>
      <text:p text:style-name="P19"><text:span text:style-name="T20">El </text:span><text:span text:style-name="T21">órgano competente dentro del ITC en materia de derecho de acceso es el Gerente de la Sociedad, </text:span><text:span text:style-name="T22">asistido por el Departamento Jurídico y la Unidad Oficina de Proyectos del ITC.</text:span></text:p>
      <text:p text:style-name="P23"> </text:p>
      <text:h text:style-name="P24" text:outline-level="4">Procedimiento de solicitud</text:h>
      <text:p text:style-name="P25"> </text:p>
      <text:p text:style-name="P26"><text:span text:style-name="T27">Las </text:span><text:span text:style-name="T28">solicitudes de acceso a la información pública</text:span><text:span text:style-name="T29"> de la Sociedad pueden realizarse por cualquiera de los siguientes medios y deberá ir acompañada </text:span><text:span text:style-name="T30">de copia del DNI del solicitante</text:span><text:span text:style-name="T31">:</text:span></text:p>
      <text:list text:style-name="LFO1" text:continue-numbering="true">
        <text:list-item>
          <text:p text:style-name="P32"><text:span text:style-name="T33">Presentación telemática.-</text:span><text:span text:style-name="T34"> Cumplimentando y enviando el siguiente formulario</text:span></text:p>
        </text:list-item>
      </text:list>
      <text:p text:style-name="P35"> </text:p>
      <text:p text:style-name="z-Principiodelformulario">Principio del formulario</text:p>
      <text:p text:style-name="P36"><text:span text:style-name="T37">Nombre</text:span></text:p>
      <text:p text:style-name="P38"><text:span text:style-name="T39">Email</text:span></text:p>
      <text:p text:style-name="P40">Tipo Consulta</text:p>
      <text:soft-page-break/>
      <text:p text:style-name="P41"/>
      <text:p text:style-name="P42">Transparencia</text:p>
      <text:p text:style-name="P43">Apartado</text:p>
      <text:p text:style-name="P44"><text:span text:style-name="T45">                </text:span></text:p>
      <text:p text:style-name="P46">Seleccionar</text:p>
      <text:p text:style-name="P47"><text:span text:style-name="T48">Mensaje</text:span></text:p>
      <text:p text:style-name="P49">Adjuntos</text:p>
      <text:p text:style-name="P50"><text:span text:style-name="T51">He leído y acepto la </text:span><text:a xlink:href="https://www.itccanarias.org/web/es/politica-de-privacidad" office:target-frame-name="_blank" xlink:show="new"><text:span text:style-name="T52">Política de Privacidad</text:span></text:a></text:p>
      <text:p text:style-name="P53">Enviar</text:p>
      <text:p text:style-name="z-Finaldelformulario">Final del formulario</text:p>
      <text:p text:style-name="P54"> </text:p>
      <text:list text:style-name="LFO2" text:continue-numbering="true">
        <text:list-item>
          <text:p text:style-name="P55"><text:span text:style-name="T56">Correo Electrónico.-</text:span><text:span text:style-name="T57"> Remitiendo el formulario establecido, debidamente cumplimentado, a la dirección de e-mail habilitada a tal fin (</text:span><text:a xlink:href="mailto:transparencia@itccanarias.org" office:target-frame-name="_top" xlink:show="replace"><text:span text:style-name="T58">transparencia@itccanarias.org</text:span></text:a><text:span text:style-name="T59">).</text:span></text:p>
          <text:list text:continue-numbering="true">
            <text:list-item>
              <text:p text:style-name="P60"><text:span text:style-name="T61">Formulario de Derecho de Acceso a la Información Pública (</text:span><text:a xlink:href="https://www.itccanarias.org/web/images/itc/TR-DER-FORMULARIO_DERECHO_DE_ACCESO_A_LA_INFORMACIN.docx" office:target-frame-name="_blank" xlink:show="new"><text:span text:style-name="T62">.docx</text:span></text:a><text:span text:style-name="T63">) (</text:span><text:a xlink:href="https://www.itccanarias.org/web/images/itc/TR-DER-FORMULARIO_DERECHO_DE_ACCESO_A_LA_INFORMACIN.odt" office:target-frame-name="_blank" xlink:show="new"><text:span text:style-name="T64">.odt</text:span></text:a><text:span text:style-name="T65">)</text:span></text:p>
            </text:list-item>
          </text:list>
        </text:list-item>
        <text:list-item>
          <text:p text:style-name="P66"><text:span text:style-name="T67">Oficinas de Registro.-</text:span><text:span text:style-name="T68"> Entregando escrito simple o formulario establecido, facilitado in situ, en las oficinas de las dos sedes insulares del ITC en Gran Canaria (C/ Cebrián nº 3, planta 6ª 35003 Las Palmas de Gran Canaria) y en el centro de Tenerife (Plaza de Sixto Machado, 3. 38009 S/C de Tenerife).</text:span></text:p>
          <text:list text:continue-numbering="true">
            <text:list-item>
              <text:p text:style-name="P69"><text:span text:style-name="T70">Formulario de Derecho de Acceso a la Información Pública (</text:span><text:a xlink:href="https://www.itccanarias.org/web/images/itc/TR-DER-FORMULARIO_DERECHO_DE_ACCESO_A_LA_INFORMACIN.docx" office:target-frame-name="_blank" xlink:show="new"><text:span text:style-name="T71">.docx</text:span></text:a><text:span text:style-name="T72">) (</text:span><text:a xlink:href="https://www.itccanarias.org/web/images/itc/TR-DER-FORMULARIO_DERECHO_DE_ACCESO_A_LA_INFORMACIN.odt" office:target-frame-name="_blank" xlink:show="new"><text:span text:style-name="T73">.odt</text:span></text:a><text:span text:style-name="T74">)</text:span></text:p>
            </text:list-item>
          </text:list>
        </text:list-item>
        <text:list-item>
          <text:p text:style-name="P75"><text:span text:style-name="T76">Correo Postal.-</text:span><text:span text:style-name="T77"> Remitiendo por correo postal, escrito simple o formulario establecido a las sedes insulares del ITC en Gran Canaria (C/ Cebrián nº 3, planta 6ª, 35003 Las Palmas de Gran Canaria) o en Tenerife (Plaza de Sixto Machado, 3. 38009 S/C de Tenerife).</text:span></text:p>
          <text:list text:continue-numbering="true">
            <text:list-item>
              <text:p text:style-name="P78"><text:span text:style-name="T79">Formulario de Derecho de Acceso a la Información Pública (</text:span><text:a xlink:href="https://www.itccanarias.org/web/images/itc/TR-DER-FORMULARIO_DERECHO_DE_ACCESO_A_LA_INFORMACIN.docx" office:target-frame-name="_blank" xlink:show="new"><text:span text:style-name="T80">.docx</text:span></text:a><text:span text:style-name="T81">) (</text:span><text:a xlink:href="https://www.itccanarias.org/web/images/itc/TR-DER-FORMULARIO_DERECHO_DE_ACCESO_A_LA_INFORMACIN.odt" office:target-frame-name="_blank" xlink:show="new"><text:span text:style-name="T82">.odt</text:span></text:a><text:span text:style-name="T83">)</text:span></text:p>
            </text:list-item>
          </text:list>
        </text:list-item>
      </text:list>
      <text:p text:style-name="P84"><text:span text:style-name="T85"> </text:span></text:p>
      <text:p text:style-name="P86"><text:span text:style-name="T87">En el ITC se ha establecido una instrucción que recoge el </text:span><text:span text:style-name="T88">procedimiento que indica el ejercicio de derecho de acceso a la información pública</text:span></text:p>
      <text:soft-page-break/>
      <text:list text:style-name="LFO3" text:continue-numbering="true">
        <text:list-item>
          <text:p text:style-name="P89"><text:span text:style-name="T90">Instrucción que regula el procedimiento de Derecho de Acceso a la Información Pública (</text:span><text:a xlink:href="https://www.itccanarias.org/web/images/itc/TR-DER-INSTRUCCION_QUE_REGULA_PROCEDIMIENTO_DERECHO_DE_ACCESO.docx" office:target-frame-name="_blank" xlink:show="new"><text:span text:style-name="T91">.docx</text:span></text:a><text:span text:style-name="T92">) (</text:span><text:a xlink:href="https://www.itccanarias.org/web/images/itc/TR-DER-INSTRUCCION_QUE_REGULA_PROCEDIMIENTO_DERECHO_DE_ACCESO.odt" office:target-frame-name="_blank" xlink:show="new"><text:span text:style-name="T93">.odt</text:span></text:a><text:span text:style-name="T94">)</text:span></text:p>
        </text:list-item>
      </text:list>
      <text:p text:style-name="P95"> </text:p>
      <text:p text:style-name="P96"><text:span text:style-name="T97">Cualquier solicitud de información que no llegue vía telemática, será escaneada por la persona receptora de la misma y remitida vía correo electrónico (</text:span><text:a xlink:href="mailto:transparencia@itccanarias.org" office:target-frame-name="_top" xlink:show="replace"><text:span text:style-name="T98">transparencia@itccanarias.org</text:span></text:a><text:span text:style-name="T99">), para su correspondiente gestión y registro. Se llevará un registro de las solicitudes anuales formuladas por los ciudadanos, en el que se incluirán todos los campos indicados conforme al artículo 11 de la </text:span><text:a xlink:href="https://www.gobiernodecanarias.org/libroazul/pdf/71248.pdf" office:target-frame-name="_top" xlink:show="replace"><text:span text:style-name="T100">Ley 12/2014, de 26 de diciembre, de transparencia y acceso a la información pública</text:span></text:a><text:span text:style-name="T101">.</text:span></text:p>
      <text:p text:style-name="P102"><text:span text:style-name="T103">Puede ejercer el Derecho de reclamar información pública no aportada por el Instituto Tecnológico de Canarias,S.A., a través del correo electrónico del Comisionado de Transparencia. </text:span><text:a xlink:href="mailto:comisionadotransparencia@transparenciacanarias.org" office:target-frame-name="_top" xlink:show="replace"><text:span text:style-name="T104">comisionadotransparencia@transparenciacanarias.org</text:span></text:a><text:span text:style-name="T105">. Contra la resolución, expresa o presunta de la solicitud de acceso podrá interponerse reclamación ante el Comisionado de Transparencia y Acceso a la Información con carácter potestativo y previo a su impugnación en vía contencioso-administrativo. </text:span><text:a xlink:href="https://transparenciacanarias.org/como-reclamar/" office:target-frame-name="_top" xlink:show="replace"><text:span text:style-name="T106">https://transparenciacanarias.org/como-reclamar/</text:span></text:a></text:p>
      <text:p text:style-name="P107"><text:span text:style-name="T108"> </text:span></text:p>
      <text:h text:style-name="P109" text:outline-level="3"><text:span text:style-name="T110">RESOLUCIONES DENEGATORIAS</text:span></text:h>
      <text:h text:style-name="P111" text:outline-level="4"> </text:h>
      <text:h text:style-name="P112" text:outline-level="4">Resoluciones denegatorias previa disociación de los datos de carácter personal</text:h>
      <text:p text:style-name="P113">El Instituto Tecnológico de Canarias no ha dictado ninguna resolución mediante la cual se deniegue una solicitud de acceso a información pública de ITC</text:p>
      <text:p text:style-name="P114"><text:span text:style-name="T115"> </text:span></text:p>
      <text:h text:style-name="P116" text:outline-level="3"><text:span text:style-name="T117">ESTADÍSTICAS DE DERECHO DE ACCESO</text:span></text:h>
      <text:p text:style-name="P118"> </text:p>
      <text:h text:style-name="P119" text:outline-level="4">Información estadística sobre las resoluciones de las solicitudes de derecho de acceso a la información pública</text:h>
      <text:soft-page-break/>
      <text:p text:style-name="P120">En este apartado se muestran datos estadísticos sobre la resolución por el ITC de las solicitudes de acceso a su información pública. Durante el ejercicio 2021 no ha habido ninguna solicitud de derecho de acceso a la información pública</text:p>
      <text:list text:style-name="LFO4" text:continue-numbering="true">
        <text:list-item>
          <text:p text:style-name="P121"><text:span text:style-name="T122">Estadística resolución solicitudes de acceso Ejercicios 2019-2021 (</text:span><text:a xlink:href="https://www.itccanarias.org/web/images/itc/TR-DER-2021_Estadsticas_solicitudes_derecho_de_acceso.xlsx" office:target-frame-name="_blank" xlink:show="new"><text:span text:style-name="T123">.xlsx</text:span></text:a><text:span text:style-name="T124">) (</text:span><text:a xlink:href="https://www.itccanarias.org/web/images/itc/TR-DER-2021_Estadsticas_solicitudes_derecho_de_acceso.ods" office:target-frame-name="_blank" xlink:show="new"><text:span text:style-name="T125">.ods</text:span></text:a><text:span text:style-name="T126">)</text:span></text:p>
        </text:list-item>
      </text:list>
      <text:p text:style-name="P127"> </text:p>
      <text:h text:style-name="P128" text:outline-level="4">Informes de Transparencia</text:h>
      <text:p text:style-name="P129"><text:span text:style-name="T130">El </text:span><text:span text:style-name="T131">Instituto Tecnológico de Canarias, S.A. </text:span><text:span text:style-name="T132">se encuentra inmerso en un proceso de adaptación de sus procesos y procedimientos para reforzar la transparencia de su actividad pública. Les facilitamos los informes de cumplimiento del grado de transparencia del ITC emitido por Comisionado de Transparencia y Acceso a la Información Pública de Canarias:</text:span></text:p>
      <text:list text:style-name="LFO5" text:continue-numbering="true">
        <text:list-item>
          <text:p text:style-name="P133"><text:span text:style-name="T134">Informe del grado de cumplimiento de Transparencia del ITC. Comisionado de Transparencia. Ejercicio 2017 (.</text:span><text:a xlink:href="https://www.itccanarias.org/web/images/itc/TR-POR-Resultado_de_la_evaluacin_del_grado_de_transparencia_2017.pdf" office:target-frame-name="_blank" xlink:show="new"><text:span text:style-name="T135">pdf</text:span></text:a><text:span text:style-name="T136">) (.</text:span><text:a xlink:href="https://www.itccanarias.org/web/images/itc/TR-POR-Resultado_de_la_evaluacin_del_grado_de_transparencia_2017.docx" office:target-frame-name="_blank" xlink:show="new"><text:span text:style-name="T137">docx</text:span></text:a><text:span text:style-name="T138">) (.</text:span><text:a xlink:href="https://www.itccanarias.org/web/images/itc/TR-POR-Resultado_de_la_evaluacin_del_grado_de_transparencia_2017.odt" office:target-frame-name="_blank" xlink:show="new"><text:span text:style-name="T139">odt</text:span></text:a><text:span text:style-name="T140">)</text:span></text:p>
        </text:list-item>
        <text:list-item>
          <text:p text:style-name="P141"><text:span text:style-name="T142">Informe del grado de cumplimiento de Transparencia del ITC. Comisionado de Transparencia. Ejercicio 2018 (.</text:span><text:a xlink:href="https://www.itccanarias.org/web/images/itc/TR-POR-Resultado_de_la_evaluacin_del_grado_de_transparencia_2018.pdf" office:target-frame-name="_blank" xlink:show="new"><text:span text:style-name="T143">pdf</text:span></text:a><text:span text:style-name="T144">) (.</text:span><text:a xlink:href="https://www.itccanarias.org/web/images/itc/TR-POR-Resultado_de_la_evaluacin_del_grado_de_transparencia_2018.docx" office:target-frame-name="_blank" xlink:show="new"><text:span text:style-name="T145">docx</text:span></text:a><text:span text:style-name="T146">) (.</text:span><text:a xlink:href="https://www.itccanarias.org/web/images/itc/TR-POR-Resultado_de_la_evaluacin_del_grado_de_transparencia_2018.odt" office:target-frame-name="_blank" xlink:show="new"><text:span text:style-name="T147">odt</text:span></text:a><text:span text:style-name="T148">)</text:span></text:p>
        </text:list-item>
        <text:list-item>
          <text:p text:style-name="P149"><text:span text:style-name="T150">Informe del grado de cumplimiento de Transparencia del ITC. Comisionado de Transparencia. Ejercicio 2019 (.</text:span><text:a xlink:href="https://www.itccanarias.org/web/images/itc/TR-POR-Resultado_de_la_evaluacin_del_grado_de_transparencia_2019.pdf" office:target-frame-name="_blank" xlink:show="new"><text:span text:style-name="T151">pdf</text:span></text:a><text:span text:style-name="T152">) (.</text:span><text:a xlink:href="https://www.itccanarias.org/web/images/itc/TR-POR-Resultado_de_la_evaluacin_del_grado_de_transparencia_2019.docx" office:target-frame-name="_blank" xlink:show="new"><text:span text:style-name="T153">docx</text:span></text:a><text:span text:style-name="T154">) (.</text:span><text:a xlink:href="https://www.itccanarias.org/web/images/itc/TR-POR-Resultado_de_la_evaluacin_del_grado_de_transparencia_2019.odt" office:target-frame-name="_blank" xlink:show="new"><text:span text:style-name="T155">odt</text:span></text:a><text:span text:style-name="T156">)</text:span></text:p>
        </text:list-item>
        <text:list-item>
          <text:p text:style-name="P157"><text:span text:style-name="T158">Informe del grado de cumplimiento de Transparencia del ITC. Comisionado de Transparencia. Ejercicio 2020 (.</text:span><text:a xlink:href="https://www.itccanarias.org/web/images/itc/TR-POR-Resultado_de_la_evaluacin_del_grado_de_transparencia_2020.pdf" office:target-frame-name="_blank" xlink:show="new"><text:span text:style-name="T159">pdf</text:span></text:a><text:span text:style-name="T160">) (.</text:span><text:a xlink:href="https://www.itccanarias.org/web/images/itc/TR-POR-Resultado_de_la_evaluacin_del_grado_de_transparencia_2020.docx" office:target-frame-name="_blank" xlink:show="new"><text:span text:style-name="T161">docx</text:span></text:a><text:span text:style-name="T162">) (.</text:span><text:a xlink:href="https://www.itccanarias.org/web/images/itc/TR-POR-Resultado_de_la_evaluacin_del_grado_de_transparencia_2020.odt" office:target-frame-name="_blank" xlink:show="new"><text:span text:style-name="T163">odt</text:span></text:a><text:span text:style-name="T164">)</text:span></text:p>
        </text:list-item>
      </text:list>
      <text:p text:style-name="P165"> </text:p>
      <text:p text:style-name="P166">El Instituto Tecnológico de Canarias, S.A. elabora anualmente, y tras la evaluación por parte del Comisionado de Transparencia y Acceso a la Información Pública de Canarias, un informe sobre el grado de aplicación de la Ley de Transparencia.</text:p>
      <text:list text:style-name="LFO6" text:continue-numbering="true">
        <text:list-item>
          <text:p text:style-name="P167"><text:span text:style-name="T168">Informe Anual sobre el grado de aplicación de la Ley 12/2014, de 26 de diciembre, de Transparencia y Acceso a la Información Pública. Ejercicio 2019 (</text:span><text:a xlink:href="https://www.itccanarias.org/web/images/itc/TR-POR-Informe_de_Transparencia_2019.pdf" office:target-frame-name="_blank" xlink:show="new"><text:span text:style-name="T169">.pdf</text:span></text:a><text:span text:style-name="T170">)</text:span></text:p>
        </text:list-item>
        <text:list-item>
          <text:p text:style-name="P171"><text:span text:style-name="T172">Informe Anual sobre el grado de aplicación de la Ley 12/2014, de 26 de diciembre, de Transparencia y Acceso a la Información Pública. Ejercicio 2020 (</text:span><text:a xlink:href="https://www.itccanarias.org/web/images/itc/TR-POR-Informe_de_Transparencia_2020.pdf" office:target-frame-name="_blank" xlink:show="new"><text:span text:style-name="T173">.pdf</text:span></text:a><text:span text:style-name="T174">)</text:span></text:p>
        </text:list-item>
        <text:list-item>
          <text:p text:style-name="P175"><text:span text:style-name="T176">Informe Anual sobre el grado de aplicación de la Ley 12/2014, de 26 de diciembre, de Transparencia y Acceso a la Información Pública. Ejercicio 2021 (</text:span><text:a xlink:href="https://www.itccanarias.org/web/images/itc/TR-POR-Informe_de_Transparencia_2021.pdf" office:target-frame-name="_blank" xlink:show="new"><text:span text:style-name="T177">.pdf</text:span></text:a><text:span text:style-name="T178">)</text:span></text:p>
        </text:list-item>
      </text:list>
      <text:p text:style-name="P179"> </text:p>
      <text:soft-page-break/>
      <text:p text:style-name="P180"><text:span text:style-name="T181">Fecha de Actualización</text:span><text:span text:style-name="T182">: 12 de julio de 2022</text:span><text:span text:style-name="T183"><text:line-break/></text:span><text:span text:style-name="T184">Periodicidad: </text:span><text:span text:style-name="T185">Cada vez que se actualice el ejercicio</text:span><text:span text:style-name="T186"><text:line-break/></text:span><text:span text:style-name="T187">Tipo de información:</text:span><text:span text:style-name="T188"> Derecho de Acces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DERECHO DE ACCESO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món García</meta:initial-creator>
    <dc:creator>Ramón García</dc:creator>
    <meta:creation-date>2022-07-12T12:40:00Z</meta:creation-date>
    <dc:date>2022-07-12T12:40:00Z</dc:date>
    <meta:template xlink:href="Normal.dotm" xlink:type="simple"/>
    <meta:editing-cycles>2</meta:editing-cycles>
    <meta:editing-duration>PT0S</meta:editing-duration>
    <meta:document-statistic meta:page-count="5" meta:paragraph-count="87" meta:word-count="1481" meta:character-count="9837" meta:row-count="211" meta:non-whitespace-character-count="8443"/>
  </office:meta>
</office:document-meta>
</file>