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T11" style:parent-style-name="Fuentedepárrafopredeter." style:family="text"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3" style:parent-style-name="NormalWeb" style:family="paragraph">
      <style:paragraph-properties fo:margin-top="0in" fo:margin-bottom="0.2083in" fo:background-color="#FFFFFF"/>
    </style:style>
    <style:style style:name="T1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7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8" style:parent-style-name="Título3" style:family="paragraph">
      <style:paragraph-properties fo:margin-top="0.2083in" fo:margin-bottom="0.1041in" style:line-height-at-least="0.2708in" fo:background-color="#FFFFFF"/>
    </style:style>
    <style:style style:name="T19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20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1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2" style:parent-style-name="NormalWeb" style:family="paragraph">
      <style:paragraph-properties fo:margin-top="0in" fo:margin-bottom="0.2083in" fo:background-color="#FFFFFF"/>
    </style:style>
    <style:style style:name="T2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7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9" style:parent-style-name="NormalWeb" style:family="paragraph">
      <style:paragraph-properties fo:margin-top="0in" fo:margin-bottom="0.2083in" fo:background-color="#FFFFFF"/>
    </style:style>
    <style:style style:name="T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8" style:parent-style-name="NormalWeb" style:family="paragraph">
      <style:paragraph-properties fo:margin-top="0in" fo:margin-bottom="0.2083in" fo:background-color="#FFFFFF"/>
    </style:style>
    <style:style style:name="T6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70" style:parent-style-name="NormalWeb" style:family="paragraph">
      <style:paragraph-properties fo:margin-top="0in" fo:margin-bottom="0.2083in" fo:background-color="#FFFFFF"/>
    </style:style>
    <style:style style:name="T7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0" style:parent-style-name="NormalWeb" style:family="paragraph">
      <style:paragraph-properties fo:margin-top="0in" fo:margin-bottom="0.2083in" fo:background-color="#FFFFFF"/>
    </style:style>
    <style:style style:name="T8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6" style:parent-style-name="NormalWeb" style:family="paragraph">
      <style:paragraph-properties fo:margin-top="0in" fo:margin-bottom="0.2083in" fo:background-color="#FFFFFF"/>
    </style:style>
    <style:style style:name="T8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P92" style:parent-style-name="NormalWeb" style:family="paragraph">
      <style:paragraph-properties fo:margin-top="0in" fo:margin-bottom="0.2083in" fo:background-color="#FFFFFF"/>
    </style:style>
    <style:style style:name="T9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94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95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96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9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9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0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1" style:parent-style-name="Normal" style:family="paragraph">
      <style:paragraph-properties fo:margin-top="0.0694in" fo:margin-bottom="0.0694in" fo:line-height="100%" fo:background-color="#FFFFFF"/>
    </style:style>
    <style:style style:name="T10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8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09" style:parent-style-name="NormalWeb" style:family="paragraph">
      <style:paragraph-properties fo:margin-top="0in" fo:margin-bottom="0.2083in" fo:background-color="#FFFFFF"/>
    </style:style>
    <style:style style:name="T11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1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13" style:parent-style-name="Normal" style:family="paragraph">
      <style:paragraph-properties fo:margin-top="0.0694in" fo:margin-bottom="0.0694in" fo:line-height="100%" fo:background-color="#FFFFFF"/>
    </style:style>
    <style:style style:name="T11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1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1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21" style:parent-style-name="Normal" style:family="paragraph">
      <style:paragraph-properties fo:margin-top="0.0694in" fo:margin-bottom="0.0694in" fo:line-height="100%" fo:background-color="#FFFFFF"/>
    </style:style>
    <style:style style:name="T1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29" style:parent-style-name="Normal" style:family="paragraph">
      <style:paragraph-properties fo:margin-top="0.0694in" fo:margin-bottom="0.0694in" fo:line-height="100%" fo:background-color="#FFFFFF"/>
    </style:style>
    <style:style style:name="T1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3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38" style:parent-style-name="Normal" style:family="paragraph">
      <style:paragraph-properties fo:margin-top="0.0694in" fo:margin-bottom="0.0694in" fo:line-height="100%" fo:background-color="#FFFFFF"/>
    </style:style>
    <style:style style:name="T1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4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0">DERECHO DE ACCESO</text:span><text:span text:style-name="T11"> </text:span></text:h>
      <text:p text:style-name="P12"> </text:p>
      <text:p text:style-name="P13"><text:span text:style-name="T14">La Ley de Transparencia permite a los ciudadanos que se pueda ejercer el </text:span><text:span text:style-name="T15">Derecho de Acceso a la Información Pública</text:span><text:span text:style-name="T16">, en aquellos ámbitos que no estén cubiertos por la parte de publicidad activa. En este portal puede acceder a múltiple información de transparencia por parte del Instituto Tecnológico de Canarias, pero puede que le interese información que no se encuentra en el portal. Tiene a su disposición, a través de este servicio, la posibilidad de ejercer este derecho, que tiene como límites las cuestiones que puedan afectar a la seguridad nacional y similares.</text:span></text:p>
      <text:h text:style-name="P17" text:outline-level="3"> </text:h>
      <text:h text:style-name="P18" text:outline-level="3"><text:span text:style-name="T19">UNIDADES DE INFORMACIÓN. SOLICITUD DE INFORMACIÓN PÚBLICA</text:span></text:h>
      <text:h text:style-name="P20" text:outline-level="4"> </text:h>
      <text:h text:style-name="P21" text:outline-level="4">Órgano competente en materia de derecho de acceso</text:h>
      <text:p text:style-name="P22"><text:span text:style-name="T23">El </text:span><text:span text:style-name="T24">órgano competente dentro del ITC en materia de derecho de acceso es el Gerente de la Sociedad, </text:span><text:span text:style-name="T25">asistido por el Departamento Jurídico y la Unidad Oficina de Proyectos del ITC.</text:span></text:p>
      <text:p text:style-name="P26"> </text:p>
      <text:h text:style-name="P27" text:outline-level="4">Procedimiento de solicitud</text:h>
      <text:p text:style-name="P28"> </text:p>
      <text:p text:style-name="P29"><text:span text:style-name="T30">Las </text:span><text:span text:style-name="T31">solicitudes de acceso a la información pública</text:span><text:span text:style-name="T32"> de la Sociedad pueden realizarse por cualquiera de los siguientes medios y deberá ir acompañada </text:span><text:span text:style-name="T33">de copia del DNI del solicitante</text:span><text:span text:style-name="T34">:</text:span></text:p>
      <text:list text:style-name="LFO1" text:continue-numbering="true">
        <text:list-item>
          <text:p text:style-name="P35"><text:span text:style-name="T36">Presentación telemática.-</text:span><text:span text:style-name="T37"> Cumplimentando y enviando el siguiente formulario</text:span></text:p>
        </text:list-item>
      </text:list>
      <text:p text:style-name="z-Finaldelformulario">Final del formulario</text:p>
      <text:p text:style-name="P38"> </text:p>
      <text:soft-page-break/>
      <text:list text:style-name="LFO2" text:continue-numbering="true">
        <text:list-item>
          <text:p text:style-name="P39"><text:span text:style-name="T40">Correo Electrónico.-</text:span><text:span text:style-name="T41"> Remitiendo el formulario establecido, debidamente cumplimentado, a la dirección de e-mail habilitada a tal fin (</text:span><text:a xlink:href="mailto:transparencia@itccanarias.org" office:target-frame-name="_top" xlink:show="replace"><text:span text:style-name="T42">transparencia@itccanarias.org</text:span></text:a><text:span text:style-name="T43">).</text:span></text:p>
          <text:list text:continue-numbering="true">
            <text:list-item>
              <text:p text:style-name="P44"><text:span text:style-name="T45">Formulario de Derecho de Acceso a la Información Pública (</text:span><text:a xlink:href="https://www.itccanarias.org/web/images/itc/TR-DER-FORMULARIO_DERECHO_DE_ACCESO_A_LA_INFORMACIN.docx" office:target-frame-name="_blank" xlink:show="new"><text:span text:style-name="T46">.docx</text:span></text:a><text:span text:style-name="T47">) (</text:span><text:a xlink:href="https://www.itccanarias.org/web/images/itc/TR-DER-FORMULARIO_DERECHO_DE_ACCESO_A_LA_INFORMACIN.odt" office:target-frame-name="_blank" xlink:show="new"><text:span text:style-name="T48">.odt</text:span></text:a><text:span text:style-name="T49">)</text:span></text:p>
            </text:list-item>
          </text:list>
        </text:list-item>
        <text:list-item>
          <text:p text:style-name="P50"><text:span text:style-name="T51">Oficinas de Registro.-</text:span><text:span text:style-name="T52"> Entregando escrito simple o formulario establecido, facilitado in situ, en las oficinas de las dos sedes insulares del ITC en Gran Canaria (C/ Cebrián nº 3, planta 6ª 35003 Las Palmas de Gran Canaria) y en el centro de Tenerife (Plaza de Sixto Machado, 3. 38009 S/C de Tenerife).</text:span></text:p>
          <text:list text:continue-numbering="true">
            <text:list-item>
              <text:p text:style-name="P53"><text:span text:style-name="T54">Formulario de Derecho de Acceso a la Información Pública (</text:span><text:a xlink:href="https://www.itccanarias.org/web/images/itc/TR-DER-FORMULARIO_DERECHO_DE_ACCESO_A_LA_INFORMACIN.docx" office:target-frame-name="_blank" xlink:show="new"><text:span text:style-name="T55">.docx</text:span></text:a><text:span text:style-name="T56">) (</text:span><text:a xlink:href="https://www.itccanarias.org/web/images/itc/TR-DER-FORMULARIO_DERECHO_DE_ACCESO_A_LA_INFORMACIN.odt" office:target-frame-name="_blank" xlink:show="new"><text:span text:style-name="T57">.odt</text:span></text:a><text:span text:style-name="T58">)</text:span></text:p>
            </text:list-item>
          </text:list>
        </text:list-item>
        <text:list-item>
          <text:p text:style-name="P59"><text:span text:style-name="T60">Correo Postal.-</text:span><text:span text:style-name="T61"> Remitiendo por correo postal, escrito simple o formulario establecido a las sedes insulares del ITC en Gran Canaria (C/ Cebrián nº 3, planta 6ª, 35003 Las Palmas de Gran Canaria) o en Tenerife (Plaza de Sixto Machado, 3. 38009 S/C de Tenerife).</text:span></text:p>
          <text:list text:continue-numbering="true">
            <text:list-item>
              <text:p text:style-name="P62"><text:span text:style-name="T63">Formulario de Derecho de Acceso a la Información Pública (</text:span><text:a xlink:href="https://www.itccanarias.org/web/images/itc/TR-DER-FORMULARIO_DERECHO_DE_ACCESO_A_LA_INFORMACIN.docx" office:target-frame-name="_blank" xlink:show="new"><text:span text:style-name="T64">.docx</text:span></text:a><text:span text:style-name="T65">) (</text:span><text:a xlink:href="https://www.itccanarias.org/web/images/itc/TR-DER-FORMULARIO_DERECHO_DE_ACCESO_A_LA_INFORMACIN.odt" office:target-frame-name="_blank" xlink:show="new"><text:span text:style-name="T66">.odt</text:span></text:a><text:span text:style-name="T67">)</text:span></text:p>
            </text:list-item>
          </text:list>
        </text:list-item>
      </text:list>
      <text:p text:style-name="P68"><text:span text:style-name="T69"> </text:span></text:p>
      <text:p text:style-name="P70"><text:span text:style-name="T71">En el ITC se ha establecido una instrucción que recoge el </text:span><text:span text:style-name="T72">procedimiento que indica el ejercicio de derecho de acceso a la información pública</text:span></text:p>
      <text:list text:style-name="LFO3" text:continue-numbering="true">
        <text:list-item>
          <text:p text:style-name="P73"><text:span text:style-name="T74">Instrucción que regula el procedimiento de Derecho de Acceso a la Información Pública (</text:span><text:a xlink:href="https://www.itccanarias.org/web/images/itc/TR-DER-INSTRUCCION_QUE_REGULA_PROCEDIMIENTO_DERECHO_DE_ACCESO.docx" office:target-frame-name="_blank" xlink:show="new"><text:span text:style-name="T75">.docx</text:span></text:a><text:span text:style-name="T76">) (</text:span><text:a xlink:href="https://www.itccanarias.org/web/images/itc/TR-DER-INSTRUCCION_QUE_REGULA_PROCEDIMIENTO_DERECHO_DE_ACCESO.odt" office:target-frame-name="_blank" xlink:show="new"><text:span text:style-name="T77">.odt</text:span></text:a><text:span text:style-name="T78">)</text:span></text:p>
        </text:list-item>
      </text:list>
      <text:p text:style-name="P79"> </text:p>
      <text:p text:style-name="P80"><text:span text:style-name="T81">Cualquier solicitud de información que no llegue vía telemática, será escaneada por la persona receptora de la misma y remitida vía correo electrónico (</text:span><text:a xlink:href="mailto:transparencia@itccanarias.org" office:target-frame-name="_top" xlink:show="replace"><text:span text:style-name="T82">transparencia@itccanarias.org</text:span></text:a><text:span text:style-name="T83">), para su correspondiente gestión y registro. Se llevará un registro de las solicitudes anuales formuladas por los ciudadanos, en el que se incluirán todos los campos indicados conforme al artículo 11 de la </text:span><text:a xlink:href="https://www.gobiernodecanarias.org/libroazul/pdf/71248.pdf" office:target-frame-name="_top" xlink:show="replace"><text:span text:style-name="T84">Ley 12/2014, de 26 de diciembre, de transparencia y acceso a la información pública</text:span></text:a><text:span text:style-name="T85">.</text:span></text:p>
      <text:p text:style-name="P86"><text:span text:style-name="T87">Puede ejercer el Derecho de reclamar información pública no aportada por el Instituto Tecnológico de Canarias,S.A., a través del correo electrónico del Comisionado de Transparencia. </text:span><text:a xlink:href="mailto:comisionadotransparencia@transparenciacanarias.org" office:target-frame-name="_top" xlink:show="replace"><text:span text:style-name="T88">comisionadotransparencia@transparenciacanarias.org</text:span></text:a><text:span text:style-name="T89">. Contra la resolución, expresa o presunta de la solicitud de acceso podrá interponerse reclamación ante el Comisionado de Transparencia y Acceso a la Información<text:s/></text:span><text:soft-page-break/><text:span text:style-name="T90">con carácter potestativo y previo a su impugnación en vía contencioso-administrativo. </text:span><text:a xlink:href="https://transparenciacanarias.org/como-reclamar/" office:target-frame-name="_top" xlink:show="replace"><text:span text:style-name="T91">https://transparenciacanarias.org/como-reclamar/</text:span></text:a></text:p>
      <text:p text:style-name="P92"><text:span text:style-name="T93"> </text:span></text:p>
      <text:h text:style-name="P94" text:outline-level="3">RESOLUCIONES DENEGATORIAS</text:h>
      <text:h text:style-name="P95" text:outline-level="4"> </text:h>
      <text:h text:style-name="P96" text:outline-level="4">Resoluciones denegatorias previa disociación de los datos de carácter personal</text:h>
      <text:p text:style-name="P97">El Instituto Tecnológico de Canarias no ha dictado ninguna resolución mediante la cual se deniegue una solicitud de acceso a información pública de ITC</text:p>
      <text:p text:style-name="P98"> </text:p>
      <text:h text:style-name="P99" text:outline-level="4">Información estadística sobre las resoluciones de las solicitudes de derecho de acceso a la información pública</text:h>
      <text:p text:style-name="P100">En este apartado se muestran datos estadísticos sobre la resolución por el ITC de las solicitudes de acceso a su información pública. Durante los ejercicios 2019 y 2020 no ha habido ninguna solicitud de derecho de acceso a la información pública</text:p>
      <text:list text:style-name="LFO4" text:continue-numbering="true">
        <text:list-item>
          <text:p text:style-name="P101"><text:span text:style-name="T102">Estadística resolución solicitudes de acceso (</text:span><text:a xlink:href="https://www.itccanarias.org/web/images/itc/TR-DER-2020_Estadsticas_solicitudes_derecho_de_acceso.xlsx" office:target-frame-name="_blank" xlink:show="new"><text:span text:style-name="T103">.xlsx</text:span></text:a><text:span text:style-name="T104">) (</text:span><text:a xlink:href="https://www.itccanarias.org/web/images/itc/TR-DER-2020_Estadsticas_solicitudes_derecho_de_acceso.ods" office:target-frame-name="_blank" xlink:show="new"><text:span text:style-name="T105">.ods</text:span></text:a><text:span text:style-name="T106">)</text:span></text:p>
        </text:list-item>
      </text:list>
      <text:p text:style-name="P107"> </text:p>
      <text:h text:style-name="P108" text:outline-level="4">Informes de Transparencia</text:h>
      <text:p text:style-name="P109"><text:span text:style-name="T110">El </text:span><text:span text:style-name="T111">Instituto Tecnológico de Canarias, S.A. </text:span><text:span text:style-name="T112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5" text:continue-numbering="true">
        <text:list-item>
          <text:p text:style-name="P113"><text:span text:style-name="T114">Informe del grado de cumplimiento de Transparencia del ITC. Comisionado de Transparencia. Ejercicio 2017 (.</text:span><text:a xlink:href="https://www.itccanarias.org/web/images/itc/TR-POR-Resultado_de_la_evaluacin_del_grado_de_transparencia_2017.pdf" office:target-frame-name="_blank" xlink:show="new"><text:span text:style-name="T115">pdf</text:span></text:a><text:span text:style-name="T116">) (.</text:span><text:a xlink:href="https://www.itccanarias.org/web/images/itc/TR-POR-Resultado_de_la_evaluacin_del_grado_de_transparencia_2017.docx" office:target-frame-name="_blank" xlink:show="new"><text:span text:style-name="T117">docx</text:span></text:a><text:span text:style-name="T118">) (.</text:span><text:a xlink:href="https://www.itccanarias.org/web/images/itc/TR-POR-Resultado_de_la_evaluacin_del_grado_de_transparencia_2017.odt" office:target-frame-name="_blank" xlink:show="new"><text:span text:style-name="T119">odt</text:span></text:a><text:span text:style-name="T120">)</text:span></text:p>
        </text:list-item>
        <text:list-item>
          <text:p text:style-name="P121"><text:span text:style-name="T122">Informe del grado de cumplimiento de Transparencia del ITC. Comisionado de Transparencia. Ejercicio 2018 (.</text:span><text:a xlink:href="https://www.itccanarias.org/web/images/itc/TR-POR-Resultado_de_la_evaluacin_del_grado_de_transparencia_2018.pdf" office:target-frame-name="_blank" xlink:show="new"><text:span text:style-name="T123">pdf</text:span></text:a><text:span text:style-name="T124">) (.</text:span><text:a xlink:href="https://www.itccanarias.org/web/images/itc/TR-POR-Resultado_de_la_evaluacin_del_grado_de_transparencia_2018.docx" office:target-frame-name="_blank" xlink:show="new"><text:span text:style-name="T125">docx</text:span></text:a><text:span text:style-name="T126">) (.</text:span><text:a xlink:href="https://www.itccanarias.org/web/images/itc/TR-POR-Resultado_de_la_evaluacin_del_grado_de_transparencia_2018.odt" office:target-frame-name="_blank" xlink:show="new"><text:span text:style-name="T127">odt</text:span></text:a><text:span text:style-name="T128">)</text:span></text:p>
        </text:list-item>
        <text:list-item>
          <text:p text:style-name="P129"><text:span text:style-name="T130">Informe del grado de cumplimiento de Transparencia del ITC. Comisionado de Transparencia. Ejercicio 2019 (.</text:span><text:a xlink:href="https://www.itccanarias.org/web/images/itc/TR-POR-Resultado_de_la_evaluacin_del_grado_de_transparencia_2019.pdf" office:target-frame-name="_blank" xlink:show="new"><text:span text:style-name="T131">pdf</text:span></text:a><text:span text:style-name="T132">) (.</text:span><text:a xlink:href="https://www.itccanarias.org/web/images/itc/TR-POR-Resultado_de_la_evaluacin_del_grado_de_transparencia_2019.docx" office:target-frame-name="_blank" xlink:show="new"><text:span text:style-name="T133">docx</text:span></text:a><text:span text:style-name="T134">) (.</text:span><text:a xlink:href="https://www.itccanarias.org/web/images/itc/TR-POR-Resultado_de_la_evaluacin_del_grado_de_transparencia_2019.odt" office:target-frame-name="_blank" xlink:show="new"><text:span text:style-name="T135">odt</text:span></text:a><text:span text:style-name="T136">) </text:span></text:p>
        </text:list-item>
      </text:list>
      <text:soft-page-break/>
      <text:p text:style-name="P137">Para el ejercicio 2019, el Instituto Tecnológico de Canarias, S.A. ha elaborado un informe sobre el grado de aplicación de la Ley de Transparencia.</text:p>
      <text:list text:style-name="LFO6" text:continue-numbering="true">
        <text:list-item>
          <text:p text:style-name="P138"><text:span text:style-name="T139">Informe sobre el grado de aplicación de la Ley 12/2014, de 26 de diciembre, de Transparencia y Acceso a la Información Pública. Ejercicio 2019 (</text:span><text:a xlink:href="https://www.itccanarias.org/web/images/itc/TR-POR-Informe_de_Transparencia_2019.pdf" office:target-frame-name="_blank" xlink:show="new"><text:span text:style-name="T140">.pdf</text:span></text:a><text:span text:style-name="T141">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1-10-29T12:33:00Z</meta:creation-date>
    <dc:date>2021-10-29T12:33:00Z</dc:date>
    <meta:template xlink:href="Normal.dotm" xlink:type="simple"/>
    <meta:editing-cycles>2</meta:editing-cycles>
    <meta:editing-duration>PT0S</meta:editing-duration>
    <meta:document-statistic meta:page-count="4" meta:paragraph-count="58" meta:word-count="1210" meta:character-count="8064" meta:row-count="160" meta:non-whitespace-character-count="6912"/>
  </office:meta>
</office:document-meta>
</file>