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/>
    </style:style>
    <style:style style:name="T1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2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1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4" style:parent-style-name="NormalWeb" style:family="paragraph">
      <style:text-properties style:font-name="Open Sans" style:font-name-complex="Open Sans" fo:color="#333333" fo:font-size="11.5pt" style:font-size-asian="11.5pt" style:font-size-complex="11.5pt"/>
    </style:style>
    <style:style style:name="T15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1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8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1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2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21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2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</office:automatic-styles>
  <office:body>
    <office:text text:use-soft-page-breaks="true">
      <text:p text:style-name="P1"><text:span text:style-name="T11">El </text:span><text:span text:style-name="T12">Instituto Tecnológico de Canarias S. A.</text:span><text:span text:style-name="T13">, no realiza servicios públicos ni tiene ninguna concesión de servicios públicos, y como Sociedad Mercantil Pública no le es de aplicación esta obligación de transparencia de la actividad pública y del ejercicio del derecho de acceso a la información pública en el ámbito de la Comunidad Autónoma de Canarias.</text:span></text:p>
      <text:p text:style-name="P14">   </text:p>
      <text:p text:style-name="NormalWeb"><text:span text:style-name="T15">Fecha de Actualización:</text:span><text:span text:style-name="T16"> 20 de marzo de 2025</text:span><text:span text:style-name="T17"><text:line-break/></text:span><text:span text:style-name="T18">Periodicidad:</text:span><text:span text:style-name="T19"> Anual</text:span><text:span text:style-name="T20"><text:line-break/></text:span><text:span text:style-name="T21">Tipo de información:</text:span><text:span text:style-name="T22"> Concesión de Servicios Público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604in"/>
    </style:style>
    <style:style style:name="TableColumn4" style:family="table-column">
      <style:table-column-properties style:column-width="4.2326in"/>
    </style:style>
    <style:style style:name="Table2" style:family="table">
      <style:table-properties style:width="6.993in" fo:margin-left="-0.2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A6A6A6" fo:letter-spacing="-0.0027in" fo:font-size="13.5pt" style:font-size-asian="13.5pt" style:font-size-complex="13.5pt" style:language-asian="es" style:country-asian="ES"/>
    </style:style>
    <style:style style:name="P10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37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  <text:p text:style-name="P10">CONCESIÓN DE SERVICIOS PÚBLICOS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món García</meta:initial-creator>
    <dc:creator>Ramón García Déniz</dc:creator>
    <meta:creation-date>2025-04-09T15:12:00Z</meta:creation-date>
    <dc:date>2025-04-09T15:12:00Z</dc:date>
    <meta:template xlink:href="Normal.dotm" xlink:type="simple"/>
    <meta:editing-cycles>2</meta:editing-cycles>
    <meta:editing-duration>PT0S</meta:editing-duration>
    <meta:user-defined meta:name="ContentTypeId">0x01010037E8BAB1CC329B47847BB7DB76CAB62C</meta:user-defined>
    <meta:document-statistic meta:page-count="1" meta:paragraph-count="2" meta:word-count="73" meta:character-count="472" meta:row-count="9" meta:non-whitespace-character-count="401"/>
  </office:meta>
</office:document-meta>
</file>