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Tahoma" svg:font-family="Tahoma"/>
  </office:font-face-decls>
  <office:automatic-styles>
    <style:style style:name="ce1" style:family="table-cell" style:parent-style-name="Normal_Hoja1"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 style:family="table-cell" style:parent-style-name="Normal_Hoja1" style:data-style-name="N0">
      <style:table-cell-properties fo:border-top="thin solid #000000" fo:border-bottom="thin solid #000000" fo:border-left="thin solid #000000" fo:border-right="none"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4"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style:style>
    <style:style style:name="ce7" style:family="table-cell" style:parent-style-name="Default" style:data-style-name="N37">
      <style:table-cell-properties style:vertical-align="middle" fo:wrap-option="wrap" fo:background-color="#FFFFFF"/>
      <style:text-properties fo:color="#00B0F0" style:font-name="Arial Narrow" style:font-name-asian="Arial Narrow" style:font-name-complex="Arial Narrow"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9"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6" style:family="table-cell" style:parent-style-name="Default" style:data-style-name="N37">
      <style:table-cell-properties style:vertical-align="middle" fo:wrap-option="wrap"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17" style:family="table-cell" style:parent-style-name="Default" style:data-style-name="N37">
      <style:table-cell-properties style:vertical-align="middle" fo:wrap-option="wrap" fo:background-color="#FFFFFF" style:repeat-content="false"/>
      <style:paragraph-properties fo:text-align="center"/>
      <style:text-properties fo:color="#00B0F0" fo:font-size="24pt" style:font-size-asian="24pt" style:font-size-complex="24pt" fo:font-weight="bold" style:font-weight-asian="bold" style:font-weight-complex="bold"/>
    </style:style>
    <style:style style:name="ce18" style:family="table-cell" style:parent-style-name="Normal_Hoja1"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Hoja1"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21" style:family="table-cell" style:parent-style-name="Hiperv_237_nculo"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0pt" style:font-size-asian="10pt" style:font-size-complex="10pt"/>
    </style:style>
    <style:style style:name="ce23" style:family="table-cell" style:parent-style-name="Normal_Hoja1"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4" style:family="table-cell" style:parent-style-name="Normal_Hoja1" style:data-style-name="N38">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Normal_Hoja1" style:data-style-name="N0">
      <style:table-cell-properties fo:border="thin solid #000000" style:vertical-align="middle" fo:wrap-option="wrap" fo:background-color="#DDD9C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Hiperv_237_nculo" style:data-style-name="N0">
      <style:table-cell-properties style:vertical-align="automatic" fo:wrap-option="wrap" fo:background-color="#FFFFFF"/>
      <style:text-properties fo:color="#0000FF" style:text-underline-style="solid" style:text-underline-type="single"/>
    </style:style>
    <style:style style:name="ce31"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32"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33" style:family="table-cell" style:parent-style-name="Normal_Hoja1"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36"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33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2.11666666666667cm"/>
    </style:style>
    <style:style style:name="co3" style:family="table-column">
      <style:table-column-properties fo:break-before="auto" style:column-width="8.651875cm"/>
    </style:style>
    <style:style style:name="co4" style:family="table-column">
      <style:table-column-properties fo:break-before="auto" style:column-width="9.2075cm"/>
    </style:style>
    <style:style style:name="co5" style:family="table-column">
      <style:table-column-properties fo:break-before="auto" style:column-width="10.5833333333333cm"/>
    </style:style>
    <style:style style:name="co6" style:family="table-column">
      <style:table-column-properties fo:break-before="auto" style:column-width="6.79979166666667cm"/>
    </style:style>
    <style:style style:name="co7" style:family="table-column">
      <style:table-column-properties fo:break-before="auto" style:column-width="8.12270833333333cm"/>
    </style:style>
    <style:style style:name="co8" style:family="table-column">
      <style:table-column-properties fo:break-before="auto" style:column-width="9.23395833333333cm"/>
    </style:style>
    <style:style style:name="co9" style:family="table-column">
      <style:table-column-properties fo:break-before="auto" style:column-width="8.14916666666667cm"/>
    </style:style>
    <style:style style:name="co10" style:family="table-column">
      <style:table-column-properties fo:break-before="auto" style:column-width="6.21770833333333cm"/>
    </style:style>
    <style:style style:name="co11" style:family="table-column">
      <style:table-column-properties fo:break-before="auto" style:column-width="3.91583333333333cm"/>
    </style:style>
    <style:style style:name="ro1" style:family="table-row">
      <style:table-row-properties style:row-height="1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127.5pt" style:use-optimal-row-height="true" fo:break-before="page"/>
    </style:style>
    <style:style style:name="ro9" style:family="table-row">
      <style:table-row-properties style:row-height="6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02.75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153pt" style:use-optimal-row-height="true" fo:break-before="auto"/>
    </style:style>
    <style:style style:name="ro15" style:family="table-row">
      <style:table-row-properties style:row-height="153.7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52.25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165.75pt" style:use-optimal-row-height="false" fo:break-before="auto"/>
    </style:style>
    <style:style style:name="ro21" style:family="table-row">
      <style:table-row-properties style:row-height="144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191.25pt" style:use-optimal-row-height="true" fo:break-before="auto"/>
    </style:style>
    <style:style style:name="ro24" style:family="table-row">
      <style:table-row-properties style:row-height="14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VENIOS_2023"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number-columns-repeated="2" table:default-cell-style-name="ce5"/>
        <table:table-column table:style-name="co2" table:number-columns-repeated="16370" table:default-cell-style-name="ce5"/>
        <table:table-row table:style-name="ro1">
          <table:table-cell table:style-name="ce4"/>
          <table:table-cell table:number-columns-repeated="11" table:style-name="ce3"/>
          <table:table-cell table:number-columns-repeated="16372" table:style-name="ce5"/>
        </table:table-row>
        <table:table-row table:style-name="ro1">
          <table:table-cell table:style-name="ce4"/>
          <table:table-cell table:style-name="ce6">
            <draw:frame draw:z-index="1" draw:id="id0" draw:style-name="a0" draw:name="Imagen 1" svg:x="0.03125in" svg:y="0.08333in" svg:width="4.05729in" svg:height="0.63114in" style:rel-width="scale" style:rel-height="scale">
              <draw:image xlink:href="media/image1.png" xlink:type="simple" xlink:show="embed" xlink:actuate="onLoad"/>
              <svg:title/>
              <svg:desc>Instituto Tecnológico de Canarias</svg:desc>
            </draw:frame>
          </table:table-cell>
          <table:table-cell office:value-type="string" table:number-columns-spanned="11" table:number-rows-spanned="3" table:style-name="ce16">
            <text:p>PORTAL DE TRANSPARENCIA</text:p>
          </table:table-cell>
          <table:covered-table-cell table:number-columns-repeated="10"/>
          <table:table-cell table:number-columns-repeated="16371" table:style-name="ce5"/>
        </table:table-row>
        <table:table-row table:style-name="ro1">
          <table:table-cell table:style-name="ce4"/>
          <table:table-cell table:style-name="ce7"/>
          <table:covered-table-cell/>
          <table:covered-table-cell table:number-columns-repeated="10"/>
          <table:table-cell table:number-columns-repeated="16371" table:style-name="ce5"/>
        </table:table-row>
        <table:table-row table:style-name="ro2">
          <table:table-cell table:style-name="ce4"/>
          <table:table-cell table:style-name="ce7"/>
          <table:covered-table-cell/>
          <table:covered-table-cell table:number-columns-repeated="10"/>
          <table:table-cell table:number-columns-repeated="16371" table:style-name="ce5"/>
        </table:table-row>
        <table:table-row table:style-name="ro1">
          <table:table-cell table:style-name="ce4"/>
          <table:table-cell table:number-columns-repeated="11" table:style-name="ce7"/>
          <table:table-cell table:number-columns-repeated="16372" table:style-name="ce5"/>
        </table:table-row>
        <table:table-row table:style-name="ro3">
          <table:table-cell table:style-name="ce4"/>
          <table:table-cell table:style-name="ce6"/>
          <table:table-cell office:value-type="string" table:number-columns-spanned="11" table:number-rows-spanned="1" table:style-name="ce17">
            <text:p>CONVENIOS Y ENCOMIENDAS DE GESTIÓN - CONVENIOS EJERCICIO 2023</text:p>
          </table:table-cell>
          <table:covered-table-cell table:number-columns-repeated="10"/>
          <table:table-cell table:number-columns-repeated="16371" table:style-name="ce5"/>
        </table:table-row>
        <table:table-row table:style-name="ro1">
          <table:table-cell table:style-name="ce4"/>
          <table:table-cell table:number-columns-repeated="11" table:style-name="ce7"/>
          <table:table-cell table:number-columns-repeated="16372" table:style-name="ce5"/>
        </table:table-row>
        <table:table-row table:style-name="ro1">
          <table:table-cell table:style-name="ce4"/>
          <table:table-cell table:number-columns-repeated="2" table:style-name="ce3"/>
          <table:table-cell office:value-type="string" table:style-name="ce9">
            <text:p>Actualización: 07/03/2024</text:p>
          </table:table-cell>
          <table:table-cell table:number-columns-repeated="8" table:style-name="ce3"/>
          <table:table-cell table:number-columns-repeated="16372" table:style-name="ce5"/>
        </table:table-row>
        <table:table-row table:number-rows-repeated="2" table:style-name="ro1">
          <table:table-cell table:style-name="ce4"/>
          <table:table-cell table:number-columns-repeated="11" table:style-name="ce3"/>
          <table:table-cell table:number-columns-repeated="16372" table:style-name="ce5"/>
        </table:table-row>
        <table:table-row table:style-name="ro4">
          <table:table-cell table:number-columns-repeated="2" table:style-name="ce5"/>
          <table:table-cell table:style-name="ce8"/>
          <table:table-cell office:value-type="string" table:style-name="ce1">
            <text:p>1.-DENOMINACIÓN DEL CONVENIO Y PARTES FIRMANTES</text:p>
          </table:table-cell>
          <table:table-cell office:value-type="string" table:style-name="ce1">
            <text:p>2.-OBJETO</text:p>
          </table:table-cell>
          <table:table-cell office:value-type="string" table:style-name="ce1">
            <text:p>3.-ACTUACIONES O ACTIVIDADES COMPROMETIDAS</text:p>
          </table:table-cell>
          <table:table-cell office:value-type="string" table:style-name="ce2">
            <text:p>4.-PLAZO Y CONDICIONES DE VIGENCIA</text:p>
          </table:table-cell>
          <table:table-cell office:value-type="string" table:style-name="ce1">
            <text:p>5.-ORGANOS/UNIDADES ENCARGADAS DE LA EJEUCIÓN</text:p>
          </table:table-cell>
          <table:table-cell office:value-type="string" table:style-name="ce1">
            <text:p>6.-OBLIGACIONES ECONÓMICAS/FINANCIACIÓN DE CADA PARTE</text:p>
          </table:table-cell>
          <table:table-cell office:value-type="string" table:style-name="ce1">
            <text:p>7.-MODIFICACIONES REALIZADAS DURANTE LA VIGENCIA (OBJETO Y FECHA)</text:p>
          </table:table-cell>
          <table:table-cell office:value-type="string" table:style-name="ce1">
            <text:p>Fecha publicación en BOC</text:p>
          </table:table-cell>
          <table:table-cell office:value-type="string" table:style-name="ce1">
            <text:p>Nº REGISTRO REGECON</text:p>
          </table:table-cell>
          <table:table-cell office:value-type="string" table:number-columns-spanned="2" table:number-rows-spanned="1" table:style-name="ce33">
            <text:p>Convenio en formato digital</text:p>
          </table:table-cell>
          <table:covered-table-cell/>
          <table:table-cell table:number-columns-repeated="16370"/>
        </table:table-row>
        <table:table-row table:style-name="ro5">
          <table:table-cell table:number-columns-repeated="2" table:style-name="ce5"/>
          <table:table-cell office:value-type="float" office:value="1" table:style-name="ce25">
            <text:p>1</text:p>
          </table:table-cell>
          <table:table-cell office:value-type="string" table:style-name="ce11">
            <text:p>CONVENIO MARCO DE COOPERACIÓN ENTRE LA AGENCIA DE ELECTRIFICACIÓN RURAL DE SENEGAL (ASER) Y EL INSTITUTO TECNOLÓGICO DE CANARIAS, S.A</text:p>
          </table:table-cell>
          <table:table-cell office:value-type="string" table:style-name="ce12">
            <text:p>El objeto de este Convenio es establcer el marco de colaboración y cooperación entre las partes implicadas y especificar en particular las obligaciones de cada una de ellas en el Proyecto MICROGRIDBLUE, en lo relativo a la selección del emplazamiento, el diseño, el pedido, el seguimiento de la instalación, la puesta en marcha y la sostenibilidad a largo plazo de una planta fotovoltaica con almacnamiento en una zona rural de Senegal.</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2">
            <text:p>Convenio formalizado el 25/01/2023 y vigente hasta fecha de finalización del Proyecto MicroGrid-Blue, en agosto/23</text:p>
          </table:table-cell>
          <table:table-cell office:value-type="string" table:style-name="ce18">
            <text:p>Dpto. de EERR</text:p>
          </table:table-cell>
          <table:table-cell office:value-type="string" table:style-name="ce12">
            <text:p>La financiación de las tareas objeto de este Acuerdo, acorde a los presupuestos máximos previstos en el Proyecto MICROGRID-BLUE<text:span text:style-name="T4">, actividad 2.3.2 – Proyectos pilotos en África Occidental.</text:span><text:span text:style-name="T5"><text:s/></text:span></text:p>
          </table:table-cell>
          <table:table-cell office:value-type="string" table:style-name="ce19">
            <text:p>No se han realizado modificaciones durante la vigencia</text:p>
          </table:table-cell>
          <table:table-cell office:value-type="string" table:style-name="ce21">
            <text:p>www.gobiernodecanarias.org/boc/2023/037/003.html</text:p>
          </table:table-cell>
          <table:table-cell office:value-type="string" table:style-name="ce10">
            <text:p>83/2023</text:p>
          </table:table-cell>
          <table:table-cell office:value-type="string" table:number-columns-spanned="2" table:number-rows-spanned="1" table:style-name="ce32">
            <text:p><text:a xlink:href="https://www.itccanarias.org/web/images/itc/TR-CON-2023-Nº%2001_2023-01-25_Convenio%20de%20Cooperación%20entre%20ITC%20y%20%20ASER_Proyecto%20MicrogridBlue.pdf">Convenio</text:a></text:p>
          </table:table-cell>
          <table:covered-table-cell/>
          <table:table-cell table:number-columns-repeated="16370"/>
        </table:table-row>
        <table:table-row table:style-name="ro6">
          <table:table-cell table:number-columns-repeated="2" table:style-name="ce5"/>
          <table:table-cell office:value-type="float" office:value="2" table:style-name="ce25">
            <text:p>2</text:p>
          </table:table-cell>
          <table:table-cell office:value-type="string" table:style-name="ce11">
            <text:p>CONVENIO DE COLABORACIÓN ENTRE LA CONSEJERÍA DE ECONOMÍA, CONOCIMIENTO Y EMPLEO Y EL INSTITUTO TECNOLÓGICO D CANARIAS, S.A (ITC,S.A) PARA LA GESTIÓN DEL PROGRAMA DE SUBVENCIONES A PROYECTOS DE INNOVACIÓN SOCIAL PARA EL AÑO 2023</text:p>
          </table:table-cell>
          <table:table-cell office:value-type="string" table:style-name="ce12">
            <text:p>Es objeto de este Convenio regular el marco jurídico de colaboración entre la CECE, que actúa a través de la ACIISI en calidad de centro directivo competente y el ITC, en calidad de entidad colaboradora para la gestión de las subvenciones públicas a proyectos de innovación social, convocatoria 2023, conforme a lo previsto en la base 18 de la Orden nº 395 de la Consejera de Ecnomía, Conocimiento y Empleo, de 07 de septiembre de 2021, por la que se aprueban las bases reguladoras que han de regir para las subvenciones públicas a proyectos de innovación social ( BOC 1º 193 DE 20/09/2021)</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2">
            <text:p>Convenio formalizado el 23/01/2023 vigente desde su firma hasta que se emita la orden de concesión definitiva de subvención, sin que pueda exceder del 31/12/2023</text:p>
          </table:table-cell>
          <table:table-cell office:value-type="string" table:style-name="ce18">
            <text:p>Dpto. de Innovación</text:p>
          </table:table-cell>
          <table:table-cell office:value-type="string" table:style-name="ce12">
            <text:p>El ITC recibirá una compensación económica por los costes derivados de su participación en la convocatoria, por un importe total de<text:s/><text:span text:style-name="T6">8.724,60€</text:span><text:span text:style-name="T3"><text:s/>que serán abonados a la finalización de las tareas y tras la emisión de la correspondiente factura.</text:span></text:p>
          </table:table-cell>
          <table:table-cell office:value-type="string" table:style-name="ce19">
            <text:p>No se han realizado modificaciones durante la vigencia</text:p>
          </table:table-cell>
          <table:table-cell office:value-type="string" table:style-name="ce21">
            <text:p><text:a xlink:href="http://www.gobiernodecanarias.org/boc/2023/025/006.html">http://www.gobiernodecanarias.org/boc/2023/025/006.html</text:a></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02_2023-01-23%20Convenio%20Gestión%20Subvenciones%20Proyectos%20Innovación%202023.pdf">Convenio</text:a></text:p>
          </table:table-cell>
          <table:covered-table-cell/>
          <table:table-cell table:number-columns-repeated="16370"/>
        </table:table-row>
        <table:table-row table:style-name="ro7">
          <table:table-cell table:number-columns-repeated="2" table:style-name="ce5"/>
          <table:table-cell office:value-type="float" office:value="3" table:style-name="ce25">
            <text:p>3</text:p>
          </table:table-cell>
          <table:table-cell office:value-type="string" table:style-name="ce11">
            <text:p>CONVENIO DE COOPERACIÓN PARA LA INSTALACIÓN Y GESTIÓN DE UNA CENTRAL FOTOVOLTAICA EN LAS INSTALACIONES DEL <text:s/>INSTITUTO DE ENGENHARIA E CIENCIAS DO MAR (ISECMAR) - UNIVERSIDADE TECNICO DO ATLANTICO(UTA) EN MINDELO - SAN VICENTE, CABO VERDE</text:p>
          </table:table-cell>
          <table:table-cell office:value-type="string" table:style-name="ce12">
            <text:p>El objeto de este Convenio es establecer el marco de la colaboración y de la cooperación entre las partes implicadas y especificar en particular las obligaciones de cada una de ellas en el proyecto, que consiste en el diseño, suministro, instalación y puesta en marcha de una planta fotovoltaica <text:s/>que permita específicamente la inyección de la energía generada a la red eléctrica del ISECMAR, el seguimiento de la instalación, la sostenibilidad a largo plazo de la misma, ubicada en Mindelo, Cabo Verde.</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2">
            <text:p>Convenio formalizado el 19/01/2023 vigente desde su firma hasta fecha finalización proyecto 31/12/2023.</text:p>
          </table:table-cell>
          <table:table-cell office:value-type="string" table:style-name="ce18">
            <text:p>Dpto. de EERR</text:p>
          </table:table-cell>
          <table:table-cell office:value-type="string" table:style-name="ce12">
            <text:p>La financiación de las tareas objeto de este Acuerdo, acorde a los presupuestos máximos previstos en el Proyecto MICROGRID-BLUE<text:span text:style-name="T7">, actividad 2.3.2 – Proyectos pilotos en África Occidental,</text:span><text:span text:style-name="T3"><text:s/>se realizará conforme a la distribución de tareas entre las entidades firmantes descritas en el ANEXO I.</text:span></text:p>
          </table:table-cell>
          <table:table-cell office:value-type="string" table:style-name="ce19">
            <text:p>No se han realizado modificaciones durante la vigencia</text:p>
          </table:table-cell>
          <table:table-cell office:value-type="string" table:style-name="ce21">
            <text:p>www.gobiernodecanarias.org/boc/2023/077/016.html</text:p>
          </table:table-cell>
          <table:table-cell office:value-type="string" table:style-name="ce10">
            <text:p>127/2023</text:p>
          </table:table-cell>
          <table:table-cell office:value-type="string" table:number-columns-spanned="2" table:number-rows-spanned="1" table:style-name="ce32">
            <text:p><text:a xlink:href="https://www.itccanarias.org/web/images/itc/TR-CON-2023-Nº%2003_2023-01-19_Convenio%20de%20Cooperación%20ITC-ISECMAR.pdf">Convenio</text:a></text:p>
          </table:table-cell>
          <table:covered-table-cell/>
          <table:table-cell table:number-columns-repeated="16370"/>
        </table:table-row>
        <table:table-row table:style-name="ro6">
          <table:table-cell table:number-columns-repeated="2" table:style-name="ce5"/>
          <table:table-cell office:value-type="float" office:value="4" table:style-name="ce25">
            <text:p>4</text:p>
          </table:table-cell>
          <table:table-cell office:value-type="string" table:style-name="ce11">
            <office:annotation draw:style-name="a1" svg:x="3.85416666666667in" svg:y="4.17708333333333in" svg:width="0.822916666666667in" svg:height="0.385416666666667in">
              <dc:creator>Fátima Cabrera Díaz</dc:creator>
              <text:p><text:span text:style-name="T1">Fátima Cabrera Díaz:</text:span><text:span text:style-name="T2"/></text:p>
              <text:p><text:span text:style-name="T2">PTE VALIDACIÓN AEMET V9 REMITIDA POR J.ACERETE EL 14/07</text:span></text:p>
            </office:annotation>
            <text:p>PROTOCOLO GENERAL DE ACTUACIÓN PARA LA COLABORACIÓN ENTRE LA AGENCIA ESTATAL DE METEOROLOGÍA (AEMET) Y EL INSTITUTO TECNOLOGICO DE CANARIAS, S.A PARA EL DESARROLLO DE ACCIONES QUE MITIGUEN LOS EFECTOS DEL CAMBIO CLIMÁTICO EN CANARIAS, MAURITANIA Y SENEGAL. PROYECTO RESCOAST</text:p>
          </table:table-cell>
          <table:table-cell office:value-type="string" table:style-name="ce12">
            <text:p>El objeto del presente Protocolo es establecer un marco general de colaboración entre AEMET e ITC con la pretensión de mejorar en la ejecución de actuaciones dirigidas a promover el desarrollo<text:span text:style-name="T6"><text:s/></text:span><text:span text:style-name="T3">de acciones que mitiguen los efectos meteorológicos adversos, así como los efectos del cambio climático en Canarias, e</text:span><text:span text:style-name="T8">vitando duplicidades en el menor número de acciones posibles en cuyo ámbito las partes ya son<text:s/></text:span><text:span text:style-name="T3">propietarias de estudios realizados y otros en los que se encuentran actualmente trabajando y que están dispuestos a poner a disposición en beneficio del objetivo común.<text:s/></text:span></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2">
            <text:p>Protocolo formalizado el 07/02/2023 vigente desde el día siguiente a su firma y hasta el 07/02/2027.</text:p>
          </table:table-cell>
          <table:table-cell office:value-type="string" table:style-name="ce18">
            <text:p>Dpto. de Agua</text:p>
          </table:table-cell>
          <table:table-cell office:value-type="string" table:style-name="ce12">
            <text:p>Las actividades que puedan ser desarrolladas como consecuencia del presente Protocolo contribuyen al desarrollo de las actividades propias de ambas organizaciones, por lo que no se contempla la existencia de gastos específicos adicionales a los del funcionamiento ordinario de los suscribientes.</text:p>
          </table:table-cell>
          <table:table-cell office:value-type="string" table:style-name="ce19">
            <text:p>No se han realizado modificaciones durante la vigencia</text:p>
          </table:table-cell>
          <table:table-cell office:value-type="string" table:style-name="ce21">
            <text:p>http://www.gobiernodecanarias.org/boc/2023/049/003.html</text:p>
          </table:table-cell>
          <table:table-cell office:value-type="string" table:style-name="ce10">
            <text:p>87/2023</text:p>
          </table:table-cell>
          <table:table-cell office:value-type="string" table:number-columns-spanned="2" table:number-rows-spanned="1" table:style-name="ce32">
            <text:p><text:a xlink:href="https://www.itccanarias.org/web/images/itc/TR-CON-2023-Nº%2004_2023-02-07_Protocolo%20de%20Colaboración%20ITC-AEMET_Proyecto%20RESCOAST.pdf">Convenio</text:a></text:p>
          </table:table-cell>
          <table:covered-table-cell/>
          <table:table-cell table:number-columns-repeated="16370"/>
        </table:table-row>
        <table:table-row table:style-name="ro8">
          <table:table-cell table:number-columns-repeated="2" table:style-name="ce5"/>
          <table:table-cell office:value-type="float" office:value="5" table:style-name="ce25">
            <text:p>5</text:p>
          </table:table-cell>
          <table:table-cell office:value-type="string" table:style-name="ce11">
            <text:p>CONCIERTO ESPECÍFICO DE COLABORACIÓN PARA LA FORMACIÓN PROFESIONAL DUAL EN CENTROS DE TRABAJO ENTRE EL IES POLITÉCNICO DE LAS PALMAS Y EL INSTITUTO TECNOLÓGICO DE CANARIAS, S.A</text:p>
          </table:table-cell>
          <table:table-cell office:value-type="string" table:style-name="ce26">
            <text:p>El objeto del concierto específico de colaboraicón es la realización de un proyecto de formación dual entre el centro educativo y la entidad colaboradora dirigido al alumnado de aquellos ciclos formativos duales autorizados con el fin de proporcionarle una cualificación profesional que combine la formación recibida en un centro educativo con la actividad formativa en empresas, de acuerdo al perfil profesional que debe alcanzar el alumnado en relación a los ciclos formativos en que cursan sus estudios.</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2">
            <text:p>Concierto formalizado el 10/02/2023 con una duración de 12 meses pudiéndose <text:s/>prorrogar por acuerdo mutuo de las partes, anualmente de forma automática, hasta un máximo de cuatro años</text:p>
          </table:table-cell>
          <table:table-cell office:value-type="string" table:style-name="ce18">
            <text:p>Dpto. de Personal</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10">
            <text:p>No aplica</text:p>
          </table:table-cell>
          <table:table-cell office:value-type="string" table:style-name="ce10">
            <text:p>No aplica</text:p>
          </table:table-cell>
          <table:table-cell office:value-type="string" table:number-columns-spanned="2" table:number-rows-spanned="1" table:style-name="ce32">
            <text:p><text:a xlink:href="https://www.itccanarias.org/web/images/itc/TR-CON-2023-Nº%2005_2023-02-10_ConciertoColaboracionITC-IES%20Politécnico%20Las%20Palmas_%20FCT.pdf">Convenio</text:a></text:p>
          </table:table-cell>
          <table:covered-table-cell/>
          <table:table-cell table:number-columns-repeated="16370"/>
        </table:table-row>
        <table:table-row table:style-name="ro9">
          <table:table-cell table:number-columns-repeated="2"/>
          <table:table-cell office:value-type="float" office:value="6" table:style-name="ce25">
            <text:p>6</text:p>
          </table:table-cell>
          <table:table-cell office:value-type="string" table:style-name="ce15">
            <text:p>CONVENIO DE COLABORACIÓN <text:s/>ENTRE LA INSTITUCIÓN FERIAL DE CANARIAS (INFECAR) Y EL INSTITUTO TECNOLÓGICO DE CANARIAS PARA LA PARTICIPACIÓN COMO COLABORADOR DEL FORO INTERNACIONAL ECOISLAS<text:s/></text:p>
          </table:table-cell>
          <table:table-cell office:value-type="string" table:style-name="ce26">
            <text:p>El presente convenio de colaboración en actividades de interés general tiene por objeto la colaboración en la difusión del<text:span text:style-name="T6"><text:s/>FORO INTERNACIONAL ECOISLAS</text:span><text:span text:style-name="T3">.</text:span></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0">
            <text:p>Convenio formalizado el 03/02/2023 vigente hasta finalización del Foro, el 03/02/2023</text:p>
          </table:table-cell>
          <table:table-cell office:value-type="string" table:style-name="ce18">
            <text:p>Oficina de Proyectos</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21">
            <text:p>www.gobiernodecanarias.org/boc/2023/045/006.html</text:p>
          </table:table-cell>
          <table:table-cell office:value-type="string" table:style-name="ce10">
            <text:p>81/2023</text:p>
          </table:table-cell>
          <table:table-cell office:value-type="string" table:number-columns-spanned="2" table:number-rows-spanned="1" table:style-name="ce32">
            <text:p><text:a xlink:href="https://www.itccanarias.org/web/images/itc/TR-CON-2023-Nº%2006_2023-02-03_Convenio%20ITC-INFECAR_ECOISLAS%202023.pdf">Convenio</text:a></text:p>
          </table:table-cell>
          <table:covered-table-cell/>
          <table:table-cell table:number-columns-repeated="16370"/>
        </table:table-row>
        <table:table-row table:style-name="ro10">
          <table:table-cell table:number-columns-repeated="2"/>
          <table:table-cell office:value-type="float" office:value="7" table:style-name="ce25">
            <text:p>7</text:p>
          </table:table-cell>
          <table:table-cell office:value-type="string" table:style-name="ce11">
            <text:p>CONVENIO DE COOPERACIÓN EDUCATIVA REGULADOR DE PRÁCTIVAS EXTERNAS ENTRE LA UNIVERSITA INTERNACIONAL VALENCIANA (VIU) Y EL INSTITUTO TECNOLÓGICO DE CANARIAS, S.A</text:p>
          </table:table-cell>
          <table:table-cell office:value-type="string" table:style-name="ce26">
            <text:p>El Convenio tiene por objeto establecer el marco regulador de las relaciones entre el estudiante, el ITC como colaborador y la VIU para el desarrollo de las prácticas académicas externas de su alumnado</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20">
            <text:p>Convenio vigente desde el 04/01/2023 con vigencia de dos años, quedando prorrogado tácitamente por períodos de la misma duración, salvo denuncia de cualquiera de las partes, con tres meses de antelación a la finalización de la vigencia inicial o de cualquier de sus posibles prórrogas</text:p>
          </table:table-cell>
          <table:table-cell office:value-type="string" table:style-name="ce18">
            <text:p>Dpto. Jurídico</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10">
            <text:p>No aplica</text:p>
          </table:table-cell>
          <table:table-cell office:value-type="string" table:style-name="ce10">
            <text:p>No aplica</text:p>
          </table:table-cell>
          <table:table-cell office:value-type="string" table:number-columns-spanned="2" table:number-rows-spanned="1" table:style-name="ce32">
            <text:p><text:a xlink:href="https://www.itccanarias.org/web/images/itc/TR-CON-2023-Nº%2007_2023-02-16_Convenio%20VIU_INSTITUTO%20TECNOLÓGICO%20DE%20CANARIAS,%20S.A._firmado.pdf">Convenio</text:a></text:p>
          </table:table-cell>
          <table:covered-table-cell/>
          <table:table-cell table:number-columns-repeated="16370"/>
        </table:table-row>
        <table:table-row table:style-name="ro11">
          <table:table-cell table:number-columns-repeated="2"/>
          <table:table-cell office:value-type="float" office:value="8" table:style-name="ce25">
            <text:p>8</text:p>
          </table:table-cell>
          <table:table-cell office:value-type="string" table:style-name="ce11">
            <text:p>CONVENIO MARCO DE COOPERACIÓN ENTRE LA FUNDACIÓN ENERGÍA SIN FRONTERAS Y EL INSTITUTO TECNOLÓGICO DE CANARIAS, S.A</text:p>
          </table:table-cell>
          <table:table-cell office:value-type="string" table:style-name="ce27">
            <text:p>El Convenio tiene por objeto la colaboración de las partes en proyectos que persigan la lucha contra la pobreza, considerando que el derecho al agua y al saneamiento y el acceso universal a la energía, son elementos clave para contribuir a la mejora de las condiciones de vida de las personas y promover el desarrollo de los pueblos.</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1">
            <text:p>Convenio formalizado el 02/02/2023 por un período de cuatro años, pudiendo ser prorrogado por un período de hasta cuatro años adicionales.</text:p>
          </table:table-cell>
          <table:table-cell office:value-type="string" table:style-name="ce18">
            <text:p>Oficina de Proyectos</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21">
            <office:annotation draw:style-name="a2" svg:x="16.46875in" svg:y="6.53125in" svg:width="0.822916666666667in" svg:height="0.145833333333333in">
              <dc:creator>Fátima Cabrera Díaz</dc:creator>
              <text:p><text:span text:style-name="T1">Fátima Cabrera Díaz:</text:span><text:span text:style-name="T2"/></text:p>
              <text:p><text:span text:style-name="T2">Por error se duplicó la publicación. Ya la había realizado la SGT</text:span></text:p>
            </office:annotation>
            <text:p>http://www.gobiernodecanarias.org/boc/2023/049/004.html <text:s/>http://www.gobiernodecanarias.org/boc/2023/069/014.html</text:p>
          </table:table-cell>
          <table:table-cell office:value-type="string" table:style-name="ce10">
            <text:p>88/2023</text:p>
          </table:table-cell>
          <table:table-cell office:value-type="string" table:number-columns-spanned="2" table:number-rows-spanned="1" table:style-name="ce32">
            <text:p><text:a xlink:href="https://www.itccanarias.org/web/images/itc/TR-CON-2023-Nº%2008_2023-02-02_Convenio%20Marco%20ITC_Fundación%20Energía%20Sin%20Fronteras.pdf">Convenio</text:a></text:p>
          </table:table-cell>
          <table:covered-table-cell/>
          <table:table-cell table:number-columns-repeated="16370"/>
        </table:table-row>
        <table:table-row table:style-name="ro12">
          <table:table-cell table:number-columns-repeated="2"/>
          <table:table-cell office:value-type="float" office:value="9" table:style-name="ce25">
            <text:p>9</text:p>
          </table:table-cell>
          <table:table-cell office:value-type="string" table:style-name="ce11">
            <text:p>CONCIERTO ESPECÍFICO DE COLABORACIÓN ENTRE EL IES SIETE PALMAS Y EL INSTITUTO TECNOLÓGICO DE CANARIAS, S.A PARA LA FORMACIÓN EN CENTROS DE TRABAJO</text:p>
          </table:table-cell>
          <table:table-cell office:value-type="string" table:style-name="ce15">
            <text:p>el objeto del concierto específico de colaboración es la realización coordinada del programa formativo del módulo profesional de FCT entre el centro docente y la empresa colaboradora con el fin de que el alumnado que cursa enseñanzas de formación profesional lleve a cabo adecuadamente dicho módulo en el centro de trabajo, de acuerdo con el currículo establecido y el perfil profesional que debe de alcanzar el mismo.</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2">
            <text:p>Concierto formalizado el 24/02/2023 con una duración de 12 meses pudiéndose <text:s/>prorrogar por acuerdo mutuo de las partes, anualmente de forma automática, hasta un máximo de cuatro años</text:p>
          </table:table-cell>
          <table:table-cell office:value-type="string" table:style-name="ce18">
            <text:p>Dpto. de Personal</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10">
            <text:p>No aplica</text:p>
          </table:table-cell>
          <table:table-cell office:value-type="string" table:style-name="ce10">
            <text:p>No aplica</text:p>
          </table:table-cell>
          <table:table-cell office:value-type="string" table:number-columns-spanned="2" table:number-rows-spanned="1" table:style-name="ce32">
            <text:p><text:a xlink:href="https://www.itccanarias.org/web/images/itc/TR-CON-2023-Nº%2009_2023-02-24_Concierto%20Prácticas%20FCT%20_IES%20SIETE%20PALMAS.pdf">Convenio</text:a></text:p>
          </table:table-cell>
          <table:covered-table-cell/>
          <table:table-cell table:number-columns-repeated="16370"/>
        </table:table-row>
        <table:table-row table:style-name="ro13">
          <table:table-cell table:number-columns-repeated="2"/>
          <table:table-cell office:value-type="float" office:value="10" table:style-name="ce25">
            <text:p>10</text:p>
          </table:table-cell>
          <table:table-cell office:value-type="string" table:style-name="ce11">
            <text:p>CONVENIO DE COLABORACIÓN ENTRE LA INSTITUCIÓN FERIAL DE CANARIAS (INFECAR) Y EL INSTITUTO TECNOLÓGICO DE CANARIAS, S.A PARA LA PARTICIPACIÓN COMO COLABORADOR DE DIGION CANARIAS 2023</text:p>
          </table:table-cell>
          <table:table-cell office:value-type="string" table:style-name="ce26">
            <text:p>El presente convenio de colaboración en actividades de interés general tiene por objeto la colaboración en la difusión de DIGION CANARIAS 2023.<text:s/></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20">
            <text:p>Convenio formalizado el 28/02/2023 vigente hasta finalización del evento, el 16/03/2023</text:p>
          </table:table-cell>
          <table:table-cell office:value-type="string" table:style-name="ce18">
            <text:p>Dpto. de Innovación</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21">
            <text:p>www.gobiernodecanarias.org/boc/2023/069/013.html</text:p>
          </table:table-cell>
          <table:table-cell office:value-type="string" table:style-name="ce10">
            <text:p>120/2023</text:p>
          </table:table-cell>
          <table:table-cell office:value-type="string" table:number-columns-spanned="2" table:number-rows-spanned="1" table:style-name="ce32">
            <text:p><text:a xlink:href="https://www.itccanarias.org/web/images/itc/TR-CON-2023-Nº%2010_2023-02-22_Convenio%20de%20Colaboración%20con%20INFECAR_DigiOn.pdf">Convenio</text:a></text:p>
          </table:table-cell>
          <table:covered-table-cell/>
          <table:table-cell table:number-columns-repeated="16370"/>
        </table:table-row>
        <table:table-row table:style-name="ro14">
          <table:table-cell table:number-columns-repeated="2"/>
          <table:table-cell office:value-type="float" office:value="11" table:style-name="ce25">
            <text:p>11</text:p>
          </table:table-cell>
          <table:table-cell office:value-type="string" table:style-name="ce11">
            <text:p>ADENDA AL CONVENIO DE COLABORACIÓN ENTRE LA CONSEJERÍA DE ECONOMÍA, CONOCIMIENTO Y EMPLEO Y EL INSTITUTO TECNOLÓGICO DE CANARIAS, S.A PARA LA GESTIÓN DE LA CONVOCATORIA DE SUBVENCIONES DEL PROGRAMA BONOS DE INNOVACIÓN (INNOBONOS) PARA EL AÑO 2022<text:s/></text:p>
          </table:table-cell>
          <table:table-cell office:value-type="string" table:style-name="ce26">
            <text:p>Adenda al Convenio de Colaboración suscrito el 26 de junio de 2022, para recoger <text:s/>modifcación presupuestaria al haberse ejecutado todo el presupuesto previsto en la cláusula quinta del convenio, motivado por la difrencia entre el nº de solicitudes presentadas que superaron al nº de solicitudes previstas inicialmente, <text:s/>al tiempo que el 83% de las solicitudes presentadas fueron objeto de requerimieto, además de presentarse 125 alegaciones a la Resolución de concesión provisional del primer procedimiento. También se recoge presupuesto para el primer semestre de 2023 <text:s/>y se modifica el Anexo I al Convenio.</text:p>
          </table:table-cell>
          <table:table-cell office:value-type="string" table:style-name="ce12">
            <text:p>Las actuaciones y actividades comprometidas <text:s/>se pueden consultar directamente en el fichero correspondiente a esta Adenda<text:s/></text:p>
          </table:table-cell>
          <table:table-cell office:value-type="string" table:style-name="ce20">
            <text:p>Adenda formalizada el 24/03/2023 vigente hasta fecha finalización convenio que será la fecha en la que finalice la justificación de las subvenciones concedidas, estimándose <text:s/>se produzca dentro del primer semestre de 2023</text:p>
          </table:table-cell>
          <table:table-cell office:value-type="string" table:style-name="ce18">
            <text:p>Dpto. Sociedad de la Información</text:p>
          </table:table-cell>
          <table:table-cell office:value-type="string" table:style-name="ce12">
            <text:p>2022.- 283.146,40€ <text:s text:c="37"/>2023.- 48.879,06€</text:p>
          </table:table-cell>
          <table:table-cell office:value-type="string" table:style-name="ce19">
            <text:p>No se han realizado modificaciones durante la vigencia</text:p>
          </table:table-cell>
          <table:table-cell office:value-type="string" table:style-name="ce21">
            <text:p>http://www.gobiernodecanarias.org/boc/2023/074/009.html</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11_2023-03-24_Adenda%20Convenio%20Innobonos%202022.pdf">Convenio</text:a></text:p>
          </table:table-cell>
          <table:covered-table-cell/>
          <table:table-cell table:number-columns-repeated="16370"/>
        </table:table-row>
        <table:table-row table:style-name="ro15">
          <table:table-cell table:number-columns-repeated="2"/>
          <table:table-cell office:value-type="float" office:value="12" table:style-name="ce25">
            <text:p>12</text:p>
          </table:table-cell>
          <table:table-cell office:value-type="string" table:style-name="ce11">
            <text:p>TERCERA ADENDA AL II CONVENIO DE COLABORACIÓN ENTRE EL INSTITUTO CANARIO DE LA VIVIENDA Y LA SOCIEDAD MERCANTIL PÚBLICA INSTITUTO TECNOLÓGICO DE CANARIAS, S.A ( ITC) PARA LA GESTIÓN DE LAS A`YDAS PARA CONTRIBUIR A MINIMIZAR EL INPACTO ECONÓMICO Y SOCIAL DEL COVID-19 EN LOS ALQUILERES DE VIVIENDA <text:s/>HABITUAL</text:p>
          </table:table-cell>
          <table:table-cell office:value-type="string" table:style-name="ce26">
            <text:p>Modificación parcial de la cláusula primera del Convenio formalizado el 02/07/2021. Modificación de la cláusula tercera relativa a la duración del Convenio,modificación el párrafo 5ª de la cláusula décima, relativo a la entrega de los fondos a la entidad colaboradora y modificación de la cláusula undécima relativa a la compensación económica a la entidad colaboradora.</text:p>
          </table:table-cell>
          <table:table-cell office:value-type="string" table:style-name="ce12">
            <text:p>Las modificaciones realizadas se pueden consultar directamente en el fichero correspondiente a esta adenda.</text:p>
          </table:table-cell>
          <table:table-cell office:value-type="string" table:style-name="ce22">
            <text:p>Adenda formalizada el 14/04/2023.El convenio tendrá una vigencia de cuatro años desde su formalización, realizada el</text:p>
            <text:p>02/07/2021, o, en su caso, cuando finalicen las acciones objeto del mismo, siempre que no hayan trascurrido los cuatro años. En caso de que fuera necesario se podrá prorrogar por mutuo acuerdo de las partes antes de la finalización de dicho plazo, sin que la duración total de las prórrogas pueda ser superior a la vigencia del período inicial</text:p>
          </table:table-cell>
          <table:table-cell office:value-type="string" table:style-name="ce18">
            <text:p>Dpto. Metrología y Servicios Institucionales</text:p>
          </table:table-cell>
          <table:table-cell office:value-type="string" table:style-name="ce12">
            <text:p>2021.- 13.200,72€ <text:s text:c="18"/>2022.- 13.200,72€<text:s text:c="14"/><text:span text:style-name="T6">2023.- 3.310,60€</text:span></text:p>
          </table:table-cell>
          <table:table-cell office:value-type="string" table:style-name="ce19">
            <text:p>No se han realizado modificaciones durante la vigencia</text:p>
          </table:table-cell>
          <table:table-cell office:value-type="string" table:style-name="ce21">
            <text:p>http://www.gobiernodecanarias.org/boc/2023/083/008.html</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12_2023-04-14_Tercera_Adenda_II_CONVENIO_ITC_ICV_ayudas_COVID.pdf">Convenio</text:a></text:p>
          </table:table-cell>
          <table:covered-table-cell/>
          <table:table-cell table:number-columns-repeated="16370"/>
        </table:table-row>
        <table:table-row table:style-name="ro16">
          <table:table-cell table:number-columns-repeated="2"/>
          <table:table-cell office:value-type="float" office:value="13" table:style-name="ce25">
            <text:p>13</text:p>
          </table:table-cell>
          <table:table-cell office:value-type="string" table:style-name="ce11">
            <text:p>CONVENIO DE COLABORACIÓN ENTRE LA UNIVERSIDAD DE ALMERIA Y EL INSTITUTO TECNOLOGICO DE CANARIAS,S.A. PARA LA REALIZACIÓN DE PRÁCTICAS ACADÉMICAS EXTERNAS</text:p>
          </table:table-cell>
          <table:table-cell office:value-type="string" table:style-name="ce26">
            <text:p>El presente Convenio tiene como finalidad regular la colaboración entre las partes, al objeto de contribuir a través de sus respectivos recursos, a completar la formación y desarrollar la cualificación profeisonal de los estudiantes universitarios mediante la realización de prácticas externas curriculares, extracurriculares y trabajo de campo, o similiar, en el marco del TFG, TFM que se realice durante las prácticas externas según se contempla en los planes de estudios y demás normativa que resulte de aplicación.</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0">
            <text:p>Convenio formalizado el 18/04/2023 con vigencia de un año y renovable tácitamente por períodos similares hasta un máximo de cuatro años, salvo denuncia de alguna de las partes con antelación de al menos tres meses antes de la fecha de finalización.</text:p>
          </table:table-cell>
          <table:table-cell office:value-type="string" table:style-name="ce18">
            <text:p>Dpto. Biotecnología</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10">
            <text:p>No aplica</text:p>
          </table:table-cell>
          <table:table-cell office:value-type="string" table:style-name="ce10">
            <text:p>No aplica</text:p>
          </table:table-cell>
          <table:table-cell office:value-type="string" table:number-columns-spanned="2" table:number-rows-spanned="1" table:style-name="ce32">
            <text:p><text:a xlink:href="https://www.itccanarias.org/web/images/itc/TR-CON-2023-Nº%2013_2023-04-19_Convenio%20de%20Colaboración%20con%20Universidad%20de%20Almería_Prácticas%20universitarias.pdf">Convenio</text:a></text:p>
          </table:table-cell>
          <table:covered-table-cell/>
          <table:table-cell table:number-columns-repeated="16370"/>
        </table:table-row>
        <table:table-row table:style-name="ro7">
          <table:table-cell table:number-columns-repeated="2"/>
          <table:table-cell office:value-type="float" office:value="14" table:style-name="ce25">
            <text:p>14</text:p>
          </table:table-cell>
          <table:table-cell office:value-type="string" table:style-name="ce11">
            <text:p>CONVENIO DE COLABORACIÓN ENTRE LA CONSEJERÍA DE TURISMO, INSDUSTRIA Y COMERCIO, Y EL INSTITUTO TECNOLÓGICO D CANARIAS, S.A (ITC,S.A) PARA LA GESTIÓN DE LA CONVOCATORIA DE SUBVENCIONES PARA LA MODERNIZACIÓN Y DIVERSIFICACIÓN DEL SECTOR INDUSTRIAL PARA EL AÑO 2023</text:p>
          </table:table-cell>
          <table:table-cell office:value-type="string" table:style-name="ce26">
            <text:p>El objeto de este convenio es definir las relaciones entre la Consejería de Turismo, Industria y Comercio y el Instituto Tecnológico de Canarias, s.a (ITC) para la gestión de dicha convocatoria así como la entrega y distribución de los fondos públicos a los beneficiarios de la misma, que se efectuará en régimen de publicidad ,objetividad y concurrencia competitiva, de acuerdo con las bases reguladoras y la convocatoria para el año 2023 que se realizan al efecto.</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0">
            <text:p>Convenio formalizado el 28/04/2023 y vigente hasta el 31/12/2025</text:p>
          </table:table-cell>
          <table:table-cell office:value-type="string" table:style-name="ce18">
            <text:p>Dpto. Metrología y Servicios Institucionales</text:p>
          </table:table-cell>
          <table:table-cell office:value-type="string" table:style-name="ce12">
            <text:p>2023.- 77.401,20€ <text:s text:c="23"/>2024.- 6.498,00€ <text:s text:c="27"/>2025.- 42.560,10€ <text:s text:c="24"/>Total.- 126.459,30€</text:p>
          </table:table-cell>
          <table:table-cell office:value-type="string" table:style-name="ce19">
            <text:p>No se han realizado modificaciones durante la vigencia</text:p>
          </table:table-cell>
          <table:table-cell office:value-type="string" table:style-name="ce21">
            <text:p>http://www.gobiernodecanarias.org/boc/2023/094/011.html</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14_2023-04-28_CONVENIO_CTIC_ITC_Modernización%20Sector%20Industrial%202023.pdf">Convenio</text:a></text:p>
          </table:table-cell>
          <table:covered-table-cell/>
          <table:table-cell table:number-columns-repeated="16370"/>
        </table:table-row>
        <table:table-row table:style-name="ro7">
          <table:table-cell table:number-columns-repeated="2"/>
          <table:table-cell office:value-type="float" office:value="15" table:style-name="ce25">
            <text:p>15</text:p>
          </table:table-cell>
          <table:table-cell office:value-type="string" table:style-name="ce11">
            <text:p>CONVENIO DE COLABORACIÓN ENTRE LA CONSEJERÍA DE TURISMO, INDUSTRIA Y COMERCIO, Y EL INSTITUTO TECNOLÓGICO DE CANARIAS, S.A (ITC, S.A) PARA LA GESTIÓN DE LA CONVOCATORIA DE SUBVENCIONES PARA LA REGENERACIÓN Y DINAMIZACIÓN DE ÁREAS INDUSTRIALES EXISTENTES PARA EL AÑO 2023</text:p>
          </table:table-cell>
          <table:table-cell office:value-type="string" table:style-name="ce26">
            <text:p>El objeto de este convenio es definir las relaciones entre la Consejería de Turismo, Industria y Comercio y el Instituto Tecnológico de Canarias, s.a (ITC) para la gestión de dicha convocatoria así como la entrega y distribución de los fondos públicos a los beneficiarios de la misma, que se efectuará en régimen de publicidad ,objetividad y concurrencia competitiva, de acuerdo con las bases reguladoras y la convocatoria para el año 2023 que se realizan al efecto</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0">
            <text:p>Convenio formalizado el 28/04/2023 y vigente hasta el 31/12/2025</text:p>
          </table:table-cell>
          <table:table-cell office:value-type="string" table:style-name="ce18">
            <text:p>Dpto. Metrología y Servicios Institucionales</text:p>
          </table:table-cell>
          <table:table-cell office:value-type="string" table:style-name="ce12">
            <text:p>2023.- 15.146,27 <text:s text:c="32"/>2024.- 3.390,34€ <text:s text:c="22"/>2025.- 4.819,61€ <text:s text:c="21"/>Total .- 23.356,22€</text:p>
          </table:table-cell>
          <table:table-cell office:value-type="string" table:style-name="ce19">
            <text:p>No se han realizado modificaciones durante la vigencia</text:p>
          </table:table-cell>
          <table:table-cell office:value-type="string" table:style-name="ce21">
            <text:p>www.gobiernodecanarias.org/boc/2023/094/012.html</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15_2023-04-28_CONVENIO_CTIC_ITC_Areas%20Indutriales%202023.pdf">Convenio</text:a></text:p>
          </table:table-cell>
          <table:covered-table-cell/>
          <table:table-cell table:number-columns-repeated="16370"/>
        </table:table-row>
        <table:table-row table:style-name="ro5">
          <table:table-cell table:number-columns-repeated="2"/>
          <table:table-cell office:value-type="float" office:value="16" table:style-name="ce25">
            <text:p>16</text:p>
          </table:table-cell>
          <table:table-cell office:value-type="string" table:style-name="ce11">
            <text:p>CONCIERTO ESPECÍFICO DE COLABORACIÓN ENTRE EL IES EL RINCÓN Y EL INSTITUTO TECNOLÓGICO DE CANARIAS, S.A <text:s/>PARA LA FORMACIÓN EN CENTROS DE TRABAJO</text:p>
          </table:table-cell>
          <table:table-cell office:value-type="string" table:style-name="ce26">
            <text:p>El objeto del concierto específico de colaboración es la realización coordinada del programa formativo del módulo profesional de FCT entre el centro docente y la empresa colaboradora con el fin de que el alumnado que cursa enseñanzas de formación profesional lleve a cabo adecuadamente dicho módulo en el centro de trabajo, de acuerdo con el currículo establecido y el perfil profesional que debe alacanzar el mismo.</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0">
            <text:p>Concierto formalizado el 02/05/2023 con una vigencia de12 meses, prorrogándose de forma automática hasta un máximo de cuatro años.</text:p>
          </table:table-cell>
          <table:table-cell office:value-type="string" table:style-name="ce18">
            <text:p>Dpto. Computación Científica y Tecnológica</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10">
            <text:p>No aplica</text:p>
          </table:table-cell>
          <table:table-cell office:value-type="string" table:style-name="ce10">
            <text:p>No aplica</text:p>
          </table:table-cell>
          <table:table-cell office:value-type="string" table:number-columns-spanned="2" table:number-rows-spanned="1" table:style-name="ce32">
            <text:p><text:a xlink:href="https://www.itccanarias.org/web/images/itc/TR-CON-2023-Nº%2016_2023-05-02_Concierto%20Prácticas%20%20IES%20EL%20RINCON.pdf">Convenio</text:a></text:p>
          </table:table-cell>
          <table:covered-table-cell/>
          <table:table-cell table:number-columns-repeated="16370"/>
        </table:table-row>
        <table:table-row table:style-name="ro17">
          <table:table-cell table:number-columns-repeated="2"/>
          <table:table-cell office:value-type="float" office:value="17" table:style-name="ce25">
            <text:p>17</text:p>
          </table:table-cell>
          <table:table-cell office:value-type="string" table:style-name="ce11">
            <text:p>CONVENIO DE COLABORACIÓN ENTRE LA CONSEJERÍA DE ECONOMÍA, COMOCIMIENTO Y EMPLEO Y LA SOCIEDAD PÚBLICA INSTITUTO TECNOLÓGICO DE CANARIAS, S.A PARA LA GESTIÓN DEL PROCEDIMIENTO DE CONCESIÓN DE SUBVENCIONES DESTINADAS A LA REACTIVACIÓN ECONÓMICA DE LAS PEQUEÑAS Y MEDIANAS EMPRESAS EN CANARIAS COMO PARTE DE LA RESPUESTA DE LA UNIÓN EUROPEA A LA PANDEMIA COVID-19, FINANCIADAS AL 100% POR EL FONDO EUROPEO DE DESARROLLO REGIONAL (FEDER)</text:p>
          </table:table-cell>
          <table:table-cell office:value-type="string" table:style-name="ce26">
            <text:p>El objeto de este convenio es definir las relaciones entre la Consejería de economía, Conocimiento y Empleo y el Instituto Tecnológico de Canarias, s.a (ITC) para la gestión del procedmiento de concesión de subvenciones destinadas a la reactivación económica de las pequeñas y medias empresas en Canarias como parte de la respuesta de la Unión Europea a la pandemia COVID 19, financiadas al 100% por el Fondo Europeoa de Desarrollo Regional (FEDER)<text:s/></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0">
            <text:p>Convenio formalizado el 08/05/2023 y vigente hata el 31/12/2023</text:p>
          </table:table-cell>
          <table:table-cell office:value-type="string" table:style-name="ce18">
            <text:p>Dpto.Metrología y Servicios Institucionales</text:p>
          </table:table-cell>
          <table:table-cell office:value-type="string" table:style-name="ce12">
            <text:p>2023.- 500.000,00€</text:p>
          </table:table-cell>
          <table:table-cell office:value-type="string" table:style-name="ce19">
            <text:p>No se han realizado modificaciones durante la vigencia</text:p>
          </table:table-cell>
          <table:table-cell office:value-type="string" table:style-name="ce21">
            <text:p>http://www.gobiernodecanarias.org/boc/2023/098/004.html</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17_2023-05-08_Convenio%20de%20Colaboración%20con%20CECE_Gestión%20Subv%20PYMES.pdf">Convenio</text:a></text:p>
          </table:table-cell>
          <table:covered-table-cell/>
          <table:table-cell table:number-columns-repeated="16370"/>
        </table:table-row>
        <table:table-row table:style-name="ro18">
          <table:table-cell table:number-columns-repeated="2"/>
          <table:table-cell office:value-type="float" office:value="18" table:style-name="ce25">
            <text:p>18</text:p>
          </table:table-cell>
          <table:table-cell office:value-type="string" table:style-name="ce11">
            <text:p>PRÓRROGA AL CONVENIO DE COLABORACIÓN ENTRE EL INSTITUTO TECNOLÓGICO DE CANARIAS, S.A Y LA FUNDACIÓN CANARIA PARQUE CIENTÍFICO TECNOLÓGICO DE LA UNIVERSIDAD DE LAS PALMAS DE GRAN CANARIA, PARA LA GESTIÓN , EXPLOTACIÓN, MANTENIMIENTO Y PROMOCIÓN DEL EDIFICIO POLIVALENTE III DEL PARQUE CIENTÍFICO TECNOLÓGICO EN EL CAMPUS UNIVERSITARIO DE TAFIRA</text:p>
          </table:table-cell>
          <table:table-cell office:value-type="string" table:style-name="ce26">
            <text:p>Las partes acuerdan novar modificativamente el Convenio suscrito el 15/07/2019 a los efectos de modificar la cláusula tercera del mismo relativa a la vigencia, en el sentido de recoger una ampliación del plazo de duración inicialmente acordado.</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0">
            <text:p>Prórroga formalizada el 06/06/2023 por un plazo adicional de cuatro años desde la firma del Convenio inicial que fue suscrito entre las parte el 15/07/2019. Por lo que tras la prórroga quedará vigente hasta el 14/07/2027</text:p>
          </table:table-cell>
          <table:table-cell office:value-type="string" table:style-name="ce18">
            <text:p>Gerencia</text:p>
          </table:table-cell>
          <table:table-cell office:value-type="string" table:style-name="ce10">
            <text:p>No existen</text:p>
          </table:table-cell>
          <table:table-cell office:value-type="string" table:style-name="ce10">
            <text:p>Convenio inicial formalizado el 15/07/2019</text:p>
          </table:table-cell>
          <table:table-cell office:value-type="string" table:style-name="ce21">
            <text:p><text:a xlink:href="http://www.gobiernodecanarias.org/boc/2023/133/016.html">BOC - 2023/133. Lunes 10 de julio de 2023 - 2246<text:s/></text:a></text:p>
          </table:table-cell>
          <table:table-cell office:value-type="string" table:style-name="ce10">
            <text:p>177/2023</text:p>
          </table:table-cell>
          <table:table-cell office:value-type="string" table:number-columns-spanned="2" table:number-rows-spanned="1" table:style-name="ce35">
            <text:p><text:a xlink:href="https://www.itccanarias.org/web/images/itc/TR-CON-2023-Nº%2018_2023-06-06_Prórroga%20Convenio%20ITC-FPCT_Polivalente%20III.pdf">Convenio</text:a></text:p>
          </table:table-cell>
          <table:covered-table-cell/>
          <table:table-cell table:number-columns-repeated="16370"/>
        </table:table-row>
        <table:table-row table:style-name="ro14">
          <table:table-cell table:number-columns-repeated="2"/>
          <table:table-cell office:value-type="string" table:style-name="ce25">
            <text:p>19/19B</text:p>
          </table:table-cell>
          <table:table-cell office:value-type="string" table:style-name="ce11">
            <text:p>CONVENIO ESPECÍFICO DE COLABORACIÓN ENTRE EL INSTITUTO TECNOLÓGICO DE CANARIAS, S.A Y LA MANCOMUNIDAD DEL SURESTE DE GRAN CANARIA PARA LA ENTREGA DEL PROYECTO DE PLANTA DESALADORA CON AMPLIACIÓN DE NAVE Y ACUERDO PARA LA CAPITALIZACIÓN DE RESULTADOS Y DE CONFIDENCIALIDAD PARA LA UTILIZACIÓN DE LOS RESULTADOS DEL PROYECTO DESALRO 2.0</text:p>
          </table:table-cell>
          <table:table-cell office:value-type="string" table:style-name="ce26">
            <text:p>Es objeto de este convenio establecer las condiciones de colaboración que regirán entre las partes, con el objeto de entregar a la Mancomunidad Intermunicipal del Sureste de Gran Canaria, un Proyecto de planta desaladora con ampliación de naca donde alojar en la EDAM del Sureste, un Bastidor de ósmosis inversa de 5.000m3/d bajo los criterios de diseño optimizados existentes en el ITC, para su uso y explotación futura por la Mancomunidad del Sureste, así como la forma del uso de la INFORMACIÓN CONFIDENCIAL, que necesariamente va a ser aportada por el ITC a MANSURESTE para el desarrollo de los trabajos necesarios para acometer dicho fin.</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0">
            <text:p>Convenio formalizado el 06/06/2023 con un plazo de duración de CUATRO (4) AÑOS, contados a partir del día de su formalización en la fecha de su última firma digital, no obstante, el covenio finalizará un vez los resultados objetos de la cooperación sean de público conocimiento.</text:p>
          </table:table-cell>
          <table:table-cell office:value-type="string" table:style-name="ce18">
            <text:p>Dpto. Agua</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21">
            <text:p><text:a xlink:href="http://www.gobiernodecanarias.org/boc/2023/228/011.html">BOC - 2023/228. Martes 21 de noviembre de 2023 - 3750 (gobiernodecanarias.org)</text:a></text:p>
          </table:table-cell>
          <table:table-cell office:value-type="string" table:style-name="ce10">
            <text:p>276/2023</text:p>
          </table:table-cell>
          <table:table-cell office:value-type="string" table:style-name="ce36">
            <text:p><text:a xlink:href="https://www.itccanarias.org/web/images/itc/TR-CON-2023-N_19_2023-06-08_Convenio_ITC_-_MANCOMUNIDAD_Proyecto_y_acuerdo_confidencialidad_DESALADO.pdf">Convenio</text:a></text:p>
          </table:table-cell>
          <table:table-cell office:value-type="string" table:style-name="ce31">
            <text:p><text:a xlink:href="https://www.itccanarias.org/web/images/itc/TR-CON-2023-Nº%2019B_2023-12-20_Convenio%20ITC-Mancomunidad_Fé%20de%20erratas_corrección%20título.pdf">Convenio</text:a></text:p>
          </table:table-cell>
          <table:table-cell table:number-columns-repeated="16370"/>
        </table:table-row>
        <table:table-row table:style-name="ro19">
          <table:table-cell table:number-columns-repeated="2"/>
          <table:table-cell office:value-type="float" office:value="20" table:style-name="ce25">
            <text:p>20</text:p>
          </table:table-cell>
          <table:table-cell office:value-type="string" table:style-name="ce11">
            <text:p>CONVENIO DE COOPERACIÓN EDUCATIVA DE PRÁCTICAS ACADÉMICAS EXTERNAS DE LOS ESTUDIANTES DEL INSTITUT QUÍMIC SARRIÁ (IQS) CETS FUNDACIÓ PRIVADA DE LA UNIVERSIDAD RAMON LULL Y EL INSTITUTO TECNOLÓGICO DE CANARIAS, S.A</text:p>
          </table:table-cell>
          <table:table-cell office:value-type="string" table:style-name="ce12">
            <text:p>El objeto de este convenio es el desarrollo de prácticas académicas externas de estudiantes <text:s/>del Instituto Químico de Sarriá CETS Fundación Privada, (IQS), a través de entidades colaboradoras, como empresas, instituciones y entidades públicas y privadas</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4">
            <text:p>Convenio formalizado el 13/06/2023 con vigencia de 10 cursos académicos</text:p>
          </table:table-cell>
          <table:table-cell office:value-type="string" table:style-name="ce18">
            <text:p>Dpto. Jurídico</text:p>
          </table:table-cell>
          <table:table-cell office:value-type="string" table:style-name="ce14">
            <text:p>No existen</text:p>
          </table:table-cell>
          <table:table-cell office:value-type="string" table:style-name="ce19">
            <text:p>No se han realizado modificaciones durante la vigencia</text:p>
          </table:table-cell>
          <table:table-cell office:value-type="string" table:style-name="ce10">
            <text:p>No aplica</text:p>
          </table:table-cell>
          <table:table-cell office:value-type="string" table:style-name="ce10">
            <text:p>No aplica</text:p>
          </table:table-cell>
          <table:table-cell office:value-type="string" table:number-columns-spanned="2" table:number-rows-spanned="1" table:style-name="ce32">
            <text:p><text:a xlink:href="https://www.itccanarias.org/web/images/itc/TR-CON-2023-Nº%2020_2023-06-12_Convenio%20de%20Cooperación%20ITC-IQS_Prácticas%20académicas%20externas.pdf">Convenio</text:a></text:p>
          </table:table-cell>
          <table:covered-table-cell/>
          <table:table-cell table:number-columns-repeated="16370"/>
        </table:table-row>
        <table:table-row table:style-name="ro20">
          <table:table-cell table:number-columns-repeated="2"/>
          <table:table-cell office:value-type="float" office:value="21" table:style-name="ce25">
            <text:p>21</text:p>
          </table:table-cell>
          <table:table-cell office:value-type="string" table:style-name="ce11">
            <text:p>CONVENIO DE COOPERACIÓN ENTRE EL SERVICIO CANARIO DE EMPLEO Y LA SOCIEDAD MERCANTIL PUBLICA INSTITUTO TECNOLÓGICO DE CANARIAS, S.A (ITC), PARA LA GESTIÓN DE LA CONVOCATORIA DE SUBVENCIONES DIRIGIDAS A LAS PERSONAS TRABAJADORAS AUTÓNOMAS BENEFICIARIAS AL OBJETO DE PROLONGAR DURANTE DOCE MESES ADICIONALES LA "TARIFA PLANA" EN LA CUOTA DE COTIZACIÓN DE LA SEGURIDAD SOCIAL, Y PARA LA ENTREGA Y DISTRIBUCIÓN DE FONDOS A LAS PERSONAS BENEFICIARIAS FINALES.</text:p>
          </table:table-cell>
          <table:table-cell office:value-type="string" table:style-name="ce26">
            <text:p>El convenio tiene por objeto regular la cooperación entre el SCE y el Itc, para la gessitón de la convocatoria de subvenciones, así como la entrega y distribución de los fondos públicos a las personas trabajadoras autónomas beneficiarias, al objeto de prolongar durante doce meses adicionales la " Tarifa Plana" en la cuota de cotización de la Seguridad Social, correspondiente al ejercicio 2023</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4">
            <text:p>Convenio formalizado el<text:s/><text:span text:style-name="T3">29/06/2023<text:s/></text:span><text:span text:style-name="T3">y vigente hasta el 31/12/2023. Los gastos compensados serán los devengados desde el 01/04/2023.</text:span></text:p>
          </table:table-cell>
          <table:table-cell office:value-type="string" table:style-name="ce18">
            <text:p>Dpto. Metrología y Servicios Institucionales</text:p>
          </table:table-cell>
          <table:table-cell office:value-type="string" table:style-name="ce12">
            <text:p>El ITC recibirá una compensación económica por los costes derivados de su participación en la convocatoria, por un importe<text:s/><text:span text:style-name="T6">376.983.90<text:s/></text:span><text:span text:style-name="T6">€<text:s/></text:span><text:span text:style-name="T3">que serán abonados a la finalización de la gestión de la convocatoria anual de la subvención., tras Certificación de los fondos y emisión de factura.</text:span></text:p>
          </table:table-cell>
          <table:table-cell office:value-type="string" table:style-name="ce19">
            <text:p>No se han realizado modificaciones durante la vigencia</text:p>
          </table:table-cell>
          <table:table-cell office:value-type="string" table:style-name="ce21">
            <text:p><text:a xlink:href="http://www.gobiernodecanarias.org/boc/2023/135/009.html">BOC - 2023/135. Miércoles 12 de julio de 2023</text:a></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21_2023-06-29_Convenio%20con%20SCE_Tarifa%20Plana%202023.pdf">Convenio</text:a></text:p>
          </table:table-cell>
          <table:covered-table-cell/>
          <table:table-cell table:number-columns-repeated="16370"/>
        </table:table-row>
        <table:table-row table:style-name="ro21">
          <table:table-cell table:number-columns-repeated="2"/>
          <table:table-cell office:value-type="float" office:value="22" table:style-name="ce25">
            <text:p>22</text:p>
          </table:table-cell>
          <table:table-cell office:value-type="string" table:style-name="ce11">
            <text:p>PROTOCOLO DE ACTUACIÓN GENERAL ENTRE LA SOCIEDAD DE PROMOCIÓN ECONÓMICA DE GRAN CANARIA (SPEGC) Y EL INSTITUTO TECNOLÓGICO DE CANARIAS, S.A EN SU CONDICIÓN DE ENTIDAD COLABORADORA DE LA INCUBADORA DE ALTA TECNOLOGÍA EN ANALÍTICA DE DATOS E INTELIGENCIA ARTIFICIAL APLICADAS AL ENTORNO MARINO Y MARÍTIMO</text:p>
          </table:table-cell>
          <table:table-cell office:value-type="string" table:style-name="ce26">
            <text:p>El objeto del presente Protocolo es establecer las bases para articular la colaboración de las Partes a efectos de desarrollar y promover la IAT Marino Marítima.</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4">
            <text:p>Protocolo formalizado el 20/07/2023 y vigencia vinculada a la de la IAT Marino Marítima, siempre y cuando ninguna de las partes lo denuncie expresamente o concurra alguna de las causas de resolución prevista en el clausulado del mismo.</text:p>
          </table:table-cell>
          <table:table-cell office:value-type="string" table:style-name="ce18">
            <text:p>Dpto. Biotecnología</text:p>
          </table:table-cell>
          <table:table-cell office:value-type="string" table:style-name="ce10">
            <text:p>No existen</text:p>
          </table:table-cell>
          <table:table-cell office:value-type="string" table:style-name="ce19">
            <text:p>No se han realizado modificaciones durante la vigencia</text:p>
          </table:table-cell>
          <table:table-cell office:value-type="string" table:style-name="ce21">
            <text:p>http://www.gobiernodecanarias.org/boc/2023/233/015.html</text:p>
          </table:table-cell>
          <table:table-cell office:value-type="string" table:style-name="ce10">
            <text:p>279/2023</text:p>
          </table:table-cell>
          <table:table-cell office:value-type="string" table:number-columns-spanned="2" table:number-rows-spanned="1" table:style-name="ce32">
            <text:p><text:a xlink:href="https://www.itccanarias.org/web/images/itc/TR-CON-2023-Nº%2022_2023-07-20_Protocolo%20Actuacion%20ITC-SPEGC_%20IAT%20MM.pdf">Convenio</text:a></text:p>
          </table:table-cell>
          <table:covered-table-cell/>
          <table:table-cell table:number-columns-repeated="16370"/>
        </table:table-row>
        <table:table-row table:style-name="ro6">
          <table:table-cell table:number-columns-repeated="2"/>
          <table:table-cell office:value-type="float" office:value="23" table:style-name="ce25">
            <text:p>23</text:p>
          </table:table-cell>
          <table:table-cell office:value-type="string" table:style-name="ce11">
            <text:p>CONVENIO DE COLABORACIÓN ENTRE LA CONSEJERIA DE ECONOMÍA, INDUSTRIA, COMERCIO Y AUTÓNOMOS Y LA SOCIEDAD MERCANTIL PUBLICA INSTITUTO TECNOLÓGICO DE CANARIAS, S.A (ITC) PARA LA GESTIÓN DE LA CONVOCATORIA DE SUBVENCIONES DESTINADAS A MANTENER, REACTIVAR E IMPULSAR LA ACTIVIDAD ARTESANAL EN CANARIAS, PARA EL AÑO 2023</text:p>
          </table:table-cell>
          <table:table-cell office:value-type="string" table:style-name="ce26">
            <text:p>El objeto de este convenio es definir las relaciones entre la Consejería de Economía, Industria, Comercio y Autónomos (CEICA) y el Instituto Tenológico de Canarias, S.A ( ITC) para la gestión de la convocatoria de subvenciones destinadas a mantener, reactivar e impulsar la actividad artesanal en Canarias, así como para la entrega y distribución de los fondos públicos a los beneficiarios de la misma, que se efectuará en régimen de publicidad, objetividad y concurrencia competitica, de acuerdo con las bases reguladoras y la convocatoria para el año 2023 que se realizan al efecto.</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4">
            <text:p>Convenio formalizado el<text:s/><text:span text:style-name="T3">07/09/2023 y vigente hasta el 30/06/2025.<text:s/></text:span></text:p>
          </table:table-cell>
          <table:table-cell office:value-type="string" table:style-name="ce18">
            <text:p>Dpto. Metrología y Servicios Institucionales</text:p>
          </table:table-cell>
          <table:table-cell office:value-type="string" table:style-name="ce12">
            <text:p>El ITC recibirá una compensación económica por los costes derivados de su participación en la convocatoria, por un importe total de 46.270,83€, conforme a la siguiente distribución: <text:s text:c="33"/>2023.- 24.613,28€ <text:s text:c="27"/>2024.- <text:s text:c="2"/>6.828,30€ <text:s text:c="26"/>2025.- 14.829,25€</text:p>
          </table:table-cell>
          <table:table-cell office:value-type="string" table:style-name="ce19">
            <text:p>No se han realizado modificaciones durante la vigencia</text:p>
          </table:table-cell>
          <table:table-cell office:value-type="string" table:style-name="ce21">
            <text:p>http://www.gobiernodecanarias.org/boc/2023/202/002.html</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23_2023-09-07_Convenio%20CEICA-ITC_%20Gestión%20Convocatoria%20Subv.%20Artesanía%202023.PDF">Convenio</text:a></text:p>
          </table:table-cell>
          <table:covered-table-cell/>
          <table:table-cell table:number-columns-repeated="16370"/>
        </table:table-row>
        <table:table-row table:style-name="ro22">
          <table:table-cell table:number-columns-repeated="2"/>
          <table:table-cell office:value-type="float" office:value="24" table:style-name="ce25">
            <text:p>24</text:p>
          </table:table-cell>
          <table:table-cell office:value-type="string" table:style-name="ce11">
            <text:p>CONVENIO DE COLABORACIÓN ENTRE LA INSTITUCIÓN FERIAL DE CANARIAS(INFECAR, FERIA DE GRAN CANARIA) E INSTITUTO TECNOLÓGICO DE CANARIAS, S.A (ITC) PARA LA PARTICIPACIÓN COMO COLABORADOR DE MOVELEC, SALÓN DEL VEHÍCULO ELÉCTRICO DE CANARIAS 2023</text:p>
          </table:table-cell>
          <table:table-cell office:value-type="string" table:style-name="ce12">
            <text:p>El Convenio tiene por objeto la colaboración en la difusión de MOVELEC, SALÓN DEL VEHÍCULO ELÉCTRICO DE CANARIAS 2023.<text:s/></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4">
            <text:p>Convenio formalizado el 20/09/2023 y vigente hasta el 20/09/2023, fecha de finalización del evento.</text:p>
          </table:table-cell>
          <table:table-cell office:value-type="string" table:style-name="ce34">
            <text:p>Dpto. EERR</text:p>
          </table:table-cell>
          <table:table-cell office:value-type="string" table:style-name="ce14">
            <text:p>No existen</text:p>
          </table:table-cell>
          <table:table-cell office:value-type="string" table:style-name="ce19">
            <text:p>No se han realizado modificaciones durante la vigencia</text:p>
          </table:table-cell>
          <table:table-cell office:value-type="string" table:style-name="ce21">
            <text:p><text:a xlink:href="http://www.gobiernodecanarias.org/boc/2023/216/012.html">BOC - 2023/216. Viernes 3 de noviembre de 2023 - 3530 (gobiernodecanarias.org)</text:a></text:p>
          </table:table-cell>
          <table:table-cell office:value-type="string" table:style-name="ce14">
            <text:p>267/2023</text:p>
          </table:table-cell>
          <table:table-cell office:value-type="string" table:number-columns-spanned="2" table:number-rows-spanned="1" table:style-name="ce32">
            <text:p><text:a xlink:href="https://www.itccanarias.org/web/images/itc/TR-CON-2023-Nº%2024_2023-09-20_Convenio%20Colaboración%20con%20INFECAR_Feria%20MOVELEC.pdf">Convenio</text:a></text:p>
          </table:table-cell>
          <table:covered-table-cell/>
          <table:table-cell table:number-columns-repeated="16370"/>
        </table:table-row>
        <table:table-row table:style-name="ro23">
          <table:table-cell table:number-columns-repeated="2"/>
          <table:table-cell office:value-type="float" office:value="25" table:style-name="ce25">
            <text:p>25</text:p>
          </table:table-cell>
          <table:table-cell office:value-type="string" table:style-name="ce11">
            <text:p>CONVENIO DE COLABORACIÓN EN EL ÁMBITO DE LA CONVOCATORIA RETECH (REDES TERRITORIALES DE ESPECIALIZACIÓN TECNOLÓGICA) DE LA SECRETARÍA DE ESTADO DE DIGITALIZACIÓN E INTELIGENCIA ARTIFICAL ENTRE ENTIDADES DE LAS COMUNIDADES AUTÓNOMAS DE CANARIAS, CANTABRIA, MURCIA, LA COMUNIDAD FORAL DE NAVARRA Y LA S.M.E. INSTITUTO NACIONAL DE CIBERSEGURIDAD DE ESPAÑA M.P., S.A (INCIBE) EN EL ÁMBITO DEL PROGRAMA RETECH (REDES TERRITORIALES DE ESPECIALIZACIÓN TECNOLÓGICA) Y EN EL MARCO DEL PLAN DE RECUPERACIÓN, TRANSFORMACIÓN Y RESILIENCIA-FINANCIADO POR LA UNIÓN EUROPEA - NEXT GENERATION EU</text:p>
          </table:table-cell>
          <table:table-cell office:value-type="string" table:style-name="ce26">
            <text:p>El convenio tiene por objeto ejecutar el PROYECTO CIBERREG presentado a la convocatoria del Programa RETECH del Ministerio de Asuntos Económicos y Transformación Digital, a través de la Secretaría de Estado de Digitalización e Inteligencia Artificial, que tiene como finalidad alinearse con estrategias y políticas regionales que tratan de impulsar la ciberseguridad en sus territorios con el consiguiente creciemiento económico y social derivado de dichas acciones, alineándose así con el Componente 15.17 y el Componente 19.14 del Plan de Recuperación, Transformación y Resiliencia.</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3">
            <text:p>Convenio formalizado el 06/11/2023( fecha última firma digital) y vigente hasta el 30 de dciembre de 2026 con posibilidad de prórroga por un plazo máximo igual al de su duración inicial. <text:s text:c="16"/>Debido a su vinculación a los Fondos Next Generation, y a los objetivos y plazos del PRTR, el plazo de ejecución del gasto derivado del presente convenioy de los proyectos asociados al mismo, concluirá el 30 de junio de 2026, para aquellas actuaciones que estén bajo el marco del C15.I7 y el 31 de diciembre de 2025, para aquellas actuaciones que estén bajo el marco del C19.I4</text:p>
          </table:table-cell>
          <table:table-cell office:value-type="string" table:style-name="ce18">
            <text:p>Dpto. Informática y Comunicaciones</text:p>
          </table:table-cell>
          <table:table-cell office:value-type="string" table:style-name="ce14">
            <text:p>Aportación ITC.- 1.419.588,73€ <text:s text:c="6"/>( 25%) del total de ejecución</text:p>
          </table:table-cell>
          <table:table-cell office:value-type="string" table:style-name="ce19">
            <text:p>No se han realizado modificaciones durante la vigencia</text:p>
          </table:table-cell>
          <table:table-cell office:value-type="string" table:style-name="ce21">
            <text:p>https://www.gobiernodecanarias.org/boc/2023/235/142.html</text:p>
          </table:table-cell>
          <table:table-cell office:value-type="string" table:style-name="ce28">
            <text:p>Pte</text:p>
          </table:table-cell>
          <table:table-cell office:value-type="string" table:number-columns-spanned="2" table:number-rows-spanned="1" table:style-name="ce32">
            <text:p><text:a xlink:href="https://www.itccanarias.org/web/images/itc/TR-CON-2023-Nº%2025_2023-11-06_CONVENIO%20Proyecto%20RETECH_Nodo3.pdf">Convenio</text:a></text:p>
          </table:table-cell>
          <table:covered-table-cell/>
          <table:table-cell table:number-columns-repeated="16370"/>
        </table:table-row>
        <table:table-row table:style-name="ro5">
          <table:table-cell table:number-columns-repeated="2"/>
          <table:table-cell office:value-type="string" table:style-name="ce25">
            <text:p>26/26B</text:p>
          </table:table-cell>
          <table:table-cell office:value-type="string" table:style-name="ce11">
            <text:p>CONCIERTO ESPECIFICO DE COLABORACIÓN PARA LA FORMACIÓN EN CENTROS DE TRABAJO ENTRE EL INSTITUTO TECNOLÓGICO DE CANARIAS ,S.A Y EL CIFP VILLA DE AGUIMES</text:p>
          </table:table-cell>
          <table:table-cell office:value-type="string" table:style-name="ce26">
            <text:p>El objeto del concierto específico de colaboración es la realización coordinada del programa formativo del módulo profesional de FCT entre el centro docente y la empresa colaboradora con el fin de que el alumnado que cursa enseñanzas de formación profesional lleve a cabo adecuadamente dicho módulo en el centro de trabajo, de acuerdon con el currículo establecido y el perfil profesional que debe alcanzar el mismo.</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4">
            <text:p>Concierto formalizado el 21/11/2023 con vigencia de 12 meses, prorrogándose anualmente de forma autómática hasta un máximo de cuatro años, salvo denuncia expresa de cualquiera de las partes con una antelación de al menos 3 meses</text:p>
          </table:table-cell>
          <table:table-cell office:value-type="string" table:style-name="ce18">
            <text:p>Dpto. Jurídico</text:p>
          </table:table-cell>
          <table:table-cell office:value-type="string" table:style-name="ce14">
            <text:p>No existen</text:p>
          </table:table-cell>
          <table:table-cell office:value-type="string" table:style-name="ce23">
            <text:p>Adenda formalizada el 23/11/2023 que tiene por objeto recoger el acuerdo entre las partes respecto a la obligaciòn de cotización <text:s/>por los estudiantes que se incorporen a realizar sus prácticas formativas</text:p>
          </table:table-cell>
          <table:table-cell office:value-type="string" table:style-name="ce10">
            <text:p>No aplica</text:p>
          </table:table-cell>
          <table:table-cell office:value-type="string" table:style-name="ce10">
            <text:p>No aplica</text:p>
          </table:table-cell>
          <table:table-cell office:value-type="string" table:style-name="ce31">
            <text:p><text:a xlink:href="https://www.itccanarias.org/web/images/itc/TR-CON-2023-Nº%2026_2023-11-21_Concierto%20Colaboracion%20FCT_CIFP%20VILLA%20DE%20AGUIMES_firmado.pdf">Convenio</text:a></text:p>
          </table:table-cell>
          <table:table-cell office:value-type="string" table:style-name="ce31">
            <text:p><text:a xlink:href="https://www.itccanarias.org/web/images/itc/TR-CON-2023-Nº%2026B_2023-11-23_Adenda%20Concierto%20ITC-CIFP%20Villa%20de%20Agüimes_Cotiz%20SS%20y%20Gastos_firmada.pdf">Convenio</text:a></text:p>
          </table:table-cell>
          <table:table-cell table:number-columns-repeated="16370"/>
        </table:table-row>
        <table:table-row table:style-name="ro5">
          <table:table-cell table:number-columns-repeated="2"/>
          <table:table-cell office:value-type="float" office:value="27" table:style-name="ce25">
            <text:p>27</text:p>
          </table:table-cell>
          <table:table-cell office:value-type="string" table:style-name="ce11">
            <text:p>CONVENIO DE COOPERACIÓN EDUCATIVA ENTRE LA UNIVERSIDAD DE LAS PALMAS DE GRAN CANARIA Y EL INSTITUTO TECNOLÓGICO DE CANARIAS ,S.A</text:p>
          </table:table-cell>
          <table:table-cell office:value-type="string" table:style-name="ce26">
            <text:p>Este convenio tiene por objeto establecer las condiciones en las que los estudiantes de la ULPGC realizarán en el ITC un programa de prácticas académicas externas y/o desarrollarán un Trabajo de Fin de Grado/Máster de cualquier enseñanza, tanto oficial como propia, impartida por la ULPGC, según las condiciones particulares de cada modalidad establecidas en el correspondiente programa <text:s/>formativo asociado a la estancial.<text:s/></text:p>
          </table:table-cell>
          <table:table-cell office:value-type="string" table:style-name="ce12">
            <text:p>Las actuaciones y actividades comprometidas <text:s/>se pueden consultar directamente en el fichero correspondiente a este Convenio<text:s/></text:p>
          </table:table-cell>
          <table:table-cell office:value-type="string" table:style-name="ce14">
            <text:p>Convenio formalizado el 27/11/2023 con una duración de cuatro años, prorrgable por acuerdo de las partes por un período de hasta cuatro años adicionales , formalizado por escrito con un mes de antelación a la expiración del plazo convenido</text:p>
          </table:table-cell>
          <table:table-cell office:value-type="string" table:style-name="ce18">
            <text:p>Dpto. Jurídico</text:p>
          </table:table-cell>
          <table:table-cell office:value-type="string" table:style-name="ce14">
            <text:p>No existen</text:p>
          </table:table-cell>
          <table:table-cell table:style-name="ce23"/>
          <table:table-cell office:value-type="string" table:style-name="ce10">
            <text:p>No aplica</text:p>
          </table:table-cell>
          <table:table-cell office:value-type="string" table:style-name="ce10">
            <text:p>No aplica</text:p>
          </table:table-cell>
          <table:table-cell office:value-type="string" table:number-columns-spanned="2" table:number-rows-spanned="1" table:style-name="ce32">
            <text:p><text:a xlink:href="https://www.itccanarias.org/web/images/itc/TR-CON-2023-Nº%2027_2023-11-27_Convenio%20Prácticas%20Externas%20ULPGC.pdf">Convenio</text:a></text:p>
          </table:table-cell>
          <table:covered-table-cell/>
          <table:table-cell table:number-columns-repeated="16370"/>
        </table:table-row>
        <table:table-row table:style-name="ro11">
          <table:table-cell table:number-columns-repeated="2"/>
          <table:table-cell office:value-type="float" office:value="28" table:style-name="ce25">
            <text:p>28</text:p>
          </table:table-cell>
          <table:table-cell office:value-type="string" table:style-name="ce11">
            <text:p>ADENDA AL CONVENIO DE COLABORACIÓN ENTRE LA EXTINTA CONSEJERÍA DE ECONOMÍA, CONOCIMIENTO Y EMPLEO, EL CABILDO INSULAR DE LA GOMERA Y EL INSTITUTO TECNOLÓGICO DE CANARIAS, S.A PARA EL DESARROLLO DEL PROYECTO "LA GOMERA 100% SOSTENIBLE"</text:p>
          </table:table-cell>
          <table:table-cell office:value-type="string" table:style-name="ce26">
            <text:p>Modificación del objeto del Convenio suscrito entre las partes el 21/04/2020 pasando de 6 a 5 proyectos a ejecutar, divididos en dos tipos y a realizar en 3 fases</text:p>
          </table:table-cell>
          <table:table-cell office:value-type="string" table:style-name="ce12">
            <text:p>Las actuaciones y actividades comprometidas <text:s/>se pueden consultar directamente en el fichero correspondiente a esta adenda<text:s/></text:p>
          </table:table-cell>
          <table:table-cell office:value-type="string" table:style-name="ce14">
            <text:p>Adenda formalizada el 28/12/2023 y vigente hasta 20/04/2025 <text:s text:c="8"/>( 5 años desde formalización del Convenio)</text:p>
          </table:table-cell>
          <table:table-cell office:value-type="string" table:style-name="ce18">
            <text:p>Dpto. EERR</text:p>
          </table:table-cell>
          <table:table-cell office:value-type="string" table:style-name="ce14">
            <text:p>APD 1907</text:p>
          </table:table-cell>
          <table:table-cell office:value-type="string" table:style-name="ce24">
            <text:p>Esta Adenda modifica la Estipulación 1ª del Convenio formalizado el <text:s text:c="2"/>1/04/2020. cuyo objeto queda modificado pasando de 6 a 5 los proyectos a ejecutar, divididos en dos tipos y a realizar en 3 fases</text:p>
          </table:table-cell>
          <table:table-cell office:value-type="string" table:style-name="ce21">
            <text:p>https://www.gobiernodecanarias.org/boc/2024/023/005.html</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28_2023_12_28_ADENDA%20CONVENIO%202020%20CECE-ITC-LA%20GOMERA%20100%25%20SOSTENIBLE.pdf">Convenio</text:a></text:p>
          </table:table-cell>
          <table:covered-table-cell/>
          <table:table-cell table:number-columns-repeated="16370"/>
        </table:table-row>
        <table:table-row table:style-name="ro24">
          <table:table-cell table:number-columns-repeated="2"/>
          <table:table-cell office:value-type="float" office:value="29" table:style-name="ce25">
            <text:p>29</text:p>
          </table:table-cell>
          <table:table-cell office:value-type="string" table:style-name="ce11">
            <text:p>CONVENIO DE COLABORACIÓN ENTRE LA CONSEJERÍA DE ECONOMÍA, INDUSTRIA, COMERCIO Y AUTÓNOMOS Y LA SOCIEDAD MERCANTIL PÚBLICA INSTITUTO TECNOLÓGICO DE CANARIAS, S.A EN TRAMITACIÓN ANTICIPADA, PARA LA GESTIÓN DE LA CONVOCATORIA ANTICIPADA PARA EL AÑO 2024 DE SUBVENCIONES PARA EL IMPULSO DE LA INDUSTRIA 4.0 EN EL SECTOR INDUSTRIAL CANARIO, EN EL MARCO DEL PROGRAMA FEDER CANARIAS 2021-2027</text:p>
          </table:table-cell>
          <table:table-cell office:value-type="string" table:style-name="ce26">
            <text:p>El objeto de este convenio es definir las relaciones entre la CEICA y el ITC, para la gestión de la convocatoria anticipada para el año 2024 así como para la entrega y <text:s/>distribución de los fondos públicos a los beneficiarios de la misma, que se efectuará en régimen de publicidad, objetividad y concurrencia competitiva, de acuerdo con las bases reguladoras y la convocatoria que se realizan al efecto.</text:p>
          </table:table-cell>
          <table:table-cell office:value-type="string" table:style-name="ce12">
            <text:p>Las actuaciones y actividades comprometidas <text:s/>se pueden consultar directamente en el fichero correspondiente a esta adenda<text:s/></text:p>
          </table:table-cell>
          <table:table-cell office:value-type="string" table:style-name="ce14">
            <text:p>Convenio formalizado el 28/12/2023 y vigente hasta el 31/12/2026</text:p>
          </table:table-cell>
          <table:table-cell office:value-type="string" table:style-name="ce18">
            <text:p>Dpto. Metrología y Servicios Institucionales</text:p>
          </table:table-cell>
          <table:table-cell office:value-type="string" table:style-name="ce12">
            <text:p>El ITC recibirá una compensación económica por los costes en que incurra derivados de su participación en la gestión de la convocatoria, por un importe<text:s/><text:span text:style-name="T6">43.379,80<text:s/></text:span><text:span text:style-name="T6">€<text:s/></text:span><text:span text:style-name="T3">que serán abonados una vez haya acreditado el cumplimiento de las obligaciones mediantes certificaciones según modelo establecido en Anexo II</text:span></text:p>
          </table:table-cell>
          <table:table-cell table:style-name="ce29"/>
          <table:table-cell office:value-type="string" table:style-name="ce21">
            <text:p><text:a xlink:href="https://www.gobiernodecanarias.org/boc/2024/012/004.html">BOC - 2024/12. Miércoles 17 de enero de 2024 - 204 (gobiernodecanarias.org)</text:a></text:p>
          </table:table-cell>
          <table:table-cell office:value-type="string" table:style-name="ce10">
            <text:p>A tramitar por la SGT</text:p>
          </table:table-cell>
          <table:table-cell office:value-type="string" table:number-columns-spanned="2" table:number-rows-spanned="1" table:style-name="ce32">
            <text:p><text:a xlink:href="https://www.itccanarias.org/web/images/itc/TR-CON-2023-Nº%2029_2023-12-28_Convenio%20Colaboración%20CEICA-ITC_Gestión%20subvenciones%20Industria%204.0_anualidad%202024.pdf">Convenio</text:a></text:p>
          </table:table-cell>
          <table:covered-table-cell/>
          <table:table-cell table:number-columns-repeated="16370"/>
        </table:table-row>
        <table:table-row table:number-rows-repeated="2" table:style-name="ro1">
          <table:table-cell table:number-columns-repeated="2"/>
          <table:table-cell table:number-columns-repeated="10" table:style-name="ce5"/>
          <table:table-cell table:style-name="ce30"/>
          <table:table-cell table:number-columns-repeated="16371" table:style-name="ce5"/>
        </table:table-row>
        <table:table-row table:number-rows-repeated="1048534" table:style-name="ro1">
          <table:table-cell table:number-columns-repeated="16384"/>
        </table:table-row>
        <table:named-expressions>
          <table:named-range table:name="Print_Area" table:cell-range-address="CONVENIOS_2023.$A$1:CONVENIOS_2023.$M$29" table:base-cell-address="CONVENIOS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pta </number:text>
    </number:number-style>
    <number:number-style style:name="N36P1">
      <number:text>-</number:text>
      <number:fill-character> </number:fill-character>
      <number:number number:decimal-places="2" number:min-decimal-places="2" number:min-integer-digits="1" number:grouping="true"/>
      <number:text> pta </number:text>
    </number:number-style>
    <number:number-style style:name="N36P2">
      <number:text> </number:text>
      <number:fill-character> </number:fill-character>
      <number:text>-</number:text>
      <number:number number:decimal-places="0" number:min-decimal-places="0" number:min-integer-digits="0">
        <number:embedded-text number:position="0"> pta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number:currency-style style:name="N38">
      <number:number number:decimal-places="2" number:min-decimal-places="2" number:min-integer-digits="1" number:grouping="true"/>
      <number:text> </number:text>
      <number:currency-symbol>€</number:currency-symbol>
    </number:currency-style>
    <style:style style:name="Hiperv_237_nculo" style:display-name="Hipervínculo" style:family="table-cell" style:data-style-name="N0">
      <style:text-properties fo:color="#0000FF" style:text-underline-style="solid" style:text-underline-type="single"/>
    </style:style>
    <style:style style:name="Moneda_32_2" style:display-name="Mon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Fátima Cabrera Díaz</meta:initial-creator>
    <dc:creator>Ramón García</dc:creator>
    <meta:creation-date>2020-06-03T10:28:10Z</meta:creation-date>
    <dc:date>2025-02-03T22:47:46Z</dc:date>
    <meta:user-defined meta:name="ContentTypeId">0x01010037E8BAB1CC329B47847BB7DB76CAB62C</meta:user-defined>
  </office:meta>
</office:document-meta>
</file>