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style:font-face style:name="Tahoma" svg:font-family="Tahoma"/>
  </office:font-face-decls>
  <office:automatic-styles>
    <style:style style:name="ce1" style:family="table-cell" style:parent-style-name="Normal_Hoja1" style:data-style-name="N0">
      <style:table-cell-properties fo:border="thin solid #000000" style:vertical-align="middle" fo:wrap-option="wrap" fo:background-color="#FFC000"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 style:family="table-cell" style:parent-style-name="Normal_Hoja1" style:data-style-name="N0">
      <style:table-cell-properties fo:border-top="thin solid #000000" fo:border-bottom="thin solid #000000" fo:border-left="thin solid #000000" fo:border-right="none" style:vertical-align="middle" fo:wrap-option="wrap" fo:background-color="#FFC000"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37">
      <style:table-cell-properties style:vertical-align="automatic" fo:wrap-option="wrap" fo:background-color="#FFFFFF"/>
      <style:text-properties fo:color="#000000" style:font-name="Arial Narrow" style:font-name-asian="Arial Narrow" style:font-name-complex="Arial Narrow" fo:font-size="10pt" style:font-size-asian="10pt" style:font-size-complex="10pt"/>
    </style:style>
    <style:style style:name="ce4" style:family="table-cell" style:parent-style-name="Default" style:data-style-name="N37">
      <style:table-cell-properties style:vertical-align="automatic" fo:wrap-option="wrap" fo:background-color="#FFFFFF"/>
      <style:text-properties fo:color="#000000" style:font-name="Arial Narrow" style:font-name-asian="Arial Narrow" style:font-name-complex="Arial Narrow" fo:font-size="10pt" style:font-size-asian="10pt" style:font-size-complex="10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style:text-properties style:font-name="Arial Narrow" style:font-name-asian="Arial Narrow" style:font-name-complex="Arial Narrow" fo:font-size="10pt" style:font-size-asian="10pt" style:font-size-complex="10pt"/>
    </style:style>
    <style:style style:name="ce7" style:family="table-cell" style:parent-style-name="Default" style:data-style-name="N37">
      <style:table-cell-properties style:vertical-align="middle" fo:wrap-option="wrap" fo:background-color="#FFFFFF"/>
      <style:text-properties fo:color="#00B0F0" style:font-name="Arial Narrow" style:font-name-asian="Arial Narrow" style:font-name-complex="Arial Narrow"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9"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0" style:family="table-cell" style:parent-style-name="Default" style:data-style-name="N37">
      <style:table-cell-properties style:vertical-align="middle" fo:wrap-option="wrap" fo:background-color="#FFFFFF" style:repeat-content="false"/>
      <style:paragraph-properties fo:text-align="center"/>
      <style:text-properties fo:color="#00B0F0" fo:font-size="72pt" style:font-size-asian="72pt" style:font-size-complex="72pt" fo:font-weight="bold" style:font-weight-asian="bold" style:font-weight-complex="bold"/>
    </style:style>
    <style:style style:name="ce11" style:family="table-cell" style:parent-style-name="Default" style:data-style-name="N37">
      <style:table-cell-properties style:vertical-align="middle" fo:wrap-option="wrap" fo:background-color="#FFFFFF" style:repeat-content="false"/>
      <style:paragraph-properties fo:text-align="center"/>
      <style:text-properties fo:color="#00B0F0" fo:font-size="24pt" style:font-size-asian="24pt" style:font-size-complex="24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6"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17"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8"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26" style:family="table-cell" style:parent-style-name="Default" style:data-style-name="N0">
      <style:table-cell-properties fo:border="thin solid #000000" style:vertical-align="middle"/>
      <style:text-properties fo:color="#000000" fo:font-size="10pt" style:font-size-asian="10pt" style:font-size-complex="10pt"/>
    </style:style>
    <style:style style:name="ce27" style:family="table-cell" style:parent-style-name="Default" style:data-style-name="N19">
      <style:table-cell-properties fo:border="thin solid #000000" style:vertical-align="middle"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31" style:family="table-cell" style:parent-style-name="Default" style:data-style-name="N0">
      <style:table-cell-properties style:vertical-align="middle"/>
      <style:text-properties fo:color="#000000"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34" style:family="table-cell" style:parent-style-name="Hiperv_237_nculo"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35" style:family="table-cell" style:parent-style-name="Default" style:data-style-name="N4">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36" style:family="table-cell" style:parent-style-name="Default" style:data-style-name="N19">
      <style:table-cell-properties fo:border="thin solid #000000" style:vertical-align="middle" style:repeat-content="false"/>
      <style:paragraph-properties fo:text-align="start" fo:margin-left="0cm"/>
      <style:text-properties fo:color="#000000" fo:font-size="10pt" style:font-size-asian="10pt" style:font-size-complex="10pt"/>
    </style:style>
    <style:style style:name="ce37" style:family="table-cell" style:parent-style-name="Hiperv_237_nculo"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38" style:family="table-cell" style:parent-style-name="Hiperv_237_nculo"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FF" style:text-underline-style="solid" style:text-underline-type="single"/>
    </style:style>
    <style:style style:name="ce39" style:family="table-cell" style:parent-style-name="Hiperv_237_nculo"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style:text-underline-style="solid" style:text-underline-type="single"/>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4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57729166666667cm"/>
    </style:style>
    <style:style style:name="co2" style:family="table-column">
      <style:table-column-properties fo:break-before="auto" style:column-width="2.11666666666667cm"/>
    </style:style>
    <style:style style:name="co3" style:family="table-column">
      <style:table-column-properties fo:break-before="auto" style:column-width="8.651875cm"/>
    </style:style>
    <style:style style:name="co4" style:family="table-column">
      <style:table-column-properties fo:break-before="auto" style:column-width="9.2075cm"/>
    </style:style>
    <style:style style:name="co5" style:family="table-column">
      <style:table-column-properties fo:break-before="auto" style:column-width="10.5833333333333cm"/>
    </style:style>
    <style:style style:name="co6" style:family="table-column">
      <style:table-column-properties fo:break-before="auto" style:column-width="6.79979166666667cm"/>
    </style:style>
    <style:style style:name="co7" style:family="table-column">
      <style:table-column-properties fo:break-before="auto" style:column-width="8.12270833333333cm"/>
    </style:style>
    <style:style style:name="co8" style:family="table-column">
      <style:table-column-properties fo:break-before="auto" style:column-width="9.23395833333333cm"/>
    </style:style>
    <style:style style:name="co9" style:family="table-column">
      <style:table-column-properties fo:break-before="auto" style:column-width="8.14916666666667cm"/>
    </style:style>
    <style:style style:name="co10" style:family="table-column">
      <style:table-column-properties fo:break-before="auto" style:column-width="6.21770833333333cm"/>
    </style:style>
    <style:style style:name="co11" style:family="table-column">
      <style:table-column-properties fo:break-before="auto" style:column-width="6.95854166666667cm"/>
    </style:style>
    <style:style style:name="ro1" style:family="table-row">
      <style:table-row-properties style:row-height="1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114.7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38.25pt" style:use-optimal-row-height="true" fo:break-before="page"/>
    </style:style>
    <style:style style:name="ro10" style:family="table-row">
      <style:table-row-properties style:row-height="153.7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02.75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77.25pt" style:use-optimal-row-height="true" fo:break-before="auto"/>
    </style:style>
    <style:style style:name="ro15" style:family="table-row">
      <style:table-row-properties style:row-height="178.5pt" style:use-optimal-row-height="true" fo:break-before="auto"/>
    </style:style>
    <style:style style:name="ro16" style:family="table-row">
      <style:table-row-properties style:row-height="63.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status="enable" table:steps="1000" table:maximum-difference="1E-4"/>
      </table:calculation-settings>
      <table:table table:name="CONVENIOS_2022" table:style-name="ta1">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 table:default-cell-style-name="ce5"/>
        <table:table-column table:style-name="co11" table:default-cell-style-name="ce5"/>
        <table:table-column table:style-name="co2" table:number-columns-repeated="16371" table:default-cell-style-name="ce5"/>
        <table:table-row table:style-name="ro1">
          <table:table-cell table:style-name="ce4"/>
          <table:table-cell table:number-columns-repeated="11" table:style-name="ce3"/>
          <table:table-cell table:number-columns-repeated="16372" table:style-name="ce5"/>
        </table:table-row>
        <table:table-row table:style-name="ro1">
          <table:table-cell table:style-name="ce4"/>
          <table:table-cell table:style-name="ce6">
            <draw:frame draw:z-index="1" draw:id="id0" draw:style-name="a0" draw:name="Imagen 1" svg:x="0.03125in" svg:y="0.08333in" svg:width="4.05729in" svg:height="0.63114in" style:rel-width="scale" style:rel-height="scale">
              <draw:image xlink:href="media/image1.png" xlink:type="simple" xlink:show="embed" xlink:actuate="onLoad"/>
              <svg:title/>
              <svg:desc>Instituto Tecnológico de Canarias</svg:desc>
            </draw:frame>
          </table:table-cell>
          <table:table-cell office:value-type="string" table:number-columns-spanned="11" table:number-rows-spanned="3" table:style-name="ce10">
            <text:p>PORTAL DE TRANSPARENCIA</text:p>
          </table:table-cell>
          <table:covered-table-cell table:number-columns-repeated="10"/>
          <table:table-cell table:number-columns-repeated="16371"/>
        </table:table-row>
        <table:table-row table:style-name="ro1">
          <table:table-cell table:style-name="ce4"/>
          <table:table-cell table:style-name="ce7"/>
          <table:covered-table-cell/>
          <table:covered-table-cell table:number-columns-repeated="10"/>
          <table:table-cell table:number-columns-repeated="16371"/>
        </table:table-row>
        <table:table-row table:style-name="ro2">
          <table:table-cell table:style-name="ce4"/>
          <table:table-cell table:style-name="ce7"/>
          <table:covered-table-cell/>
          <table:covered-table-cell table:number-columns-repeated="10"/>
          <table:table-cell table:number-columns-repeated="16371"/>
        </table:table-row>
        <table:table-row table:style-name="ro1">
          <table:table-cell table:style-name="ce4"/>
          <table:table-cell table:number-columns-repeated="11" table:style-name="ce7"/>
          <table:table-cell table:number-columns-repeated="16372" table:style-name="ce5"/>
        </table:table-row>
        <table:table-row table:style-name="ro3">
          <table:table-cell table:style-name="ce4"/>
          <table:table-cell table:style-name="ce6"/>
          <table:table-cell office:value-type="string" table:number-columns-spanned="11" table:number-rows-spanned="1" table:style-name="ce11">
            <text:p>CONVENIOS Y ENCOMIENDAS DE GESTIÓN - CONVENIOS EJERCICIO 2022</text:p>
          </table:table-cell>
          <table:covered-table-cell table:number-columns-repeated="10"/>
          <table:table-cell table:number-columns-repeated="16371"/>
        </table:table-row>
        <table:table-row table:style-name="ro1">
          <table:table-cell table:style-name="ce4"/>
          <table:table-cell table:number-columns-repeated="11" table:style-name="ce7"/>
          <table:table-cell table:number-columns-repeated="16372" table:style-name="ce5"/>
        </table:table-row>
        <table:table-row table:style-name="ro1">
          <table:table-cell table:style-name="ce4"/>
          <table:table-cell table:number-columns-repeated="2" table:style-name="ce3"/>
          <table:table-cell office:value-type="string" table:style-name="ce9">
            <text:p>Actualización: 31/12/2022</text:p>
          </table:table-cell>
          <table:table-cell table:number-columns-repeated="8" table:style-name="ce3"/>
          <table:table-cell table:number-columns-repeated="16372" table:style-name="ce5"/>
        </table:table-row>
        <table:table-row table:number-rows-repeated="2" table:style-name="ro1">
          <table:table-cell table:style-name="ce4"/>
          <table:table-cell table:number-columns-repeated="11" table:style-name="ce3"/>
          <table:table-cell table:number-columns-repeated="16372" table:style-name="ce5"/>
        </table:table-row>
        <table:table-row table:style-name="ro4">
          <table:table-cell table:number-columns-repeated="2" table:style-name="ce5"/>
          <table:table-cell table:style-name="ce8"/>
          <table:table-cell office:value-type="string" table:style-name="ce1">
            <text:p>1.-DENOMINACIÓN DEL CONVENIO Y PARTES FIRMANTES</text:p>
          </table:table-cell>
          <table:table-cell office:value-type="string" table:style-name="ce1">
            <text:p>2.-OBJETO</text:p>
          </table:table-cell>
          <table:table-cell office:value-type="string" table:style-name="ce1">
            <text:p>3.-ACTUACIONES O ACTIVIDADES COMPROMETIDAS</text:p>
          </table:table-cell>
          <table:table-cell office:value-type="string" table:style-name="ce2">
            <text:p>4.-PLAZO Y CONDICIONES DE VIGENCIA</text:p>
          </table:table-cell>
          <table:table-cell office:value-type="string" table:style-name="ce1">
            <text:p>5.-ORGANOS/UNIDADES ENCARGADAS DE LA EJEUCIÓN</text:p>
          </table:table-cell>
          <table:table-cell office:value-type="string" table:style-name="ce1">
            <text:p>6.-OBLIGACIONES ECONÓMICAS/FINANCIACIÓN DE CADA PARTE</text:p>
          </table:table-cell>
          <table:table-cell office:value-type="string" table:style-name="ce1">
            <text:p>7.-MODIFICACIONES REALIZADAS DURANTE LA VIGENCIA (OBJETO Y FECHA)</text:p>
          </table:table-cell>
          <table:table-cell office:value-type="string" table:style-name="ce1">
            <text:p>Fecha publicación en BOC</text:p>
          </table:table-cell>
          <table:table-cell office:value-type="string" table:style-name="ce1">
            <text:p>Nº REGISTRO REGECON</text:p>
          </table:table-cell>
          <table:table-cell office:value-type="string" table:style-name="ce1">
            <text:p>Convenio en formato digital</text:p>
          </table:table-cell>
          <table:table-cell table:number-columns-repeated="16371"/>
        </table:table-row>
        <table:table-row table:style-name="ro5">
          <table:table-cell table:number-columns-repeated="2" table:style-name="ce5"/>
          <table:table-cell office:value-type="float" office:value="1" table:style-name="ce12">
            <text:p>1</text:p>
          </table:table-cell>
          <table:table-cell office:value-type="string" table:style-name="ce13">
            <text:p>CONCIERTO ESPECÍFICO DE COLABORACIÓN PARA LA FORMACIÓN EN CENTROS DE TRABAJO SUSCRITO ENTRE EL INSTITTUTO TECNOLÓGICO DE CANARIAS, S.A Y EL IES ROQUE AMAGRO<text:s text:c="17"/></text:p>
          </table:table-cell>
          <table:table-cell office:value-type="string" table:style-name="ce13">
            <text:p>El objeto de esta colaboración es la realizacion coordinada del programa formativo del módulo profesional de FCT entre el centro docente y la empresa o entidad colaboradora con el fin que el alumnado que cursa enseñanzas de formación profesional lleve a cabo adecuadamente dicho módulo en el centro de trabajo, de acuerdo con el currúculo establecido y el perfil profesional que debe alcanzar el mismo.</text:p>
          </table:table-cell>
          <table:table-cell office:value-type="string" table:style-name="ce14">
            <text:p>Las actuaciones y actividades comprometidas <text:s/>se pueden consultar directamente en el fichero correspondiente a este Convenio.</text:p>
          </table:table-cell>
          <table:table-cell office:value-type="string" table:style-name="ce14">
            <text:p>Concierto formalizado el 31/01/2022 <text:s/>con una duración de un año pudiendose prorrogar anualmente de forma automática hasta un máximo de cuatro años desde su inicio.</text:p>
          </table:table-cell>
          <table:table-cell office:value-type="string" table:style-name="ce15">
            <text:p>Dpto. de Computación</text:p>
          </table:table-cell>
          <table:table-cell office:value-type="string" table:style-name="ce15">
            <text:p>No existen</text:p>
          </table:table-cell>
          <table:table-cell office:value-type="string" table:style-name="ce15">
            <text:p>No existen</text:p>
          </table:table-cell>
          <table:table-cell office:value-type="string" table:style-name="ce15">
            <text:p>No aplica</text:p>
          </table:table-cell>
          <table:table-cell office:value-type="string" table:style-name="ce15">
            <text:p>No aplica</text:p>
          </table:table-cell>
          <table:table-cell office:value-type="string" table:style-name="ce37">
            <text:p><text:a xlink:href="https://www.itccanarias.org/web/images/itc/TR-CON-2022-N_01_Concierto_Especfico_de_Prcticas_FCT_IES_ROQUE_AMAGRO.pdf">Convenio</text:a></text:p>
          </table:table-cell>
          <table:table-cell table:number-columns-repeated="16371"/>
        </table:table-row>
        <table:table-row table:style-name="ro6">
          <table:table-cell table:number-columns-repeated="2" table:style-name="ce5"/>
          <table:table-cell office:value-type="float" office:value="2" table:style-name="ce12">
            <text:p>2</text:p>
          </table:table-cell>
          <table:table-cell office:value-type="string" table:style-name="ce13">
            <text:p>CONVENIO DE COLABORACION ENTRE LA CONSEJERÍA DE ECONOMÍA, CONOCIMIENTO Y EMPLEO Y EL INSTITUTO TECNOLÓGICO DE CANARIAS, S.A PARA LA GESTIÓN DEL PROGRAMA DE SUBVENCIONES A PROYECTOS DE INNOVACION SOCIAL PARA EL AÑO 2022</text:p>
          </table:table-cell>
          <table:table-cell office:value-type="string" table:style-name="ce13">
            <text:p>El objeto de este Convenio consiste en regular el marco jurídico de colaboración entre la CECE, que actúa a través de la ACIISI en calidad de centro directivo competente, y el ITC, S.A, que actua como centro colaborado,r para la gestión de las subvenciones públicas a proyectos de innovación social, convocatoria 2022</text:p>
          </table:table-cell>
          <table:table-cell office:value-type="string" table:style-name="ce14">
            <text:p>Las actuaciones y actividades comprometidas <text:s/>se pueden consultar directamente en el fichero correspondiente a este Convenio</text:p>
          </table:table-cell>
          <table:table-cell office:value-type="string" table:style-name="ce14">
            <text:p>Convenio formalizado el 02/03/2022, con vigencia hasta que se emita la orden de concesion de subvenciones definitiva a los beneficiarios, sin que pueda exceder la vigencia del 31/12/2022</text:p>
          </table:table-cell>
          <table:table-cell office:value-type="string" table:style-name="ce15">
            <text:p>Dpto. de Innovación</text:p>
          </table:table-cell>
          <table:table-cell office:value-type="string" table:style-name="ce13">
            <text:p>El ITC recibirá una compensación económica por importe de 7.969,80€ <text:s text:c="6"/>( 50 solicitudes * 159,40€/sol)</text:p>
          </table:table-cell>
          <table:table-cell office:value-type="string" table:style-name="ce12">
            <text:p>No existen</text:p>
          </table:table-cell>
          <table:table-cell office:value-type="string" table:style-name="ce16">
            <text:p>http://www.gobiernodecanarias.org/boc/2022/052/006.html</text:p>
          </table:table-cell>
          <table:table-cell office:value-type="string" table:style-name="ce15">
            <text:p>A tramitar por la SGT</text:p>
          </table:table-cell>
          <table:table-cell office:value-type="string" table:style-name="ce37">
            <text:p><text:a xlink:href="https://www.itccanarias.org/web/images/itc/TR-CON-2022-N_02_Convenio_de_Colaboracin_con_CECE_Gestin_subvenciones_Proyectos_Innov_Social_2022.pdf">Convenio</text:a></text:p>
          </table:table-cell>
          <table:table-cell table:number-columns-repeated="16371"/>
        </table:table-row>
        <table:table-row table:style-name="ro7">
          <table:table-cell table:number-columns-repeated="2" table:style-name="ce5"/>
          <table:table-cell office:value-type="float" office:value="3" table:style-name="ce15">
            <text:p>3</text:p>
          </table:table-cell>
          <table:table-cell office:value-type="string" table:style-name="ce14">
            <text:p>CONVENIO DE COLABORACIÓN ENTRE LA CONSEJERÍA DE TURISMO, INDUSTRIA Y COMERCIO Y LA SOCIEDAD MERCANTIL PÚBLICA INSTITUTO TECNOLÓGICO DE CANARIAS, S.A PARA LA GESTIÓN DE LA CONVOCTARIA DE SUBVENCIONES PARA LA MODERNIZACION Y DIVERSIFICACIÓN DEL SECTOR INDUSTRIAL PARA EL AÑO 2022</text:p>
          </table:table-cell>
          <table:table-cell office:value-type="string" table:style-name="ce13">
            <text:p>El objeto de este Convenio es definir las relaciones entre la Consejería de Turismo, Industria y Comercio y el Instituto Tecnológico de Canarias, S.A para la gestión de la convocatoria de subvenciones así como la entrega y distribución de los fondos públicos a los beneficiarios de la misma, que se efectuará en régimen de publicidad, objetividad y comcurrencia competitiva, de acuerdo con las bases reguladoras y la convocatoria para el año 2022 que se realizan al efecto.</text:p>
          </table:table-cell>
          <table:table-cell office:value-type="string" table:style-name="ce14">
            <text:p>Las actuaciones y actividades comprometidas <text:s/>se pueden consultar directamente en el fichero correspondiente a este Convenio</text:p>
          </table:table-cell>
          <table:table-cell office:value-type="string" table:style-name="ce17">
            <text:p>Convenio formalizado el 25/05/2022 con vigencia hasta el 31/12/2024</text:p>
          </table:table-cell>
          <table:table-cell office:value-type="string" table:style-name="ce18">
            <text:p>Dpto. Metrología y Servicios Institucionales</text:p>
          </table:table-cell>
          <table:table-cell office:value-type="string" table:style-name="ce17">
            <text:p>El ITC recibirá una compensación económica por importe total de 115.379,20€ <text:s text:c="46"/>2022.- 69.799,40€ <text:s text:c="31"/>2023.- 6.248,80€ <text:s text:c="43"/>2024.- 39.331,00€</text:p>
          </table:table-cell>
          <table:table-cell office:value-type="string" table:style-name="ce12">
            <text:p>No existen</text:p>
          </table:table-cell>
          <table:table-cell office:value-type="string" table:style-name="ce16">
            <text:p>http://www.gobiernodecanarias.org/boc/2022/125/016.html</text:p>
          </table:table-cell>
          <table:table-cell office:value-type="string" table:style-name="ce12">
            <text:p>A tramitar por la SGT</text:p>
          </table:table-cell>
          <table:table-cell office:value-type="string" table:style-name="ce37">
            <text:p><text:a xlink:href="https://www.itccanarias.org/web/images/itc/TR-CON-2022-N_03_Convenio_con_CTIC_Gestin_Convocatoria_Subv_Modernizy_Diversif_Sector_Industrial_2022.pdf">Convenio</text:a></text:p>
          </table:table-cell>
          <table:table-cell table:number-columns-repeated="16371"/>
        </table:table-row>
        <table:table-row table:style-name="ro8">
          <table:table-cell table:number-columns-repeated="2" table:style-name="ce5"/>
          <table:table-cell office:value-type="float" office:value="4" table:number-columns-spanned="1" table:number-rows-spanned="2" table:style-name="ce40">
            <text:p>4</text:p>
          </table:table-cell>
          <table:table-cell office:value-type="string" table:number-columns-spanned="1" table:number-rows-spanned="2" table:style-name="ce41">
            <text:p>CONVENIO DE COOPERACIÓN ENTRE LA UNIVERSIDAD DE LA LAGUNA Y EL INSTITUTO TECNOLÓGICO DE CANARIAS S.A PARA EL DESARROLLO DE DOS DISPOSITIVOS ELECTRÓNICOS, UNO DE GENERACIÓN DE CAMPOS MAGNÉTICOS ALTERNOS A ALTAS FRECUENCIAS Y OTRO QUE PERMITA LA FABRICACION DE LOS COMPONENTES DE UN SISTEMA DE MICROFLUÍDA MEDIANTE IMPRESIÓN 3D<text:s/></text:p>
          </table:table-cell>
          <table:table-cell office:value-type="string" table:number-columns-spanned="1" table:number-rows-spanned="2" table:style-name="ce41">
            <text:p>El objeto de este Convenio es el de establecer las pautas de colaboración y especificar la estructura operacional, para que las partes puedan abordar con éxito los trabajos preliminares correspondientes a los dispositivos electrónicos<text:s/></text:p>
          </table:table-cell>
          <table:table-cell office:value-type="string" table:number-columns-spanned="1" table:number-rows-spanned="2" table:style-name="ce40">
            <text:p>Las actuaciones y actividades comprometidas <text:s/>se pueden consultar directamente en el fichero correspondiente a este Convenio<text:s/></text:p>
          </table:table-cell>
          <table:table-cell office:value-type="string" table:number-columns-spanned="1" table:number-rows-spanned="2" table:style-name="ce40">
            <text:p>Convenio formalizado el 28/03/2022 con vigencia hasta el 27/03/2024</text:p>
          </table:table-cell>
          <table:table-cell office:value-type="string" table:number-columns-spanned="1" table:number-rows-spanned="2" table:style-name="ce40">
            <text:p>Dpto.de Ingeniería Biomédica y Dpto. de Sociedad de la Información</text:p>
          </table:table-cell>
          <table:table-cell office:value-type="string" table:number-columns-spanned="1" table:number-rows-spanned="2" table:style-name="ce40">
            <text:p>No existen</text:p>
          </table:table-cell>
          <table:table-cell office:value-type="string" table:number-columns-spanned="1" table:number-rows-spanned="2" table:style-name="ce40">
            <text:p>Adenda de fecha 17/10/2022. Modificación cláusula 4ª del Convenio," Componentes del equipo de investigación" y de la clúsula 7ª " Comisión de Seguimiento"</text:p>
          </table:table-cell>
          <table:table-cell office:value-type="string" table:style-name="ce16">
            <text:p><text:a xlink:href="http://www.gobiernodecanarias.org/boc/2022/119/011.html">http://www.gobiernodecanarias.org/boc/2022/119/011.html<text:s text:c="8"/></text:a></text:p>
          </table:table-cell>
          <table:table-cell office:value-type="string" table:number-columns-spanned="1" table:number-rows-spanned="2" table:style-name="ce42">
            <text:p>178/2022</text:p>
          </table:table-cell>
          <table:table-cell office:value-type="string" table:style-name="ce38">
            <text:p><text:a xlink:href="https://www.itccanarias.org/web/images/itc/TR-CON-2022-N_04_Adenda_I_Convenio_ITC-ULL_Desarrollo_de_2_dispositivos_electr.pdf">Convenio</text:a></text:p>
          </table:table-cell>
          <table:table-cell table:number-columns-repeated="16371"/>
        </table:table-row>
        <table:table-row table:style-name="ro9">
          <table:table-cell table:number-columns-repeated="2" table:style-name="ce5"/>
          <table:covered-table-cell/>
          <table:covered-table-cell/>
          <table:covered-table-cell/>
          <table:covered-table-cell/>
          <table:covered-table-cell/>
          <table:covered-table-cell/>
          <table:covered-table-cell/>
          <table:covered-table-cell/>
          <table:table-cell office:value-type="string" table:style-name="ce16">
            <text:p><text:s text:c="3"/>http://www.gobiernodecanarias.org/boc/2023/033/002.html<text:s text:c="10"/></text:p>
          </table:table-cell>
          <table:covered-table-cell/>
          <table:table-cell office:value-type="string" table:style-name="ce39">
            <text:p><text:a xlink:href="https://www.itccanarias.org/web/images/itc/TR-CON-2022-N_04_Convenio_ITC-ULL__Desarrollo_de_2_dispositivos_electronicos.pdf">Convenio</text:a></text:p>
          </table:table-cell>
          <table:table-cell table:number-columns-repeated="16371"/>
        </table:table-row>
        <table:table-row table:style-name="ro10">
          <table:table-cell table:number-columns-repeated="2"/>
          <table:table-cell office:value-type="float" office:value="5" table:style-name="ce12">
            <text:p>5</text:p>
          </table:table-cell>
          <table:table-cell office:value-type="string" table:style-name="ce25">
            <text:p>III ADENDA DE MODIFICACIÓN DEL CONVENIO DE COOPERACIÓN ENTRE EL SERVICIO CANARIO DE EMPLEO Y LA SOCIEDAD MERCANTIL PUBLICA INSTITUTO TECNOLÓGICO DE CANARIAS, S.A (ITC) POR EL QUE SE TRANSFIEREN FONDOS PÚBLICOS PARA LA GESTIÓN DE EXPEDIENTES DE SOLICITUDES DE SUBVENCIONES DIRIGIDAS A LAS PERSONAS TRABAJADORAS AUTÓNOMAS AL OBJETO DE PROLONGAR DURANTE DOCE MESES ADICIONALES LA "TARIFA PLANA" EN LA CUOTA DE COTIZACIÓN DE LA SEGURIDAD SOCIAL Y SE REALICE LA ENTREGA Y DISTRIBUCIÓN DE FONDOS A LOS BENEFICIARIOS FINALES</text:p>
          </table:table-cell>
          <table:table-cell office:value-type="string" table:style-name="ce14">
            <text:p>La Adenda tiene por objeto la modificación de los perfiles del personal que interviene en la gestión de las subvenciones como consecuencia de la situación de baja laboral de algunas de las personas que venían desarrollando las tareas objeto del convenio, <text:s/>y aportación de nuevo presupuesto ( Cláusula Cuarta y Anexo I del Convenio suscrito el 14 de febrero de 2020 y sus Adendas I <text:s/>y II de fecha 30 de diciembre de 2020 y 23 dfe agosto de 2021, respectivamente)<text:s/></text:p>
          </table:table-cell>
          <table:table-cell office:value-type="string" table:style-name="ce14">
            <text:p>Las actuaciones y actividades comprometidas <text:s/>se pueden consultar directamente en el fichero correspondiente a este Convenio que se encuentra publicado en el Portal de Transparencia.</text:p>
          </table:table-cell>
          <table:table-cell office:value-type="string" table:style-name="ce14">
            <text:p>Adenda formalizada el 25/05/2022 con vigencia hasta fecha finalización establecida en Convenio, 31/12/2022</text:p>
          </table:table-cell>
          <table:table-cell office:value-type="string" table:style-name="ce26">
            <text:p>Dpto. Metrología y Servicios Institucionales</text:p>
          </table:table-cell>
          <table:table-cell office:value-type="string" table:style-name="ce14">
            <text:p>La compensación económica total que recibirá el ITC, tras la modificación del presupuesto quedará fijada en 384.313,83€</text:p>
          </table:table-cell>
          <table:table-cell office:value-type="string" table:style-name="ce12">
            <text:p>Convenio formalizado 14/02/2020 <text:s text:c="3"/>I Adenda formalizada 30/12/2020 <text:s text:c="3"/>II Adenda formalizada 23/08/2021</text:p>
          </table:table-cell>
          <table:table-cell office:value-type="string" table:style-name="ce16">
            <text:p><text:a xlink:href="http://www.gobiernodecanarias.org/boc/2022/111/004.html">http://www.gobiernodecanarias.org/boc/2022/111/004.html</text:a></text:p>
          </table:table-cell>
          <table:table-cell office:value-type="string" table:style-name="ce12">
            <text:p>A tramitar por SGT</text:p>
          </table:table-cell>
          <table:table-cell office:value-type="string" table:style-name="ce37">
            <text:p><text:a xlink:href="https://www.itccanarias.org/web/images/itc/TR-CON-2022-N_05_III_Adenda_Convenio_2020_con_SCE_Tarafa_Plana_Autnomos.pdf">Convenio</text:a></text:p>
          </table:table-cell>
          <table:table-cell table:number-columns-repeated="16371"/>
        </table:table-row>
        <table:table-row table:style-name="ro5">
          <table:table-cell table:number-columns-repeated="2"/>
          <table:table-cell office:value-type="float" office:value="6" table:style-name="ce12">
            <text:p>6</text:p>
          </table:table-cell>
          <table:table-cell office:value-type="string" table:style-name="ce14">
            <text:p>CONVENIO DE COLABORACIÓN EDUCATIVA ENTRE LA UNIVERSIDAD DE SANTIAGO DE COMPOSTELA Y EL INSTITUTO TECNOLÓGICO DE CANARIAS, S.A PARA LA REALIZACIÓN DE PRÁCTICAS ACADÉMICAS EXTERNAS CURRICULARES O EXTRACURRICULARES DEL ALUMNADO DE GRADO EN VETERINARIA</text:p>
          </table:table-cell>
          <table:table-cell office:value-type="string" table:style-name="ce13">
            <text:p>El objeto del Convenio es el de establecer un programa para la realización de prácticas académicas externas del alumnado de la Facultad de Veterinaria de Lugo, así como la aportación al alumno, por parte de personas expertas, la parte de la docencia teórico-práctica especializada que sea precisa, fijando las partes una adecuada programación, desarrollo y verificación de la colaboración.</text:p>
          </table:table-cell>
          <table:table-cell office:value-type="string" table:style-name="ce14">
            <text:p>Las actuaciones y actividades comprometidas <text:s/>se pueden consultar directamente en el fichero correspondiente a este Convenio que se encuentra publicado en el Portal de Transparencia.</text:p>
          </table:table-cell>
          <table:table-cell office:value-type="string" table:style-name="ce14">
            <text:p>Convenio formalizado el 01/06/2022 vigente hasta el 31/05/2026.</text:p>
          </table:table-cell>
          <table:table-cell office:value-type="string" table:style-name="ce26">
            <text:p>Dpto. de Biotecnología</text:p>
          </table:table-cell>
          <table:table-cell office:value-type="string" table:style-name="ce15">
            <text:p>No existen</text:p>
          </table:table-cell>
          <table:table-cell office:value-type="string" table:style-name="ce15">
            <text:p>No existen</text:p>
          </table:table-cell>
          <table:table-cell office:value-type="string" table:style-name="ce15">
            <text:p>No aplica</text:p>
          </table:table-cell>
          <table:table-cell office:value-type="string" table:style-name="ce15">
            <text:p>No aplica</text:p>
          </table:table-cell>
          <table:table-cell office:value-type="string" table:style-name="ce37">
            <text:p><text:a xlink:href="https://www.itccanarias.org/web/images/itc/TR-CON-2022-N_06_Convenio_de_Colaboracin_Educativa_con_Univ_Stgo_de_Compostela_Prcticas_externas_alumnos_Grado_Veterinaria.pdf">Convenio</text:a></text:p>
          </table:table-cell>
          <table:table-cell table:number-columns-repeated="16371"/>
        </table:table-row>
        <table:table-row table:style-name="ro11">
          <table:table-cell table:number-columns-repeated="2"/>
          <table:table-cell office:value-type="float" office:value="7" table:style-name="ce12">
            <text:p>7</text:p>
          </table:table-cell>
          <table:table-cell office:value-type="string" table:style-name="ce13">
            <text:p>CONVENIO DE COLABORACIÓN ENTRE LA CONSEJERÍA DE TURISMO, INDUSTRIA Y COMERCIO Y LA SOCIEDAD MERCANTIL PÚBLICA INSTITUTO TECNOLÓGICO DE CANARIAS, S.A PARA LA GESTIÓN DE LA CONVOCTARIA DE SUBVENCIONES PARA LA REGENERACIÓN Y DINAMIZACIÓN DE ÁREAS INDUSTRIALES EXISTENTES PARA EL AÑO 2022</text:p>
          </table:table-cell>
          <table:table-cell office:value-type="string" table:style-name="ce14">
            <text:p>El objeto de este Convenio es definir las relaciones entre la Consejería de Turismo, Industria y Comercio y el Instituto Tecnológico de Canarias, S.A para la gestión de la convocatoria de concesión de subvenciones para la regeneración y dinamización de áreas industriales existentes, para el año 2022, así como la entrega y distribución de los fondos públicos a los beneficiarios de la misma, que se efectuará en régimen de publicidad, objetividad y concurrencia competitva, de acuerdo con las bses reguladoras y la convocatoria que se realiza al efecto.</text:p>
          </table:table-cell>
          <table:table-cell office:value-type="string" table:style-name="ce14">
            <text:p>Las actuaciones y actividades comprometidas <text:s/>se pueden consultar directamente en el fichero correspondiente a este Convenio que se encuentra publicado en el Portal de Transparencia.</text:p>
          </table:table-cell>
          <table:table-cell office:value-type="string" table:style-name="ce14">
            <text:p>Convenio formalizado el 10/06/2022 vigente hasta el 31/12/2024</text:p>
          </table:table-cell>
          <table:table-cell office:value-type="string" table:style-name="ce26">
            <text:p>Dpto. Metrología y Servicios Institucionales</text:p>
          </table:table-cell>
          <table:table-cell office:value-type="string" table:style-name="ce13">
            <text:p>La compensación económica total que recibirá el ITC ascenderá a <text:s/>23.020,80€</text:p>
          </table:table-cell>
          <table:table-cell office:value-type="string" table:style-name="ce15">
            <text:p>No existen</text:p>
          </table:table-cell>
          <table:table-cell office:value-type="string" table:style-name="ce16">
            <text:p>www.gobiernodecanarias.org/boc/2022/125/015.html</text:p>
          </table:table-cell>
          <table:table-cell office:value-type="string" table:style-name="ce15">
            <text:p>A tramitar por SGT</text:p>
          </table:table-cell>
          <table:table-cell office:value-type="string" table:style-name="ce37">
            <text:p><text:a xlink:href="https://www.itccanarias.org/web/images/itc/TR-CON-2022-N_07_Convenio_de_Colaboracin_CTIC_Gestin_Convoc_Subv_Regeneracin_y_Dinam_Areas_Industriales_2022.pdf">Convenio</text:a></text:p>
          </table:table-cell>
          <table:table-cell table:number-columns-repeated="16371"/>
        </table:table-row>
        <table:table-row table:style-name="ro12">
          <table:table-cell table:number-columns-repeated="2"/>
          <table:table-cell office:value-type="float" office:value="8" table:style-name="ce12">
            <text:p>8</text:p>
          </table:table-cell>
          <table:table-cell office:value-type="string" table:style-name="ce25">
            <text:p>CONVENIO DE COOPERACIÓN ENTRE LA CONSEJERÍA DE TRANSICIÓN ECOLÓGICA, LUCHA CONTRA EL CAMBIO CLIMÁTICO Y PLANIFICACIÓN TERRITORIAL Y LA SOCIEDAD MERCANTIL PÚBLICA INSTITUTO TECNOLÓGICO DE CANARIAS, S.A (ITC) PARA LA GESTIÓN DE LA CONVOCATORIA DE SUBVENCIONES PARA INSTALACIONES DE AUTOCONSUMO DE ENERGÍAS RENOVABLES EN EL SECTOR RESIDENCIAL PARA EL AÑO 2022</text:p>
          </table:table-cell>
          <table:table-cell office:value-type="string" table:style-name="ce14">
            <text:p>El objeto de este convenio es definir las relaciones entre las partes para la gestión de la fase de justificación de la convocatoria de subvenciones para instalaciones de autoconsumo de energías renovables en el sector residencial correspondiente al ejercicio 2022</text:p>
          </table:table-cell>
          <table:table-cell office:value-type="string" table:style-name="ce14">
            <text:p>Las actuaciones y actividades comprometidas <text:s/>se pueden consultar directamente en el fichero correspondiente a este Convenio<text:s/></text:p>
          </table:table-cell>
          <table:table-cell office:value-type="string" table:style-name="ce14">
            <text:p>Convenio formalizado el 14/06/2022, con plazo de vigencia comprendido entre el 01/06/2022 hasta el 31/12/2022</text:p>
          </table:table-cell>
          <table:table-cell office:value-type="string" table:style-name="ce26">
            <text:p>Dpto. Metrología y Servicios Institucionales</text:p>
          </table:table-cell>
          <table:table-cell office:value-type="string" table:style-name="ce13">
            <text:p>La compensación económica total que recibirá el ITC ascenderá a <text:s/>26.020,19€</text:p>
          </table:table-cell>
          <table:table-cell office:value-type="string" table:style-name="ce15">
            <text:p>No existen</text:p>
          </table:table-cell>
          <table:table-cell office:value-type="string" table:style-name="ce16">
            <text:p>http://www.gobiernodecanarias.org/boc/2022/130/009.html</text:p>
          </table:table-cell>
          <table:table-cell office:value-type="string" table:style-name="ce15">
            <text:p>A tramitar por la SGT</text:p>
          </table:table-cell>
          <table:table-cell office:value-type="string" table:style-name="ce37">
            <text:p><text:a xlink:href="https://www.itccanarias.org/web/images/itc/TR-CON-2022-N_08_Convenio_de_Colaboracin_ITC_CTELCCPT_Gestin_convocatoria_subv_Autoconsumo_Sector_Residencial_2022.pdf">Convenio</text:a></text:p>
          </table:table-cell>
          <table:table-cell table:number-columns-repeated="16371"/>
        </table:table-row>
        <table:table-row table:style-name="ro11">
          <table:table-cell table:number-columns-repeated="2"/>
          <table:table-cell office:value-type="float" office:value="9" table:style-name="ce15">
            <text:p>9</text:p>
          </table:table-cell>
          <table:table-cell office:value-type="string" table:style-name="ce13">
            <text:p>CONVENIO DE COOPERACIÓN ENTRE EL INSTITUTO TECNOLÓGICO DE CANARIAS S.A Y EL CENTRO DE ESTUDIOS DE INVESTIGACIONES SOBRES LAS ENERGIAS RENOVABLES DE DAKAR (CERER)</text:p>
          </table:table-cell>
          <table:table-cell office:value-type="string" table:style-name="ce14">
            <text:p>El objeto de este convenio es establecer el marco de colaboración y de cooperación entre las partes implicadas y especificar en particular las obligaciones de cada una de ellas en el Proyecto MICROGRID-BLUE, que consiete en el diseño, pedido, seguimiento de la instalación, puesta en marcha y sostenibilidd a largo plazo ,de una planta fotovoltaica en las instalaciones del CERER ubicado en Dákar, de modo que permita específicamente la inyección de la energía generada por la planta fotovoltaica, a la red eléctrcia del CERER.</text:p>
          </table:table-cell>
          <table:table-cell office:value-type="string" table:style-name="ce14">
            <text:p>Las actuaciones y actividades comprometidas <text:s/>se pueden consultar directamente en el fichero correspondiente a este Convenio<text:s/></text:p>
          </table:table-cell>
          <table:table-cell office:value-type="string" table:style-name="ce17">
            <text:p>Convenio formalizado el 13/06/2022 con plazo de vigencia hasta agosto 2023 ( fecha de finalización del Proyecto MICROGRID-BLUE), con posibilidad de prórroga por 4 años adicionales si fuese necesario.</text:p>
          </table:table-cell>
          <table:table-cell office:value-type="string" table:style-name="ce27">
            <text:p>Dpto. de Agua</text:p>
          </table:table-cell>
          <table:table-cell office:value-type="string" table:style-name="ce13">
            <text:p>La financiación para las actuaciones está asociada a la Actividad 2.3.2 del Proyecto MICROGRID-BLUE , conforme a lo establecido en el Anexo I del Convenio.</text:p>
          </table:table-cell>
          <table:table-cell office:value-type="string" table:style-name="ce12">
            <text:p>No existen</text:p>
          </table:table-cell>
          <table:table-cell office:value-type="string" table:style-name="ce16">
            <text:p>www.gobiernodecanarias.org/boc/2022/168/002.html</text:p>
          </table:table-cell>
          <table:table-cell office:value-type="string" table:style-name="ce15">
            <text:p>240/2022</text:p>
          </table:table-cell>
          <table:table-cell office:value-type="string" table:style-name="ce37">
            <text:p><text:a xlink:href="https://www.itccanarias.org/web/images/itc/TR-CON-2022-N_09_Convenio_de_Cooperacin_ITC-_CERERJnstalacin_y_GEstin_Central_Fotovolt_en_Dakar.pdf">Convenio</text:a></text:p>
          </table:table-cell>
          <table:table-cell table:number-columns-repeated="16371"/>
        </table:table-row>
        <table:table-row table:style-name="ro6">
          <table:table-cell table:number-columns-repeated="2"/>
          <table:table-cell office:value-type="float" office:value="10" table:style-name="ce12">
            <text:p>10</text:p>
          </table:table-cell>
          <table:table-cell office:value-type="string" table:style-name="ce13">
            <text:p>CONVENIO DE COLABORACIÓN ENTRE LA CONSEJERÍA DE ECONOMÍA, CONOCIMIENTO Y EMPLEO Y EL INSTITUTO TECNOLÓGICO DE CANARIAS, S.A. PARA LA GESTIÓN DE LA CONVOCATORIA DE SUBVENCIONES DEL PROGRAMA BONOS DE NNOVACIÓN (INNOBONOS) PARA EL AÑO 2022</text:p>
          </table:table-cell>
          <table:table-cell office:value-type="string" table:style-name="ce13">
            <text:p>El objeto de este Convenio consiste en regular el marco jurídico de colaboración entre la CECE, que actúa a través de la ACIISI en calidad de centro directivo competente, y el ITC, S.A, que actua como centro colaborador para la gestión del programa de " Boos de Innovación" (INNOBONOS) de la convocatoria 2022.</text:p>
          </table:table-cell>
          <table:table-cell office:value-type="string" table:style-name="ce14">
            <text:p>Las actuaciones y actividades comprometidas <text:s/>se pueden consultar directamente en el fichero correspondiente a este Convenio<text:s/></text:p>
          </table:table-cell>
          <table:table-cell table:style-name="ce14"/>
          <table:table-cell office:value-type="string" table:style-name="ce12">
            <text:p>Dpto. Innovación / Dpto. Sociedad de la Información</text:p>
          </table:table-cell>
          <table:table-cell office:value-type="string" table:style-name="ce13">
            <text:p>La compensación ecónomica total que recibirá el ITC por los costes derivados de su participación en la gestión de la convocatoria ascienden a 283.146,40€</text:p>
          </table:table-cell>
          <table:table-cell office:value-type="string" table:style-name="ce12">
            <text:p>No existen</text:p>
          </table:table-cell>
          <table:table-cell office:value-type="string" table:style-name="ce16">
            <text:p>http://www.gobiernodecanarias.org/boc/2022/135/011.html</text:p>
          </table:table-cell>
          <table:table-cell office:value-type="string" table:style-name="ce15">
            <text:p>A tramitar por la SGT</text:p>
          </table:table-cell>
          <table:table-cell office:value-type="string" table:style-name="ce37">
            <text:p><text:a xlink:href="https://www.itccanarias.org/web/images/itc/TR-CON-2022-N_10_Convenio_de_Colaboracin_ITC-CECE_Gestin_convoc_subv_INNOBONOS_2022.pdf">Convenio</text:a></text:p>
          </table:table-cell>
          <table:table-cell table:number-columns-repeated="16371"/>
        </table:table-row>
        <table:table-row table:style-name="ro13">
          <table:table-cell table:number-columns-repeated="2"/>
          <table:table-cell office:value-type="float" office:value="11" table:style-name="ce12">
            <text:p>11</text:p>
          </table:table-cell>
          <table:table-cell office:value-type="string" table:style-name="ce13">
            <office:annotation draw:style-name="a1" svg:x="3.85416666666667in" svg:y="9.66666666666667in" svg:width="1.36458333333333in" svg:height="1.11458333333333in">
              <dc:creator>Fátima Cabrera Díaz</dc:creator>
              <text:p><text:span text:style-name="T1">Fátima Cabrera Díaz:</text:span><text:span text:style-name="T2"/></text:p>
              <text:p><text:span text:style-name="T2">RECIBIDOS CONVENIOS EN FRANCES Y ESPAÑOL FIRMADOS POR ONM. PTE PASAR A FIRMA DE GABRIEL CUANDO SE RECIBA TB LA VERSIÓN ESPAÑOLA FIRMADA.</text:span></text:p>
            </office:annotation>
            <text:p>CONVENIO DE COOPERACIÓN ENTRE LA OFICINA NACIONAL DE METEOROLOGÍA DE MAURITANIA (ONM) Y EL INSTITUTO TECNOLOGICO DE CANARIAS, S.A PARA EL DESARROLLO DE ACCIONES QUE MITIGUEN EL CAMBIO CLIMÁTICO EN MAURITANIA</text:p>
          </table:table-cell>
          <table:table-cell office:value-type="string" table:style-name="ce25">
            <text:p>El Convenio Marco de Cooperación tiene por objeto establecer el ámbito genérico de colaboreaciòn entre el ITC y la ONM en aquellas materias que les son comunes, en especial referencia a aquellas dirigidas a promover el desarrolo de acciones que mitiguen los efectos meteorológicos adversos, así como los efectos del cambio climático en Mauritania.</text:p>
          </table:table-cell>
          <table:table-cell office:value-type="string" table:style-name="ce14">
            <text:p>Las actuaciones y actividades comprometidas <text:s/>se pueden consultar directamente en el fichero correspondiente a este Convenio<text:s/></text:p>
          </table:table-cell>
          <table:table-cell office:value-type="string" table:style-name="ce14">
            <text:p>Convenio formalizado el 30/06/2022 con plazo de vigencia hasta el 30/06/2026, y posibilidad de prórroga por 4 años adicionales si fuese necesario.</text:p>
          </table:table-cell>
          <table:table-cell office:value-type="string" table:style-name="ce15">
            <text:p>Dpto. de Agua</text:p>
          </table:table-cell>
          <table:table-cell office:value-type="string" table:style-name="ce15">
            <text:p>No existen</text:p>
          </table:table-cell>
          <table:table-cell office:value-type="string" table:style-name="ce15">
            <text:p>No existen</text:p>
          </table:table-cell>
          <table:table-cell office:value-type="string" table:style-name="ce16">
            <text:p>http://www.gobiernodecanarias.org/boc/2022/178/009.html</text:p>
          </table:table-cell>
          <table:table-cell office:value-type="string" table:style-name="ce15">
            <text:p>255/2022</text:p>
          </table:table-cell>
          <table:table-cell office:value-type="string" table:style-name="ce37">
            <text:p><text:a xlink:href="https://www.itccanarias.org/web/images/itc/TR-CON-2022-N_11_Convenio_Marco_ONM-ITC_Proyecto_RESCOAST.pdf">Convenio</text:a></text:p>
          </table:table-cell>
          <table:table-cell table:number-columns-repeated="16371"/>
        </table:table-row>
        <table:table-row table:style-name="ro14">
          <table:table-cell table:number-columns-repeated="2"/>
          <table:table-cell office:value-type="float" office:value="12" table:style-name="ce12">
            <text:p>12</text:p>
          </table:table-cell>
          <table:table-cell office:value-type="string" table:style-name="ce14">
            <office:annotation draw:style-name="a2" svg:x="3.85416666666667in" svg:y="10.3541666666667in" svg:width="1.36458333333333in" svg:height="1.23958333333333in">
              <dc:creator>Fátima Cabrera Díaz</dc:creator>
              <text:p><text:span text:style-name="T1">Fátima Cabrera Díaz:</text:span><text:span text:style-name="T2"/></text:p>
              <text:p><text:span text:style-name="T2">PTE RECIBIR FIRMADO POR ULPGC</text:span></text:p>
            </office:annotation>
            <text:p>CONVENIO MARCO DE COLABORACIÓN ENTRE LA UNIVERDIAD DE LAS PALMAS DE GRAN CANARIA, EL INSTITUTO TECNOLÓGICO DE CANARIAS, S.A Y AQUAPORIN A/S</text:p>
          </table:table-cell>
          <table:table-cell office:value-type="string" table:style-name="ce25">
            <text:p>El Convenio tiene por objeto regular el marco de colaboración científca y cultural/científico-tecnológica entre la ULPGC, ITC y AQP con el fin de compartir información valiosa y ealuar conjuntamento los resultados de desempeño obtenidos en la planta piloto de ósmosis directa (FO) en las membranas de FO Aquaporin.</text:p>
          </table:table-cell>
          <table:table-cell office:value-type="string" table:style-name="ce14">
            <text:p>Las actuaciones y actividades comprometidas <text:s/>se pueden consultar directamente en el fichero correspondiente a este Convenio<text:s/></text:p>
          </table:table-cell>
          <table:table-cell office:value-type="string" table:style-name="ce14">
            <text:p>Convenio formalizado el 18/07/2022 con vigencia hasta el 18/07/2024, con posiblidad de prórroga por un período de hasta tres años adicionales.</text:p>
          </table:table-cell>
          <table:table-cell office:value-type="string" table:style-name="ce15">
            <text:p>Dpto. de Agua</text:p>
          </table:table-cell>
          <table:table-cell office:value-type="string" table:style-name="ce15">
            <text:p>No existen</text:p>
          </table:table-cell>
          <table:table-cell office:value-type="string" table:style-name="ce15">
            <text:p>No existen</text:p>
          </table:table-cell>
          <table:table-cell office:value-type="string" table:style-name="ce16">
            <text:p>http://www.gobiernodecanarias.org/boc/2022/171/002.html</text:p>
          </table:table-cell>
          <table:table-cell office:value-type="string" table:style-name="ce15">
            <text:p>242/2022</text:p>
          </table:table-cell>
          <table:table-cell office:value-type="string" table:style-name="ce37">
            <text:p><text:a xlink:href="https://www.itccanarias.org/web/images/itc/TR-CON-2022-N_12_Convenio_Marco_ULPGC-ITC-AQUAPORIN_.pdf">Convenio</text:a></text:p>
          </table:table-cell>
          <table:table-cell table:number-columns-repeated="16371"/>
        </table:table-row>
        <table:table-row table:style-name="ro7">
          <table:table-cell table:number-columns-repeated="2"/>
          <table:table-cell office:value-type="float" office:value="13" table:style-name="ce15">
            <text:p>13</text:p>
          </table:table-cell>
          <table:table-cell office:value-type="string" table:style-name="ce13">
            <text:p>CONVENIO DE COLABORACIÓN ENTRE EL INSTITUTO CANARIO DE LA VIVIENDA Y LA SOCIEDAD MERCANTIL PÚBLICA INSTITUTO TECNOLÓGICO DE CANARIAS, S.A (ITC) PARA LA ENTREGA DE FONDOS PÚBLICOS POR EJECUCIÓN DE REMANENTES DEL PLAN ESTATAL DE VIVIENDA 2018-2021, APLICADOS AL PROGRAMA DE AYUDA AL ALQUILER DE VIVIENDA DEL PERIODO 2020-2021</text:p>
          </table:table-cell>
          <table:table-cell office:value-type="string" table:style-name="ce28">
            <text:p>El presente convenio tiene por objeto regular la colaboración entre el Instituto Canario de laVivienda y el Instituto Tecnológico de Canarias, S.A. -ITC-, (en adelante, entidad colaboradora) y establecer las condiciones de la entrega y distribución de los fondos públicos del programa de ayuda al alquiler de vivienda habitual en el periodo 2020-2021 a nuevos beneficiarios o complementos de ayuda a beneficiarios de dicho programa, por ejecución de remanentes del Plan Estatal de Vivienda 2018-2021</text:p>
          </table:table-cell>
          <table:table-cell office:value-type="string" table:style-name="ce29">
            <text:p>Las actuaciones y actividades comprometidas <text:s/>se pueden consultar directamente en el fichero correspondiente a este Convenio<text:s/></text:p>
          </table:table-cell>
          <table:table-cell office:value-type="string" table:style-name="ce30">
            <text:p>Convenio formalizado el 21/11/2022 con una vigencia de 8 meses desde su formalización o, en su caso,</text:p>
            <text:p>cuando finalicen las acciones objeto del mismo, siempre que no hayan trascurrido los 8 meses.</text:p>
          </table:table-cell>
          <table:table-cell office:value-type="string" table:style-name="ce31">
            <text:p>Dpto. Metrología y Servicios Institucionales</text:p>
          </table:table-cell>
          <table:table-cell office:value-type="string" table:style-name="ce32">
            <text:p>La compensación ecónomica total que recibirá el ITC por los costes derivados de su participación en la gestión del abono de las subvenciones enumeradas en la cláusula primera del documento, ascenderá a la cantidad máxima de 4.520,80€<text:s/></text:p>
          </table:table-cell>
          <table:table-cell office:value-type="string" table:style-name="ce33">
            <text:p>No existen</text:p>
          </table:table-cell>
          <table:table-cell office:value-type="string" table:style-name="ce34">
            <text:p>http://www.gobiernodecanarias.org/boc/2022/244/012.html</text:p>
          </table:table-cell>
          <table:table-cell office:value-type="string" table:style-name="ce33">
            <text:p>A tramitar por la SGT</text:p>
          </table:table-cell>
          <table:table-cell office:value-type="string" table:style-name="ce37">
            <text:p><text:a xlink:href="https://www.itccanarias.org/web/images/itc/TR-CON-2022-N_13_Convenio_de_Colaboracin_ITC_ICV_Entrega_Fondos_Pblicos_ejecucin_remanentes_Plan_Estatal_2018-2021.pdf">Convenio</text:a></text:p>
          </table:table-cell>
          <table:table-cell table:number-columns-repeated="16371"/>
        </table:table-row>
        <table:table-row table:style-name="ro12">
          <table:table-cell table:number-columns-repeated="2"/>
          <table:table-cell office:value-type="float" office:value="14" table:style-name="ce12">
            <text:p>14</text:p>
          </table:table-cell>
          <table:table-cell office:value-type="string" table:style-name="ce13">
            <text:p>CONCIERTO ESPECÍFICO DE COLABORACIÓN ENTRE EL IES PROFESOR ANTONIO CABRERA PÉREZ (TELDE) Y EL INSTITUTO TECNOLÓGICO DE CANARIAS, S.A <text:s/>PARA LA FORMACIÓN EN CENTROS DE TRABAJO</text:p>
          </table:table-cell>
          <table:table-cell office:value-type="string" table:style-name="ce25">
            <text:p>El objeto del concierto específico de colaboración es la realización coordinada del programa formativo del módulo profesional de FCT entre el centro docente y la empresa o entidad colaboradora, con el fin de que el alumnado que cursa enseñanzas de formación profesional, lleve a cabo adecuadamente dicho módulo en el centro de trabajo, de acuerdo con el currículo establecido y el perfil profesional que debe alcanzar el mismo.<text:s/></text:p>
          </table:table-cell>
          <table:table-cell office:value-type="string" table:style-name="ce14">
            <text:p>Las actuaciones y actividades comprometidas <text:s/>se pueden consultar directamente en el fichero correspondiente a este documento.</text:p>
          </table:table-cell>
          <table:table-cell office:value-type="string" table:style-name="ce14">
            <text:p>Documento formalizado el 21/11/2022 con vigencia de un año, con posibilidad de prórroga hasta un máximo de 4 años desde inicio.</text:p>
          </table:table-cell>
          <table:table-cell office:value-type="string" table:style-name="ce13">
            <text:p>Dpto. de Biotecnología</text:p>
          </table:table-cell>
          <table:table-cell office:value-type="string" table:style-name="ce15">
            <text:p>No existen</text:p>
          </table:table-cell>
          <table:table-cell office:value-type="string" table:style-name="ce15">
            <text:p>No existen</text:p>
          </table:table-cell>
          <table:table-cell office:value-type="string" table:style-name="ce15">
            <text:p>No aplica<text:s/></text:p>
          </table:table-cell>
          <table:table-cell office:value-type="string" table:style-name="ce15">
            <text:p>No aplica</text:p>
          </table:table-cell>
          <table:table-cell office:value-type="string" table:style-name="ce37">
            <text:p><text:a xlink:href="https://www.itccanarias.org/web/images/itc/TR-CON-2022-N_14_Concierto_Especifico_de_Colaboracin_con_IES_PPROFESOR_ANTONIO_CABRERA_Prcticas_FCT.pdf">Convenio</text:a></text:p>
          </table:table-cell>
          <table:table-cell table:number-columns-repeated="16371"/>
        </table:table-row>
        <table:table-row table:style-name="ro15">
          <table:table-cell table:number-columns-repeated="2"/>
          <table:table-cell office:value-type="float" office:value="15" table:style-name="ce12">
            <text:p>15</text:p>
          </table:table-cell>
          <table:table-cell office:value-type="string" table:style-name="ce13">
            <text:p>CONVENIO DE COOPERACIÓN ENTRE LA ADMINISTRACIÓN PÚBLIDA DE LA COMUNIDAD AUTÓNOMA DE CANARIAS, A TRAVÉS DE LA CONSEJERÍA DE DERECHOS SOCIALES, IGUALDAD, DIVERSIDAD Y JUVENTUD Y LA SOCIEDAD MERCANTIL PÚBLICA INSTITUTO TECNOLÓGICO DE CANARIAS, S.A (ITC) POR EL QUE SE ESTABLECEN LAS RELACIONES PARA LA GESTIÓN DEL PROCEDIMIENTO DE CONCESIÓN DE SUBVENCIONES A PROYECTOS DESTINADOS A LA REALIZACIÓN DE PROGRAMAS DE INTERÉS GENERAL PARA ATENDER FINES DE INTERÉS SOCIAL, CON CARGO A LA ASIGNACIÓN TRIBUTARIA DEL IMPUESTO SOBRE LA RENTA DE LAS PERSONAS FÍSICAS EN EL ÁMBITO DE LA COMUNIDAD AUTÓNOMA DE CANARIAS, CORRESPONDIENTE A LA CONVOCATORIA DE 2022</text:p>
          </table:table-cell>
          <table:table-cell office:value-type="string" table:style-name="ce13">
            <text:p>El objeto del Convenio es establecer la oportuna cooperación entre las partes para la gestión del procedimiento de concesión de subvenciones destinadas a la realización de programas de interés general para atender fines de interés social, con cargo a la asignación tributaria del IRPF en el ámbito de la Comunidad Autónoma Canaria.</text:p>
          </table:table-cell>
          <table:table-cell office:value-type="string" table:style-name="ce14">
            <text:p>Las actuaciones y actividades comprometidas <text:s/>se pueden consultar directamente en el fichero correspondiente a este documento.</text:p>
          </table:table-cell>
          <table:table-cell office:value-type="string" table:style-name="ce14">
            <text:p>Convenio formalizado el 14/12/2022 vigente hasta el 30/12/2024</text:p>
          </table:table-cell>
          <table:table-cell office:value-type="string" table:style-name="ce13">
            <text:p>Dpto. Metrología y Servicios Institucionales</text:p>
          </table:table-cell>
          <table:table-cell office:value-type="string" table:style-name="ce35">
            <text:p>Anualidad 2022: 73.159,80€ <text:s text:c="8"/>Anualidad 2023: 184.081,00€ <text:s text:c="16"/>Anualidad 2024: 103.634,00€ <text:s text:c="12"/>Total 360.874,80€</text:p>
          </table:table-cell>
          <table:table-cell office:value-type="string" table:style-name="ce15">
            <text:p>No existen</text:p>
          </table:table-cell>
          <table:table-cell office:value-type="string" table:style-name="ce16">
            <text:p>www.gobiernodecanarias.org/boc/2023/001/007.html</text:p>
          </table:table-cell>
          <table:table-cell office:value-type="string" table:style-name="ce15">
            <text:p>A tramitar por la SGT</text:p>
          </table:table-cell>
          <table:table-cell office:value-type="string" table:style-name="ce37">
            <text:p><text:a xlink:href="https://www.itccanarias.org/web/images/itc/TR-CON-2022-N_15_Convenio_de_Cooperacin_con_Consejera_de_Dchos_Sociales_Gestion_subvenciones_cargo_asignacin_IRPF_2022.pdf">Convenio</text:a></text:p>
          </table:table-cell>
          <table:table-cell table:number-columns-repeated="16371"/>
        </table:table-row>
        <table:table-row table:style-name="ro5">
          <table:table-cell table:number-columns-repeated="2"/>
          <table:table-cell office:value-type="float" office:value="16" table:style-name="ce15">
            <text:p>16</text:p>
          </table:table-cell>
          <table:table-cell office:value-type="string" table:style-name="ce13">
            <text:p>CONVENIO ESPECÍFICO DE COLABORACIÓN PARA LA FORMACIÓN EN CENTROS DE TRABAJO</text:p>
          </table:table-cell>
          <table:table-cell office:value-type="string" table:style-name="ce13">
            <text:p>El objeto de esta colaboración es la realizacion coordinada del programa formativo del módulo profesional de FCT entre el centro docente y la empresa o entidad colaboradora con el fin que el alumnado que cursa enseñanzas de formación profesional lleve a cabo adecuadamente dicho módulo en el centro de trabajo, de acuerdo con el currúculo establecido y el perfil profesional que debe alcanzar el mismo.</text:p>
          </table:table-cell>
          <table:table-cell office:value-type="string" table:style-name="ce14">
            <text:p>Las actuaciones y actividades comprometidas <text:s/>se pueden consultar directamente en el fichero correspondiente a este Convenio.</text:p>
          </table:table-cell>
          <table:table-cell office:value-type="string" table:style-name="ce14">
            <text:p>Concierto formalizado el 22/12/2022 <text:s/>con una duración de un año pudiendose prorrogar anualmente de forma automática hasta un máximo de cuatro años desde su inicio.</text:p>
          </table:table-cell>
          <table:table-cell office:value-type="string" table:style-name="ce36">
            <text:p>Dpto. Biotecnología</text:p>
          </table:table-cell>
          <table:table-cell office:value-type="date" office:date-value="2023-12-22T00:00:00" table:style-name="ce27">
            <office:annotation draw:style-name="a3" svg:x="13.3645833333333in" svg:y="12.6041666666667in" svg:width="0.520833333333333in" svg:height="0in">
              <dc:creator>Fátima Cabrera Díaz</dc:creator>
              <text:p><text:span text:style-name="T1">Fátima Cabrera Díaz:</text:span><text:span text:style-name="T2"/></text:p>
              <text:p><text:span text:style-name="T2">Prorroga anual; máximo 4 años desde inicio</text:span></text:p>
            </office:annotation>
            <text:p>22/12/2023</text:p>
          </table:table-cell>
          <table:table-cell office:value-type="string" table:style-name="ce15">
            <text:p>No existen</text:p>
          </table:table-cell>
          <table:table-cell office:value-type="string" table:style-name="ce15">
            <text:p>No aplica</text:p>
          </table:table-cell>
          <table:table-cell office:value-type="string" table:style-name="ce15">
            <text:p>No aplica</text:p>
          </table:table-cell>
          <table:table-cell office:value-type="string" table:style-name="ce37">
            <text:p><text:a xlink:href="https://www.itccanarias.org/web/images/itc/TR-CON-2022-N_16_Concierto_Especifico_de_Colaboracin_con_IES_TONI_GALLARDO_Prcticas_FCT.pdf">Convenio</text:a></text:p>
          </table:table-cell>
          <table:table-cell table:number-columns-repeated="16371"/>
        </table:table-row>
        <table:table-row table:style-name="ro16">
          <table:table-cell table:number-columns-repeated="2"/>
          <table:table-cell office:value-type="float" office:value="17" table:style-name="ce12">
            <text:p>17</text:p>
          </table:table-cell>
          <table:table-cell office:value-type="string" table:style-name="ce13">
            <text:p>CONVENIO DE COLABORACIÓN ENTRE LA INSTITUCIÓN FERIAL DE CANARIAS (INFECAR) Y EL INSTITUTO TECNOLÓGICO DE CANARIAS, S.A PARA LA PARTICIPACIÓN COMO COLABORADOR DE LA 13ª FERIA INTERNACIONAL CANAGUA&amp;ENERGÍA</text:p>
          </table:table-cell>
          <table:table-cell office:value-type="string" table:style-name="ce13">
            <text:p>El convenio tiene por objeto la colaboración de las partes en actividades de interés general en la difusión de la 13ª Feria Internacional<text:s text:c="2"/><text:span text:style-name="T3">CANAGUA &amp; ENERGIA</text:span><text:span text:style-name="T4"><text:s/>que se celebrará en INFECAR el 11 de noviembre de 2022.</text:span></text:p>
          </table:table-cell>
          <table:table-cell office:value-type="string" table:style-name="ce14">
            <text:p>Las actuaciones y actividades comprometidas <text:s/>se pueden consultar directamente en el fichero correspondiente a este Convenio.</text:p>
          </table:table-cell>
          <table:table-cell office:value-type="string" table:style-name="ce14">
            <text:p>Convenio formalizado el 15/10/2022 y vigente hasta 11/11/2022</text:p>
          </table:table-cell>
          <table:table-cell office:value-type="string" table:style-name="ce14">
            <text:p>Oficina de Proyectos</text:p>
          </table:table-cell>
          <table:table-cell office:value-type="string" table:style-name="ce12">
            <text:p>No existen</text:p>
          </table:table-cell>
          <table:table-cell office:value-type="string" table:style-name="ce15">
            <text:p>No existen</text:p>
          </table:table-cell>
          <table:table-cell office:value-type="string" table:style-name="ce16">
            <text:p>www.gobiernodecanarias.org/boc/2023/045/005.html</text:p>
          </table:table-cell>
          <table:table-cell office:value-type="string" table:style-name="ce15">
            <text:p>80/2023</text:p>
          </table:table-cell>
          <table:table-cell office:value-type="string" table:style-name="ce37">
            <text:p><text:a xlink:href="https://www.itccanarias.org/web/images/itc/TR-CON-2022-N_17_Convenio_de_Colaboracin_ITC-_INFECAR_Evento_Canagua__Energa_2022.pdf">Convenio</text:a></text:p>
          </table:table-cell>
          <table:table-cell table:number-columns-repeated="16371"/>
        </table:table-row>
        <table:table-row table:number-rows-repeated="1048547" table:style-name="ro1">
          <table:table-cell table:number-columns-repeated="16384"/>
        </table:table-row>
        <table:named-expressions>
          <table:named-range table:name="Print_Area" table:cell-range-address="CONVENIOS_2022.$A$1:CONVENIOS_2022.$M$29" table:base-cell-address="CONVENIOS_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style:font-face style:name="Tahoma" svg:font-family="Tahoma"/>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pta </number:text>
    </number:number-style>
    <number:number-style style:name="N36P1">
      <number:text>-</number:text>
      <number:fill-character> </number:fill-character>
      <number:number number:decimal-places="2" number:min-decimal-places="2" number:min-integer-digits="1" number:grouping="true"/>
      <number:text> pta </number:text>
    </number:number-style>
    <number:number-style style:name="N36P2">
      <number:text> </number:text>
      <number:fill-character> </number:fill-character>
      <number:text>-</number:text>
      <number:number number:decimal-places="0" number:min-decimal-places="0" number:min-integer-digits="0">
        <number:embedded-text number:position="0"> pta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s" number:country="ES">
      <number:number number:decimal-places="0" number:min-decimal-places="0" number:min-integer-digits="1" number:grouping="true">
        <number:embedded-text number:position="0"> </number:embedded-text>
      </number:number>
      <number:currency-symbol number:language="es" number:country="ES">€</number:currency-symbol>
    </number:currency-style>
    <style:style style:name="Hiperv_237_nculo" style:display-name="Hipervínculo" style:family="table-cell" style:data-style-name="N0">
      <style:text-properties fo:color="#0000FF" style:text-underline-style="solid" style:text-underline-type="single"/>
    </style:style>
    <style:style style:name="Moneda_32_2" style:display-name="Moneda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Fátima Cabrera Díaz</meta:initial-creator>
    <dc:creator>Ramón García</dc:creator>
    <meta:creation-date>2020-06-03T10:28:10Z</meta:creation-date>
    <dc:date>2023-07-10T12:02:21Z</dc:date>
  </office:meta>
</office:document-meta>
</file>