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style:font-face style:name="Calibri Light" svg:font-family="&quot;Calibri Light&quot;"/>
    <style:font-face style:name="Tahoma" svg:font-family="Tahoma"/>
    <style:font-face style:name="Open Sans" svg:font-family="&quot;Open Sans&quot;"/>
  </office:font-face-decls>
  <office:automatic-styles>
    <style:style style:name="ce1" style:family="table-cell" style:parent-style-name="Normal_Hoja1" style:data-style-name="N0">
      <style:table-cell-properties fo:border="thin solid #000000" style:vertical-align="middle" fo:wrap-option="wrap" fo:background-color="#FFC00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 style:family="table-cell" style:parent-style-name="Normal_Hoja1" style:data-style-name="N0">
      <style:table-cell-properties fo:border-top="thin solid #000000" fo:border-bottom="thin solid #000000" fo:border-left="thin solid #000000" fo:border-right="none" style:vertical-align="middle" fo:wrap-option="wrap" fo:background-color="#FFC00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37">
      <style:table-cell-properties style:vertical-align="automatic" fo:wrap-option="wrap" fo:background-color="#FFFFFF"/>
      <style:text-properties fo:color="#000000" style:font-name="Arial Narrow" style:font-name-asian="Arial Narrow" style:font-name-complex="Arial Narrow" fo:font-size="10pt" style:font-size-asian="10pt" style:font-size-complex="10pt"/>
    </style:style>
    <style:style style:name="ce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fo:color="#000000" style:font-name="Calibri Light" style:font-name-asian="Calibri Light" style:font-name-complex="Calibri Light"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Light" style:font-name-asian="Calibri Light" style:font-name-complex="Calibri Light"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8"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font-name="Calibri Light" style:font-name-asian="Calibri Light" style:font-name-complex="Calibri Light" fo:font-size="10pt" style:font-size-asian="10pt" style:font-size-complex="10pt"/>
    </style:style>
    <style:style style:name="ce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Calibri Light" style:font-name-asian="Calibri Light" style:font-name-complex="Calibri Light"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Calibri Light" style:font-name-asian="Calibri Light" style:font-name-complex="Calibri Light" fo:font-size="10pt" style:font-size-asian="10pt" style:font-size-complex="10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Calibri Light" style:font-name-asian="Calibri Light" style:font-name-complex="Calibri Light"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5" style:family="table-cell" style:parent-style-name="Default" style:data-style-name="N19">
      <style:table-cell-properties fo:border="thin solid #000000" style:vertical-align="middle" fo:wrap-option="wrap"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7" style:family="table-cell" style:parent-style-name="Default" style:data-style-name="N37">
      <style:table-cell-properties style:vertical-align="automatic" fo:wrap-option="wrap" fo:background-color="#FFFFFF"/>
      <style:text-properties fo:color="#000000" style:font-name="Arial Narrow" style:font-name-asian="Arial Narrow" style:font-name-complex="Arial Narrow" fo:font-size="10pt" style:font-size-asian="10pt" style:font-size-complex="10pt"/>
    </style:style>
    <style:style style:name="ce18" style:family="table-cell" style:parent-style-name="Default" style:data-style-name="N0">
      <style:table-cell-properties style:vertical-align="automatic" fo:wrap-option="wrap" fo:background-color="#FFFFFF"/>
    </style:style>
    <style:style style:name="ce19" style:family="table-cell" style:parent-style-name="Default" style:data-style-name="N0">
      <style:table-cell-properties style:vertical-align="automatic" fo:wrap-option="wrap"/>
      <style:text-properties style:font-name="Arial Narrow" style:font-name-asian="Arial Narrow" style:font-name-complex="Arial Narrow" fo:font-size="10pt" style:font-size-asian="10pt" style:font-size-complex="10pt"/>
    </style:style>
    <style:style style:name="ce20" style:family="table-cell" style:parent-style-name="Default" style:data-style-name="N37">
      <style:table-cell-properties style:vertical-align="middle" fo:wrap-option="wrap" fo:background-color="#FFFFFF"/>
      <style:text-properties fo:color="#00B0F0" style:font-name="Arial Narrow" style:font-name-asian="Arial Narrow" style:font-name-complex="Arial Narrow" fo:font-size="10pt" style:font-size-asian="10pt" style:font-size-complex="10pt" fo:font-weight="bold" style:font-weight-asian="bold" style:font-weight-complex="bold"/>
    </style:style>
    <style:style style:name="ce21"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23" style:family="table-cell" style:parent-style-name="Hiperv_237_nculo"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24" style:family="table-cell" style:parent-style-name="Default" style:data-style-name="N37">
      <style:table-cell-properties style:vertical-align="middle" fo:wrap-option="wrap" fo:background-color="#FFFFFF" style:repeat-content="false"/>
      <style:paragraph-properties fo:text-align="center"/>
      <style:text-properties fo:color="#00B0F0" fo:font-size="72pt" style:font-size-asian="72pt" style:font-size-complex="72pt" fo:font-weight="bold" style:font-weight-asian="bold" style:font-weight-complex="bold"/>
    </style:style>
    <style:style style:name="ce25" style:family="table-cell" style:parent-style-name="Default" style:data-style-name="N37">
      <style:table-cell-properties style:vertical-align="middle" fo:wrap-option="wrap" fo:background-color="#FFFFFF" style:repeat-content="false"/>
      <style:paragraph-properties fo:text-align="center"/>
      <style:text-properties fo:color="#00B0F0" fo:font-size="24pt" style:font-size-asian="24pt" style:font-size-complex="24pt" fo:font-weight="bold" style:font-weight-asian="bold" style:font-weight-complex="bold"/>
    </style:style>
    <style:style style:name="ce26" style:family="table-cell" style:parent-style-name="Default" style:data-style-name="N0">
      <style:table-cell-properties style:vertical-align="automatic"/>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333333" style:font-name="Open Sans" style:font-name-asian="Open Sans" style:font-name-complex="Open Sans"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color="#333333" style:font-name="Open Sans" style:font-name-asian="Open Sans" style:font-name-complex="Open Sans" fo:font-size="8pt" style:font-size-asian="8pt" style:font-size-complex="8pt"/>
    </style:style>
    <style:style style:name="ce29" style:family="table-cell" style:parent-style-name="Default" style:data-style-name="N0">
      <style:table-cell-properties fo:border="thin solid #000000" style:vertical-align="middle" fo:background-color="#FFFFFF"/>
      <style:text-properties fo:color="#333333" style:font-name="Open Sans" style:font-name-asian="Open Sans" style:font-name-complex="Open Sans" fo:font-size="8pt" style:font-size-asian="8pt" style:font-size-complex="8pt"/>
    </style:style>
    <style:style style:name="ce30" style:family="table-cell" style:parent-style-name="Hiperv_237_nculo" style:data-style-name="N0">
      <style:table-cell-properties fo:border="thin solid #000000" style:vertical-align="middle" fo:background-color="#FFFFFF" style:repeat-content="false"/>
      <style:paragraph-properties fo:text-align="center"/>
      <style:text-properties fo:color="#0000FF" style:text-underline-style="solid" style:text-underline-type="single"/>
    </style:style>
    <style:style style:name="ce31"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57729166666667cm"/>
    </style:style>
    <style:style style:name="co2" style:family="table-column">
      <style:table-column-properties fo:break-before="auto" style:column-width="2.11666666666667cm"/>
    </style:style>
    <style:style style:name="co3" style:family="table-column">
      <style:table-column-properties fo:break-before="auto" style:column-width="8.651875cm"/>
    </style:style>
    <style:style style:name="co4" style:family="table-column">
      <style:table-column-properties fo:break-before="auto" style:column-width="9.2075cm"/>
    </style:style>
    <style:style style:name="co5" style:family="table-column">
      <style:table-column-properties fo:break-before="auto" style:column-width="10.5833333333333cm"/>
    </style:style>
    <style:style style:name="co6" style:family="table-column">
      <style:table-column-properties fo:break-before="auto" style:column-width="6.79979166666667cm"/>
    </style:style>
    <style:style style:name="co7" style:family="table-column">
      <style:table-column-properties fo:break-before="auto" style:column-width="8.12270833333333cm"/>
    </style:style>
    <style:style style:name="co8" style:family="table-column">
      <style:table-column-properties fo:break-before="auto" style:column-width="9.23395833333333cm"/>
    </style:style>
    <style:style style:name="co9" style:family="table-column">
      <style:table-column-properties fo:break-before="auto" style:column-width="8.14916666666667cm"/>
    </style:style>
    <style:style style:name="co10" style:family="table-column">
      <style:table-column-properties fo:break-before="auto" style:column-width="6.21770833333333cm"/>
    </style:style>
    <style:style style:name="co11" style:family="table-column">
      <style:table-column-properties fo:break-before="auto" style:column-width="6.958541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89.25pt" style:use-optimal-row-height="true" fo:break-before="page"/>
    </style:style>
    <style:style style:name="ro10" style:family="table-row">
      <style:table-row-properties style:row-height="114.75pt" style:use-optimal-row-height="true" fo:break-before="auto"/>
    </style:style>
    <style:style style:name="ro11" style:family="table-row">
      <style:table-row-properties style:row-height="153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111.75pt" style:use-optimal-row-height="false" fo:break-before="auto"/>
    </style:style>
    <style:style style:name="ro14" style:family="table-row">
      <style:table-row-properties style:row-height="178.5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6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VENIOS_2021" table:style-name="ta1">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2" table:default-cell-style-name="ce18"/>
        <table:table-column table:style-name="co11" table:default-cell-style-name="ce18"/>
        <table:table-column table:style-name="co2" table:number-columns-repeated="16371" table:default-cell-style-name="ce18"/>
        <table:table-row table:style-name="ro1">
          <table:table-cell table:style-name="ce17"/>
          <table:table-cell table:number-columns-repeated="11" table:style-name="ce3"/>
          <table:table-cell table:number-columns-repeated="16372" table:style-name="ce18"/>
        </table:table-row>
        <table:table-row table:style-name="ro2">
          <table:table-cell table:style-name="ce17"/>
          <table:table-cell table:style-name="ce19">
            <draw:frame draw:z-index="1" draw:id="id0" draw:style-name="a0" draw:name="Imagen 1" svg:x="0.03125in" svg:y="0.08333in" svg:width="4.05729in" svg:height="0.63114in" style:rel-width="scale" style:rel-height="scale">
              <draw:image xlink:href="media/image1.png" xlink:type="simple" xlink:show="embed" xlink:actuate="onLoad"/>
              <svg:title/>
              <svg:desc>Instituto Tecnológico de Canarias</svg:desc>
            </draw:frame>
          </table:table-cell>
          <table:table-cell office:value-type="string" table:number-columns-spanned="11" table:number-rows-spanned="3" table:style-name="ce24">
            <text:p>PORTAL DE TRANSPARENCIA</text:p>
          </table:table-cell>
          <table:covered-table-cell table:number-columns-repeated="10"/>
          <table:table-cell table:number-columns-repeated="16371"/>
        </table:table-row>
        <table:table-row table:style-name="ro2">
          <table:table-cell table:style-name="ce17"/>
          <table:table-cell table:style-name="ce20"/>
          <table:covered-table-cell/>
          <table:covered-table-cell table:number-columns-repeated="10"/>
          <table:table-cell table:number-columns-repeated="16371"/>
        </table:table-row>
        <table:table-row table:style-name="ro3">
          <table:table-cell table:style-name="ce17"/>
          <table:table-cell table:style-name="ce20"/>
          <table:covered-table-cell/>
          <table:covered-table-cell table:number-columns-repeated="10"/>
          <table:table-cell table:number-columns-repeated="16371"/>
        </table:table-row>
        <table:table-row table:style-name="ro4">
          <table:table-cell table:style-name="ce17"/>
          <table:table-cell table:number-columns-repeated="11" table:style-name="ce20"/>
          <table:table-cell table:number-columns-repeated="16372" table:style-name="ce18"/>
        </table:table-row>
        <table:table-row table:style-name="ro5">
          <table:table-cell table:style-name="ce17"/>
          <table:table-cell table:style-name="ce19"/>
          <table:table-cell office:value-type="string" table:number-columns-spanned="11" table:number-rows-spanned="1" table:style-name="ce25">
            <text:p>CONVENIOS Y ENCOMIENDAS DE GESTIÓN - CONVENIOS EJERCICIO 2021</text:p>
          </table:table-cell>
          <table:covered-table-cell table:number-columns-repeated="10"/>
          <table:table-cell table:number-columns-repeated="16371"/>
        </table:table-row>
        <table:table-row table:style-name="ro1">
          <table:table-cell table:style-name="ce17"/>
          <table:table-cell table:number-columns-repeated="11" table:style-name="ce20"/>
          <table:table-cell table:number-columns-repeated="16372" table:style-name="ce18"/>
        </table:table-row>
        <table:table-row table:style-name="ro1">
          <table:table-cell table:style-name="ce17"/>
          <table:table-cell table:number-columns-repeated="2" table:style-name="ce3"/>
          <table:table-cell office:value-type="string" table:style-name="ce31">
            <text:p>Actualización: 31/12/2021</text:p>
          </table:table-cell>
          <table:table-cell table:number-columns-repeated="8" table:style-name="ce3"/>
          <table:table-cell table:number-columns-repeated="16372" table:style-name="ce18"/>
        </table:table-row>
        <table:table-row table:number-rows-repeated="2" table:style-name="ro1">
          <table:table-cell table:style-name="ce17"/>
          <table:table-cell table:number-columns-repeated="11" table:style-name="ce3"/>
          <table:table-cell table:number-columns-repeated="16372" table:style-name="ce18"/>
        </table:table-row>
        <table:table-row table:style-name="ro6">
          <table:table-cell table:number-columns-repeated="2" table:style-name="ce18"/>
          <table:table-cell table:style-name="ce21"/>
          <table:table-cell office:value-type="string" table:style-name="ce1">
            <text:p>1.-DENOMINACIÓN DEL CONVENIO Y PARTES FIRMANTES</text:p>
          </table:table-cell>
          <table:table-cell office:value-type="string" table:style-name="ce1">
            <text:p>2.-OBJETO</text:p>
          </table:table-cell>
          <table:table-cell office:value-type="string" table:style-name="ce1">
            <text:p>3.-ACTUACIONES O ACTIVIDADES COMPROMETIDAS</text:p>
          </table:table-cell>
          <table:table-cell office:value-type="string" table:style-name="ce2">
            <text:p>4.-PLAZO Y CONDICIONES DE VIGENCIA</text:p>
          </table:table-cell>
          <table:table-cell office:value-type="string" table:style-name="ce1">
            <text:p>5.-ORGANOS/UNIDADES ENCARGADAS DE LA EJEUCIÓN</text:p>
          </table:table-cell>
          <table:table-cell office:value-type="string" table:style-name="ce1">
            <text:p>6.-OBLIGACIONES ECONÓMICAS/FINANCIACIÓN DE CADA PARTE</text:p>
          </table:table-cell>
          <table:table-cell office:value-type="string" table:style-name="ce1">
            <text:p>7.-MODIFICACIONES REALIZADAS DURANTE LA VIGENCIA (OBJETO Y FECHA)</text:p>
          </table:table-cell>
          <table:table-cell office:value-type="string" table:style-name="ce1">
            <text:p>Fecha publicación en BOC</text:p>
          </table:table-cell>
          <table:table-cell office:value-type="string" table:style-name="ce1">
            <text:p>Nº REGISTRO REGECON</text:p>
          </table:table-cell>
          <table:table-cell office:value-type="string" table:style-name="ce1">
            <text:p>Convenio en formato digital</text:p>
          </table:table-cell>
          <table:table-cell table:number-columns-repeated="16371"/>
        </table:table-row>
        <table:table-row table:style-name="ro7">
          <table:table-cell table:number-columns-repeated="2" table:style-name="ce18"/>
          <table:table-cell office:value-type="float" office:value="1" table:style-name="ce4">
            <text:p>1</text:p>
          </table:table-cell>
          <table:table-cell office:value-type="string" table:style-name="ce5">
            <text:p>CONCIERTO ESPECÍFICO DE COLABORACIÓN PARA LA FORMACIÓN EN CENTROS DE TRABAJO ENTRE EL INSTITUTO TECNOLÓGICO DE CANARIAS, S.A Y EL CIFP SAN CRISTOBAL</text:p>
          </table:table-cell>
          <table:table-cell office:value-type="string" table:style-name="ce5">
            <text:p>REALIZACIÓN COORDINADA DEL PROGRAMA FORMATIVO DEL MODULO PROFESIONAL DE FCT ENTRE EL CENTRO DOCENTE Y LA EMPRESA O ENTIDAD COLABORADORA CON EL FIN DE QUE EL ALUMNADO QUE CURSA ENSEÑANXAS DE FP LLEVE A CABO ADECUADAMENTE DICHO MODULO EN EL CENTRO DE TRABAJO, DE ACUERDO CON EL CURRÍCULO ESTABLECIDO Y EL PREFIL PROFESIONAL QUE DEBE ALCANZAR EL MISMO</text:p>
          </table:table-cell>
          <table:table-cell office:value-type="string" table:style-name="ce5">
            <text:p>Tutorización de alumnos durante el desarrollo de su período formativo de prácticas de empresa.</text:p>
          </table:table-cell>
          <table:table-cell office:value-type="string" table:style-name="ce6">
            <text:p>Convenio formalizado el 02/02/2021 con una duración de12 meses desde la fecha de firma pudiéndose prorrogar anualmente de forma automática, hasta un máximo de 4 años.</text:p>
          </table:table-cell>
          <table:table-cell office:value-type="string" table:style-name="ce7">
            <text:p>Dpto. de Computación</text:p>
          </table:table-cell>
          <table:table-cell office:value-type="string" table:style-name="ce7">
            <text:p>No existen</text:p>
          </table:table-cell>
          <table:table-cell office:value-type="string" table:style-name="ce7">
            <text:p>No existen</text:p>
          </table:table-cell>
          <table:table-cell office:value-type="string" table:style-name="ce7">
            <text:p>No aplica</text:p>
          </table:table-cell>
          <table:table-cell office:value-type="string" table:style-name="ce7">
            <text:p>No aplica</text:p>
          </table:table-cell>
          <table:table-cell office:value-type="string" table:style-name="ce30">
            <text:p><text:a xlink:href="https://www.itccanarias.org/web/images/itc/TR-CON-2021-N_01_2021-02-02_Convenio_Especfico_de_Prcticas_FCP_CIFP_San_Cristobal.pdf">Convenio</text:a></text:p>
          </table:table-cell>
          <table:table-cell table:number-columns-repeated="16371"/>
        </table:table-row>
        <table:table-row table:style-name="ro7">
          <table:table-cell table:number-columns-repeated="2" table:style-name="ce18"/>
          <table:table-cell office:value-type="float" office:value="2" table:style-name="ce4">
            <text:p>2</text:p>
          </table:table-cell>
          <table:table-cell office:value-type="string" table:style-name="ce5">
            <text:p>CONCIERTO ESPECÍFICO DE COLABORACIÓN PARA LA FORMACIÓN EN CENTROS DE TRABAJO ENTRE EL INSTITUTO TECNOLÓGICO DE CANARIAS, SA Y EL CIFP VILLA DE AGUIMES</text:p>
          </table:table-cell>
          <table:table-cell office:value-type="string" table:style-name="ce5">
            <text:p>REALIZACIÓN COORDINADA DEL PROGRAMA FORMATIVO DEL MODULO PROFESIONAL DE FCT ENTRE EL CENTRO DOCENTE Y LA EMPRESA O ENTIDAD COLABORADORA CON EL FIN DE QUE EL ALUMNADO QUE CURSA ENSEÑANXAS DE FP LLEVE A CABO ADECUADAMENTE DICHO MODULO EN EL CENTRO DE TRABAJO, DE ACUERDO CON EL CURRÍCULO ESTABLECIDO Y EL PREFIL PROFESIONAL QUE DEBE ALCANZAR EL MISMO</text:p>
          </table:table-cell>
          <table:table-cell office:value-type="string" table:style-name="ce5">
            <text:p>Tutorización de alumnos durante el desarrollo de su período formativo de prácticas de empresa.</text:p>
          </table:table-cell>
          <table:table-cell office:value-type="string" table:style-name="ce6">
            <text:p>Convenio formalizado el 16/03/2021 con una duración de12 meses desde la fecha de firma pudiéndose prorrogar anualmente de forma automática, hasta un máximo de 4 años.</text:p>
          </table:table-cell>
          <table:table-cell office:value-type="string" table:style-name="ce7">
            <text:p>Dpto. de Computación</text:p>
          </table:table-cell>
          <table:table-cell office:value-type="string" table:style-name="ce7">
            <text:p>No existen</text:p>
          </table:table-cell>
          <table:table-cell office:value-type="string" table:style-name="ce7">
            <text:p>No existen</text:p>
          </table:table-cell>
          <table:table-cell office:value-type="string" table:style-name="ce7">
            <text:p>No aplica</text:p>
          </table:table-cell>
          <table:table-cell office:value-type="string" table:style-name="ce7">
            <text:p>No aplica</text:p>
          </table:table-cell>
          <table:table-cell office:value-type="string" table:style-name="ce30">
            <text:p><text:a xlink:href="https://www.itccanarias.org/web/images/itc/TR-CON-2021-N_02_2021-03-16_Convenio_Especfico_de_Prcticas_FCP_CIFP_Villa_de_Agimes.pdf">Convenio</text:a></text:p>
          </table:table-cell>
          <table:table-cell table:number-columns-repeated="16371"/>
        </table:table-row>
        <table:table-row table:style-name="ro8">
          <table:table-cell table:number-columns-repeated="2" table:style-name="ce18"/>
          <table:table-cell office:value-type="float" office:value="3" table:style-name="ce4">
            <text:p>3</text:p>
          </table:table-cell>
          <table:table-cell office:value-type="string" table:style-name="ce5">
            <text:p>CONVENIO MARCO DE COLABORACIÓN ENTRE EL INSTITUTO TECNOLÓGICO DE CANARIAS, S.A Y LA MANCOMUNIDAD DE AYUNTAMIENTOS DEL NORTE DE GRAN CANARIA PARA EL DESARROLLO DE PROYECTO DE I+D+i</text:p>
          </table:table-cell>
          <table:table-cell office:value-type="string" table:style-name="ce5">
            <text:p>EL CONVENIO TIENE POR OBJETO EL ÁMBITO GENÉRICO DE COLABORACIÓN ENTE L MNGC Y EL ITC EN AQUELLAS MATERIAS QUE LE SON COMUNES, CON ESPECIAL REFERENCIA A AQUELLAS INICIATIVAS DIRIGIDAS A PROMOVER EL DESARROLLO ECONÓMICO Y SOCIAL EN EL CAMPO DE LA I+D+i, DEL ÁREA DEL NORTE DE GRAN CANARIA</text:p>
          </table:table-cell>
          <table:table-cell office:value-type="string" table:style-name="ce5">
            <text:p>Se recogerán en futuros convenios específicos.</text:p>
          </table:table-cell>
          <table:table-cell office:value-type="string" table:style-name="ce6">
            <text:p>Convenio formalizado el 16/03/2021 con un plazo de vigencia de 4 años con posibilidad de prórroga de 4 años adicionales.</text:p>
          </table:table-cell>
          <table:table-cell office:value-type="string" table:style-name="ce7">
            <text:p>Dpto. de Computación</text:p>
          </table:table-cell>
          <table:table-cell office:value-type="string" table:style-name="ce7">
            <text:p>No existen</text:p>
          </table:table-cell>
          <table:table-cell office:value-type="string" table:style-name="ce7">
            <text:p>No existen</text:p>
          </table:table-cell>
          <table:table-cell office:value-type="string" table:style-name="ce23">
            <text:p><text:a xlink:href="http://www.gobiernodecanarias.org/boc/2021/071/010.html">http://www.gobiernodecanarias.org/boc/2021/071/010.html</text:a></text:p>
          </table:table-cell>
          <table:table-cell office:value-type="string" table:style-name="ce7">
            <text:p>122/2021</text:p>
          </table:table-cell>
          <table:table-cell office:value-type="string" table:style-name="ce30">
            <text:p><text:a xlink:href="https://www.itccanarias.org/web/images/itc/TR-CON-2021-N_03_2021-03-16_Convenio_Marco_de_Colab_con_Mancomunidad_de_Aytos_del_Norte_de_GC.pdf">Convenio</text:a></text:p>
          </table:table-cell>
          <table:table-cell table:number-columns-repeated="16371"/>
        </table:table-row>
        <table:table-row table:style-name="ro7">
          <table:table-cell table:number-columns-repeated="2" table:style-name="ce18"/>
          <table:table-cell office:value-type="float" office:value="4" table:style-name="ce4">
            <text:p>4</text:p>
          </table:table-cell>
          <table:table-cell office:value-type="string" table:style-name="ce5">
            <text:p>ADENDA AL CONVENIO DE COLABORACIÓN SUSCRITO EL 01 DE ABRIL DE 2019 ENTRE LA FUNDACIÓN CANARIA PARA LA ACCIÓN EXTERIOR (FUCAEX) Y EL INSTITUTO TECNOLÓGICO DE CANARIAS, S.A</text:p>
          </table:table-cell>
          <table:table-cell office:value-type="string" table:style-name="ce5">
            <text:p>LA ADENDA TIENE POR OBJETO EL ACUERDO DE LAS PARTES DE DEJAR TEMPORALMENTE EN SUSPENSO Y CON EFECTOS RETROACTIVOS A 01 DE ENERO DE 2020, LOS COMPROMISOS ASUMIDOS EN EL CONVENIO DE COLABORACIÓN SUSCRITO EL 01 DE ABRIL DE 2019, POR MOTIVOS DE LA PANDEMICA COVID-19 CON AFECTACION A NIVEL MUNDIAL</text:p>
          </table:table-cell>
          <table:table-cell office:value-type="string" table:style-name="ce5">
            <text:p>Acuerdo de las partes, salvo comunicacion expresa de prórroga de suspension, de restablecer la colaboracion el 01 de julio de 2021, momento en el que volverán a asumir plenamente todas las obligaciones comprometidas mediante la firma del Convenio.</text:p>
          </table:table-cell>
          <table:table-cell office:value-type="string" table:style-name="ce8">
            <text:p>Adenda suscrita el 08/04/2021 con efectos retroactivos desde 01/01/2020 y vigente hasta el 30/06/2021</text:p>
          </table:table-cell>
          <table:table-cell office:value-type="string" table:style-name="ce7">
            <text:p>Dpto. de EERR</text:p>
          </table:table-cell>
          <table:table-cell office:value-type="string" table:style-name="ce7">
            <text:p>No existen</text:p>
          </table:table-cell>
          <table:table-cell office:value-type="string" table:style-name="ce7">
            <text:p>No existen</text:p>
          </table:table-cell>
          <table:table-cell office:value-type="string" table:style-name="ce23">
            <text:p><text:a xlink:href="http://www.gobiernodecanarias.org/boc/2021/088/009.html">http://www.gobiernodecanarias.org/boc/2021/088/009.html</text:a></text:p>
          </table:table-cell>
          <table:table-cell office:value-type="string" table:style-name="ce7">
            <text:p>142/2020</text:p>
          </table:table-cell>
          <table:table-cell office:value-type="string" table:style-name="ce30">
            <text:p><text:a xlink:href="https://www.itccanarias.org/web/images/itc/TR-CON-2021-N_04_2021-04-08_Adenda_Convenio_Colaboracin_Exterior_2019_con_FUCAEX-ITC.pdf">Convenio</text:a></text:p>
          </table:table-cell>
          <table:table-cell table:number-columns-repeated="16371"/>
        </table:table-row>
        <table:table-row table:style-name="ro9">
          <table:table-cell table:number-columns-repeated="2" table:style-name="ce18"/>
          <table:table-cell office:value-type="float" office:value="5" table:style-name="ce4">
            <text:p>5</text:p>
          </table:table-cell>
          <table:table-cell office:value-type="string" table:style-name="ce5">
            <text:p>CONVENIO DE COLABORACIÓN ENTE LA INSTITUCIÓN FERIAL DE CANARIAS (INFECAR) Y EL INSTITUTO TECNOLOGICO DE CANARIAS, S.A PARA LA PARTICIPACIÓN COMO COLABORADOR DE ATLANTUR, FERIA PROFESIONAL PARA ESTABLECIMIENTOS TURISTICOS.</text:p>
          </table:table-cell>
          <table:table-cell office:value-type="string" table:style-name="ce5">
            <text:p>EL CONVENIO TIENE POR OBJETO LA COLABORACIÓN EN ACTIVIDADES DE INTERES GENERAL EN LA FERIA ATLANTUR, FERIA PROFEISONAL PARA ESTABLECIMIENTOS TURÍSTICOS, QUE ORGANIZA INFECAR Y PROMUEVE EL CABILDO DE GRAN CANARIA QUE TENDRÁ LUGAR EN EL CENTRO DE CONVENCIONES DE EXPOMELONERAS LOS DÍAS 21,22 Y 23 DE ABRIL DE 2021</text:p>
          </table:table-cell>
          <table:table-cell office:value-type="string" table:style-name="ce5">
            <text:p>Por parte del ITC :Difusión de la información de la feria y su program y aportación de contenidos mediante la participación en mesas profesionales. <text:s text:c="34"/>Por parte de INFECAR: Inserción del logo del colaborador en publicaciones o ediciones en relación con el evento y mención de la colaboración del ITC en todos los actos de difusión de la actividad</text:p>
          </table:table-cell>
          <table:table-cell office:value-type="string" table:style-name="ce6">
            <text:p>Convenio formalizado el 14/04/2021.El plazo de vigencia se extenderá desde la fecha de firma hasta el día de finalización del evento que será el 23/04/2021</text:p>
          </table:table-cell>
          <table:table-cell office:value-type="string" table:style-name="ce7">
            <text:p>Dpto.de Innovación</text:p>
          </table:table-cell>
          <table:table-cell office:value-type="string" table:style-name="ce7">
            <text:p>No requiere aportación económica de las partes.</text:p>
          </table:table-cell>
          <table:table-cell office:value-type="string" table:style-name="ce7">
            <text:p>No existen</text:p>
          </table:table-cell>
          <table:table-cell office:value-type="string" table:style-name="ce23">
            <text:p><text:a xlink:href="http://www.gobiernodecanarias.org/boc/2021/097/005.html">http://www.gobiernodecanarias.org/boc/2021/097/005.html</text:a></text:p>
          </table:table-cell>
          <table:table-cell office:value-type="string" table:style-name="ce7">
            <text:p>153/2021</text:p>
          </table:table-cell>
          <table:table-cell office:value-type="string" table:style-name="ce30">
            <text:p><text:a xlink:href="https://www.itccanarias.org/web/images/itc/TR-CON-2021-N_05_2021-04-14_Convenio_de_Colaboracin_con_INFECAR_Feria_ATLANTUR.pdf">Convenio</text:a></text:p>
          </table:table-cell>
          <table:table-cell table:number-columns-repeated="16371"/>
        </table:table-row>
        <table:table-row table:style-name="ro8">
          <table:table-cell table:number-columns-repeated="2"/>
          <table:table-cell office:value-type="float" office:value="6" table:style-name="ce4">
            <text:p>6</text:p>
          </table:table-cell>
          <table:table-cell office:value-type="string" table:style-name="ce9">
            <text:p>CONVENIO DE COLABORACIÓN ENTRE LA CONSEJERÍA DE ECONOMÍA, CONOCIMIENTO Y EMPLEO Y EL INSTITUTO TECNOLOGICO DE CANARIAS, S.A PARA LA GESTIÓN DE LA CONVOCATORIA DE SUBVENCIONES DEL PROGRAMA BONOS DE INNOVACIÓN (INNOBONOS) PARA EL AÑO 2021</text:p>
          </table:table-cell>
          <table:table-cell office:value-type="string" table:style-name="ce10">
            <text:p>EL CONVENIO TIENE POR OBJETO REGULAR EL MARCO JURÍDICO DE COLABORACIÓN ENTRE LA CECE QUE ACTUA A TRAVES DE LA ACIISI EN CALIDAD DE CENTRO DIRECTIVO COMPETENTE Y EL ITC PARA LA GESTIÓN DEL PROGRAMA DE "BONOS DE INNOVACIÓN" (INNOBONOS) DE LA CONVOCATORIA 2021</text:p>
          </table:table-cell>
          <table:table-cell office:value-type="string" table:style-name="ce11">
            <text:p>Las actuaciones y actividades comprometidas son extensas y se pueden consultar directamente en el fichero correspondiente a este Convenio que se encuentra publicado en el Portal de Transparencia.</text:p>
          </table:table-cell>
          <table:table-cell office:value-type="string" table:style-name="ce6">
            <text:p>Convenio formalizado el 23/04/2021 hasta finalización de justificación de las subvenciones concedidas en la convocatoria para el año 2021. No admite prórroga para ulteriores convocatorias.</text:p>
          </table:table-cell>
          <table:table-cell office:value-type="string" table:style-name="ce7">
            <text:p>Dpto. Servicios Institucionales y Metrología</text:p>
          </table:table-cell>
          <table:table-cell office:value-type="string" table:style-name="ce7">
            <text:p>El ITC recibirá como compensación económica por los costes derivados de su participación en la gestión de la convocatoria 132.933,70€</text:p>
          </table:table-cell>
          <table:table-cell office:value-type="string" table:style-name="ce7">
            <text:p>No existen</text:p>
          </table:table-cell>
          <table:table-cell office:value-type="string" table:style-name="ce23">
            <text:p><text:a xlink:href="http://www.gobiernodecanarias.org/boc/2021/110/008.html">http://www.gobiernodecanarias.org/boc/2021/110/008.html</text:a></text:p>
          </table:table-cell>
          <table:table-cell office:value-type="string" table:style-name="ce7">
            <text:p>Trámite a realizar por la SGT<text:s/></text:p>
          </table:table-cell>
          <table:table-cell office:value-type="string" table:style-name="ce30">
            <text:p><text:a xlink:href="https://www.itccanarias.org/web/images/itc/TR-CON-2021-N_06_2021-04-23_Convenio_de_Colaboracin_con_CECE_Gestin_convocatoria_INNOBONOS_2021.pdf">Convenio</text:a></text:p>
          </table:table-cell>
          <table:table-cell table:number-columns-repeated="16371"/>
        </table:table-row>
        <table:table-row table:style-name="ro10">
          <table:table-cell table:number-columns-repeated="2"/>
          <table:table-cell office:value-type="float" office:value="7" table:style-name="ce4">
            <text:p>7</text:p>
          </table:table-cell>
          <table:table-cell office:value-type="string" table:style-name="ce5">
            <text:p>CONVENIO DE COLABORACIÓN ENTRE LA CONSEJERIA DE TURISMO, INDUSTRIA Y COMERCIO Y LA SOCIEDAD MERCANTIL PUBLICA INSTITUTO TECNOLÓGICO DE CANARIAS, S.A (ITC) PARA LA GESTION DE LA CONVOCATORIA DE SUBVENCIONES PARA LA MODERNIZACIÓN Y DIVERSIFICCIÓN DEL SECTOR INDUSTRIAL PARA EL AÑO 2021</text:p>
          </table:table-cell>
          <table:table-cell office:value-type="string" table:style-name="ce5">
            <text:p>EL CONVENIO TIENE POR OBJETO DEFINIR LAS RELACIONES ENTRE LA CONSEJERIA DE TURISMO, INDUSTRIA Y COMERCIO Y EL ITC PARA LA+D8:K8 GESTIÓN DE DICHA CONVOCATORIA, ASÍ COMO EN LA ENTREGA Y DISTRIBUCIÓN DE LOS FONDOS PÚBLICOS A LOS BENEFICIARIOS DE LA MISMA, QUE SE EFECTUARÁ EN RÉGIMEN DE PUBLICIDAD, OBJETIVIDAD Y CONCURRENCIA COMPETITIVA, DE ACUERDO CON LAS BASES REGULADORAS Y LA CONVOCATORIA PARA EL AÑO 2021 QUE SE REALIZAN AL EFECTO</text:p>
          </table:table-cell>
          <table:table-cell office:value-type="string" table:style-name="ce7">
            <text:p>Las actuaciones y actividades comprometidas son extensas y se pueden consultar directamente en el fichero correspondiente a este Convenio que se encuentra publicado en el Portal de Transparencia.</text:p>
          </table:table-cell>
          <table:table-cell office:value-type="string" table:style-name="ce6">
            <text:p>Convenio formalizado el 31/05/2021.El período de vigencia se extenderá desde la fecha de firma del mismo hasta el 31/12/2023</text:p>
          </table:table-cell>
          <table:table-cell office:value-type="string" table:style-name="ce7">
            <text:p>Dpto. Servicios Institucionales y Metrología</text:p>
          </table:table-cell>
          <table:table-cell office:value-type="string" table:style-name="ce7">
            <text:p>El ITC recibirá como compensación económica por los costes derivados de su participación en la gestión de la convocatoria 107.760,00€.<text:s text:c="8"/></text:p>
          </table:table-cell>
          <table:table-cell office:value-type="string" table:style-name="ce7">
            <text:p>No existen</text:p>
          </table:table-cell>
          <table:table-cell office:value-type="string" table:style-name="ce23">
            <text:p><text:a xlink:href="http://www.gobiernodecanarias.org/boc/2021/135/009.html">http://www.gobiernodecanarias.org/boc/2021/135/009.html</text:a></text:p>
          </table:table-cell>
          <table:table-cell office:value-type="string" table:style-name="ce7">
            <text:p>Trámite a realizar por la SGT<text:s/></text:p>
          </table:table-cell>
          <table:table-cell office:value-type="string" table:style-name="ce30">
            <text:p><text:a xlink:href="https://www.itccanarias.org/web/images/itc/TR-CON-2021-N_07_2021-05-31_Convenio_ITC-CTIC_Gestin_subvenciones_diversif_y_modernizacin_Sector_Industrial_2021.pdf">Convenio</text:a></text:p>
          </table:table-cell>
          <table:table-cell table:number-columns-repeated="16371"/>
        </table:table-row>
        <table:table-row table:style-name="ro8">
          <table:table-cell table:number-columns-repeated="2"/>
          <table:table-cell office:value-type="float" office:value="8" table:style-name="ce4">
            <text:p>8</text:p>
          </table:table-cell>
          <table:table-cell office:value-type="string" table:style-name="ce5">
            <text:p>ACUERDO DE COLABORACIÓN ENTRE EL ITC, EL BENEFICIARIO, YERAY RODRIIGUEZ FRANCISCO,Y LA FUNDACIÓN CANARIA UNIVERSITARIA DE LAS PALMAS, PARA LA REALIZACIÓN DEL PROGRAMA DE FORMACIÓN BECAS AFRICA OCCIDENTAL</text:p>
          </table:table-cell>
          <table:table-cell office:value-type="string" table:style-name="ce9">
            <text:p>EL CONVENIO TIENE POR OBJETO REGULAR LAS CONDICIONES DE COLABORAICÓN PARA EL DESARROLLO DEL PROYECTO FORMATIVOS BECAS AFRICA OCCIDENTAL, ENTRE LA FULP, EL ITC Y EL BENEFICIARIO. LA PRACTICA NO LABORAL FORMATIVA OBJETO DE ESTE ACUERDO, SE REALIZARÁ DE FORMA TELEMÁTICA</text:p>
          </table:table-cell>
          <table:table-cell office:value-type="string" table:style-name="ce11">
            <text:p>Las actuaciones y actividades comprometidas son extensas y se pueden consultar directamente en el fichero correspondiente a este Convenio que se encuentra publicado en el Portal de Transparencia.</text:p>
          </table:table-cell>
          <table:table-cell office:value-type="string" table:style-name="ce12">
            <text:p>Convenio formalizado el 27/05/2021.El período de vigencia se extenderá desde la fecha de inicio prevista de la práctica, 01/06/2021 hasta la fecha prevista de finalización, 31/10/2021</text:p>
          </table:table-cell>
          <table:table-cell office:value-type="string" table:style-name="ce7">
            <text:p>Dpto. de Agua</text:p>
          </table:table-cell>
          <table:table-cell office:value-type="string" table:style-name="ce7">
            <text:p>No existen</text:p>
          </table:table-cell>
          <table:table-cell office:value-type="string" table:style-name="ce7">
            <text:p>No existen</text:p>
          </table:table-cell>
          <table:table-cell office:value-type="string" table:style-name="ce7">
            <text:p>No aplica</text:p>
          </table:table-cell>
          <table:table-cell office:value-type="string" table:style-name="ce7">
            <text:p>No aplica</text:p>
          </table:table-cell>
          <table:table-cell office:value-type="string" table:style-name="ce30">
            <text:p><text:a xlink:href="https://www.itccanarias.org/web/images/itc/TR-CON-2021-N_08_2021-05-27_Acuerdo_de_Colaboracion_con_Yeray_Rguez_Francisco_y_FULP_Becas_Africa.pdf">Convenio</text:a></text:p>
          </table:table-cell>
          <table:table-cell table:number-columns-repeated="16371"/>
        </table:table-row>
        <table:table-row table:style-name="ro10">
          <table:table-cell table:number-columns-repeated="2"/>
          <table:table-cell office:value-type="float" office:value="9" table:style-name="ce4">
            <text:p>9</text:p>
          </table:table-cell>
          <table:table-cell office:value-type="string" table:style-name="ce5">
            <text:p>CONVENIO DE COLABORACIÓN ENTRE LA CONSEJERÍA DE TURISMO, INDUSTRIA Y COMERCIO Y LA SOCIEDAD MERCANTIL PÚBLICA INSTITUTO TECNOLÓGICO DE CANARIAS, S.A PARA LA GESTIÓN DE LA CONVOCATORIA DE SUBVENCIONES PARA LA REGENERACIÓN Y DINAMIZACIÓN DE AREAS INDUSTRIALES EXISTENTES PARA EL AÑO 2021</text:p>
          </table:table-cell>
          <table:table-cell office:value-type="string" table:style-name="ce5">
            <text:p>EL OBJETO DE ESTE CONVENIO ES DEFINIR LAS RELACIONES ENTRE LA CONSEJERÍA DE TURISMO, INDUSTRIA Y COMERCIO Y EL ITC PARA LA GESTIÓN DE LA CONVOCATORIA, ASÍ COMO EN LA ENTREGA Y DISTRIBUCIÓN DE LOS FONDOS PÚBLICOS A LOS BENEFICIARIOS DE LA MISMA, QUE SE EFECTUARÁ EN RÉGIMEN DE PUBLICIDAD, OBJETIVIDAD Y CONCURRENCIA COMPETITIVA DE ACUERDO CON LAS BASES REGULADORAS Y LA CONVOCATORIA PARA EL AÑO 2021 QUE SE REALIZAN AL EFECTO.</text:p>
          </table:table-cell>
          <table:table-cell office:value-type="string" table:style-name="ce7">
            <text:p>Las actuaciones y actividades comprometidas son extensas y se pueden consultar directamente en el fichero correspondiente a este Convenio que se encuentra publicado en el Portal de Transparencia.</text:p>
          </table:table-cell>
          <table:table-cell office:value-type="string" table:style-name="ce6">
            <text:p>Convenio formalizado el 17/06/2021.El período de vigencia se extenderá desde la fecha de firma hasta el 31/12/2023</text:p>
          </table:table-cell>
          <table:table-cell office:value-type="string" table:style-name="ce7">
            <text:p>Dpto. Servicios Institucionales y Metrología</text:p>
          </table:table-cell>
          <table:table-cell office:value-type="string" table:style-name="ce7">
            <text:p>El ITC recibirá como compensación económica por los costes derivados de su participación en la gestión de la convocatoria 18.516,40€</text:p>
          </table:table-cell>
          <table:table-cell office:value-type="string" table:style-name="ce7">
            <text:p>No existen</text:p>
          </table:table-cell>
          <table:table-cell office:value-type="string" table:style-name="ce23">
            <text:p><text:a xlink:href="http://www.gobiernodecanarias.org/boc/2021/135/010.html">http://www.gobiernodecanarias.org/boc/2021/135/010.html</text:a></text:p>
          </table:table-cell>
          <table:table-cell office:value-type="string" table:style-name="ce7">
            <text:p>Trámite a realizar por la SGT<text:s/></text:p>
          </table:table-cell>
          <table:table-cell office:value-type="string" table:style-name="ce30">
            <text:p><text:a xlink:href="https://www.itccanarias.org/web/images/itc/TR-CON-2021-N_09_2021-06-17_Convenio_de_Colaboracin_con_CTIC_Regeneracin_reas_Industriales_2021.pdf">Convenio</text:a></text:p>
          </table:table-cell>
          <table:table-cell table:number-columns-repeated="16371"/>
        </table:table-row>
        <table:table-row table:style-name="ro7">
          <table:table-cell table:number-columns-repeated="2"/>
          <table:table-cell office:value-type="float" office:value="10" table:style-name="ce4">
            <text:p>10</text:p>
          </table:table-cell>
          <table:table-cell office:value-type="string" table:style-name="ce5">
            <text:p>ADENDA AL CONVENIO DE COLABORACIÓN SUSCRITO EL 30/12/2020 ENTRE EL INSTITUTO TECNOLÓGICO DE CANARIAS, S.A Y EL INSTITUTO CANARIO DE LA VIVIENDA PARA LA GESTIÓN DE LAS AYUDAS PARA CONTRIBUIR A MINIMIZAR EL IMPACTO ECONÓMICO Y SOCIAL DEL COVID 19 EN LOS ALQUILERES DE VIVIENDA HABITUAL</text:p>
          </table:table-cell>
          <table:table-cell office:value-type="string" table:style-name="ce9">
            <text:p>EL OBJETO DE LA ADENDA ES PRORROGAR LA VIGENCIA DEL CONVENIO SUSCRITO ENTRE LAS PARTES EL 30 DE DICIEMBRE DE 2020 ASI COMO LA MODIFICACIÓN DE LA CLAUSULA UNDECIMA DEL CONVENIO PARA RECOGER LA MODIFICACIÓN DE PLAZO Y <text:s/>COMPENSACIÓN ECONOMICA A PERCIBIR POR EL ITC, POR EVIDENCIAR INSUFICIENCIA CON LA PREVISIÓN Y HORAS ESTIMADAS INCIALMENTE</text:p>
          </table:table-cell>
          <table:table-cell office:value-type="string" table:style-name="ce7">
            <text:p>Las actuaciones y actividades comprometidas son extensas y se pueden consultar directamente en el fichero correspondiente a este Convenio que se encuentra publicado en el Portal de Transparencia.</text:p>
          </table:table-cell>
          <table:table-cell office:value-type="string" table:style-name="ce6">
            <text:p>Adenda formalizada el 30/03/2021 al objeto de prorrogar la vigencia del convenio suscrito el 30/12/2020 hasta el 31/05/2021.</text:p>
          </table:table-cell>
          <table:table-cell office:value-type="string" table:style-name="ce7">
            <text:p>Dpto. Servicios Institucionales y Metrología</text:p>
          </table:table-cell>
          <table:table-cell office:value-type="string" table:style-name="ce13">
            <text:p>Ampliación de compensación económica por importe de<text:span text:style-name="T2"><text:s/>9.639,00</text:span>€. (Total 11.566,80€)</text:p>
          </table:table-cell>
          <table:table-cell office:value-type="string" table:style-name="ce7">
            <text:p>No existen</text:p>
          </table:table-cell>
          <table:table-cell office:value-type="string" table:style-name="ce23">
            <text:p><text:a xlink:href="http://www.gobiernodecanarias.org/boc/2021/123/008.html">http://www.gobiernodecanarias.org/boc/2021/123/008.html</text:a></text:p>
          </table:table-cell>
          <table:table-cell office:value-type="string" table:style-name="ce7">
            <text:p>Trámite a realizar por la SGT<text:s/></text:p>
          </table:table-cell>
          <table:table-cell office:value-type="string" table:style-name="ce30">
            <text:p><text:a xlink:href="https://www.itccanarias.org/web/images/itc/TR-CON-2021-N_10_2021-03-30_Adenda_al_Convenio_de_Colaboracin_de_30_dic_2020_con_ICV_Ayudas_Alquiler_COVID_2020.pdf">Convenio</text:a></text:p>
          </table:table-cell>
          <table:table-cell table:number-columns-repeated="16371"/>
        </table:table-row>
        <table:table-row table:style-name="ro7">
          <table:table-cell table:number-columns-repeated="2"/>
          <table:table-cell office:value-type="float" office:value="11" table:style-name="ce4">
            <text:p>11</text:p>
          </table:table-cell>
          <table:table-cell office:value-type="string" table:style-name="ce5">
            <text:p>II ADENDA AL CONVENIO DE COLABORACIÓN SUSCRITO EL 30/12/2020 Y SU ADENDA DE 30/03/2021 ENTRE EL INSTITUTO TECNOLÓGICO DE CANARIAS, S.A Y EL INSTITUTO CANARIO DE LA VIVIENDA PARA LA GESTIÓN DE LAS AYUDAS PARA CONTRIBUIR A MINIMIZAR EL IMPACTO ECONÓMICO Y SOCIAL DEL COVID 19 EN LOS ALQUILERES DE VIVIENDA HABITUAL</text:p>
          </table:table-cell>
          <table:table-cell office:value-type="string" table:style-name="ce9">
            <text:p>EL OBJETO DE LA ADENDA ES PRORROGAR LA VIGENCIA DEL CONVENIO SUSCRITO ENTRE LAS PARTES EL 30 DE DICIEMBRE DE 2020, Y SU ADENDA DE FECHA 30/03/2021 PARA RECOGER UNA NUEVA AMPLIACIÓN DE PLAZO DE VIGENCIA<text:s/></text:p>
          </table:table-cell>
          <table:table-cell office:value-type="string" table:style-name="ce7">
            <text:p>Las actuaciones y actividades comprometidas son extensas y se pueden consultar directamente en el fichero correspondiente a este Convenio que se encuentra publicado en el Portal de Transparencia.</text:p>
          </table:table-cell>
          <table:table-cell office:value-type="string" table:style-name="ce6">
            <text:p>II Adenda formalizada el 27/05/2021 al objeto de prorrogar la vigencia del convenio suscrito y su I Adenda suscrita el 30/03/2021 hasta el 30/06/2021</text:p>
          </table:table-cell>
          <table:table-cell office:value-type="string" table:style-name="ce7">
            <text:p>Dpto. Servicios Institucionales y Metrología</text:p>
          </table:table-cell>
          <table:table-cell office:value-type="string" table:style-name="ce13">
            <text:p>Ampliación de compensación económica por importe máximo de<text:s/><text:span text:style-name="T2">1,880,49€</text:span><text:s/>( Total máximo 13447,29€)</text:p>
          </table:table-cell>
          <table:table-cell office:value-type="string" table:style-name="ce7">
            <text:p>No existen</text:p>
          </table:table-cell>
          <table:table-cell office:value-type="string" table:style-name="ce23">
            <text:p><text:a xlink:href="http://www.gobiernodecanarias.org/boc/2021/123/008.html">http://www.gobiernodecanarias.org/boc/2021/123/008.html</text:a></text:p>
          </table:table-cell>
          <table:table-cell office:value-type="string" table:style-name="ce7">
            <text:p>Trámite a realizar por la SGT<text:s/></text:p>
          </table:table-cell>
          <table:table-cell office:value-type="string" table:style-name="ce30">
            <text:p><text:a xlink:href="https://www.itccanarias.org/web/images/itc/TR-CON-2021-N_11_2021-05-27_II_Adenda_al_Convenio_de_Colaboracin_de_30_dic_2020_con_ICV_Ayudas_alquiler_COVID2020.pdf">Convenio</text:a></text:p>
          </table:table-cell>
          <table:table-cell table:number-columns-repeated="16371"/>
        </table:table-row>
        <table:table-row table:style-name="ro10">
          <table:table-cell table:number-columns-repeated="2"/>
          <table:table-cell office:value-type="float" office:value="12" table:style-name="ce4">
            <text:p>12</text:p>
          </table:table-cell>
          <table:table-cell office:value-type="string" table:style-name="ce5">
            <text:p>II CONVENIO DE COLABORACIÓN ENTRE EL INSTITUTO TECNOLÓGICO DE CANARIAS, S.A Y EL INSTITUTO CANARIO DE LA VIVIENDA PARA LA GESTIÓN DE LAS AYUDAS PARA CONTRIBUIR A MINIMIZAR EL IMPACTO ECONÓMICO Y SOCIAL DEL COVID 19 EN LOS ALQUILERES DE VIVIENDA HABITUAL</text:p>
          </table:table-cell>
          <table:table-cell office:value-type="string" table:style-name="ce5">
            <text:p>EL CONVENIO TIENE POR OBJETO REGULAR LA COLABORACIÓN ENTRE LAS PARTES Y ESTABLECER LAS CONDICIONES DE LA ENTREGA Y DISTRIBUCIÓN DE LOS FONDOS PÚBLICOS DESTINADOS A LOS BENEFICIARIOS FINALES DE LAS AYUDAS PARA CONTRIBUIR A MINIMIZAR EL IMPACTO ECONOMICO Y SOCIAL DEL COVID-19 EN LOS ALQUILERES DE VIVIENDA HABITUAL.</text:p>
          </table:table-cell>
          <table:table-cell office:value-type="string" table:style-name="ce7">
            <text:p>Las actuaciones y actividades comprometidas son extensas y se pueden consultar directamente en el fichero correspondiente a este Convenio que se encuentra publicado en el Portal de Transparencia.</text:p>
          </table:table-cell>
          <table:table-cell office:value-type="string" table:style-name="ce6">
            <text:p>Convenio suscrito el 02 de julio con una vigencia de 12 meses desde su formalización, cuando finalicen las acciones objeto del mismo,siempre que no hayan transcurrido los 12 meses.En caso necesario admitirá prórroga por mutuo acuerdo antes de finalizacio del plazo pactado.Duraciòn del período inicial hasta 02/07/2022 y se podrá prorrogar hast el 02/07/2023</text:p>
          </table:table-cell>
          <table:table-cell office:value-type="string" table:style-name="ce7">
            <text:p>Dpto. Servicios Institucionales y Metrología</text:p>
          </table:table-cell>
          <table:table-cell office:value-type="string" table:style-name="ce7">
            <text:p>El ITC recibirá como compensación económica por los costes derivados de su participación en la gestión de la convocatoria 19.950,36€</text:p>
          </table:table-cell>
          <table:table-cell office:value-type="string" table:style-name="ce14">
            <text:p>Adenda suscrita el 30/12/2021. Su objeto consiste en la modificacion del 2º párrafo de la Cláusula 11, apartado 3º, para modificar la compensación económina al ITC que quedará establecida por un importe total de 26.401.44€ <text:s/>y las condiciones de pago, así como la modificación del Anexo I por continuar en los meses de enero y febrero del ejercicio 2022, realizando los pagos de las ayudas concedidas con justificación a 31/12/2021.</text:p>
          </table:table-cell>
          <table:table-cell office:value-type="string" table:style-name="ce23">
            <text:p><text:a xlink:href="http://www.gobiernodecanarias.org/boc/2021/150/005.html">http://www.gobiernodecanarias.org/boc/2021/150/005.html</text:a></text:p>
          </table:table-cell>
          <table:table-cell office:value-type="string" table:style-name="ce7">
            <text:p>Trámite a realizar por la SGT<text:s/></text:p>
          </table:table-cell>
          <table:table-cell office:value-type="string" table:style-name="ce30">
            <text:p><text:a xlink:href="https://www.itccanarias.org/web/images/itc/TR-CON-2021-N_12_II_Convenio_de_Colaboracin_con_ICV_Ayudas_Alquiler_Covid_2021.zip">Convenio</text:a></text:p>
          </table:table-cell>
          <table:table-cell table:number-columns-repeated="16371"/>
        </table:table-row>
        <table:table-row table:style-name="ro11">
          <table:table-cell table:number-columns-repeated="2"/>
          <table:table-cell office:value-type="float" office:value="13" table:style-name="ce4">
            <text:p>13</text:p>
          </table:table-cell>
          <table:table-cell office:value-type="string" table:style-name="ce5">
            <office:annotation draw:style-name="a1" svg:x="1.38541666666667in" svg:y="8.1875in" svg:width="2.46875in" svg:height="0.3125in">
              <dc:creator>Fátima Cabrera Díaz</dc:creator>
              <text:p><text:span text:style-name="T3">Fátima Cabrera Díaz:</text:span><text:span text:style-name="T4"/></text:p>
              <text:p><text:span text:style-name="T4">Ampliación de la compensación económica al ITC establecida en Convenio inicial</text:span></text:p>
            </office:annotation>
            <text:p>II ADENDA DE MODIFICACIÓN DEL CONVENIO DE COOPERACIÓN SUSCRITO EL 14/02/2020 Y SU ADENDA DE 30/12/2020 ENTRE EL SERVICIO CANARIO DE EMPLEO Y EL INSTITUTO TECNOLÓGICO DE CANARIAS, S.A POR EL QUE SE TRANSFIEREN FONDOS PUBLICOS PARA LA GESTION DE EXPEDIENTES DE SOLICITUDES DE SUVENCIONES DIRIGIDAS A LAS PERSONAS TRABAJADORAS AUTONOMAS AL OBJETO DE PROLONGAR DURANTE DOCE MESES ADICIONALES LA "TARIFA PLANA" EN LA CUOTA DE COTIZACIÓN DE LA SEGURIDAD SOCIAL Y SE REALICE LA ENTREGA Y DISTRIBUCIÓN DE FONDOS A LOS BENEFICIARIOS FINALES.</text:p>
          </table:table-cell>
          <table:table-cell office:value-type="string" table:style-name="ce5">
            <text:p>LA ADENDA TIENE POR OBJETO LA MODIFICACIÓN DE LA CLAUSULA CUARTA DEL CONVENIO DE COOPERACIÓN SUSCRITO ENTRE LAS PARTES EL 14/02/2020 A LOS EFECTOS DE MODIFICACIÓN PRESUPUESTARIA DE GASTOS POR ADAPTACIÓN A LA GESTIÓN DE LA CONVOCATORIA.</text:p>
          </table:table-cell>
          <table:table-cell office:value-type="string" table:style-name="ce7">
            <text:p>Las actuaciones y actividades comprometidas son extensas y se pueden consultar directamente en el fichero correspondiente a este Convenio que se encuentra publicado en el Portal de Transparencia.</text:p>
          </table:table-cell>
          <table:table-cell office:value-type="string" table:style-name="ce8">
            <text:p>II Adenda suscrita el 23/08/2021 con vigencia hasta el 31/12/2022</text:p>
          </table:table-cell>
          <table:table-cell office:value-type="string" table:style-name="ce7">
            <text:p>Dpto. Servicios Institucionales y Metrología</text:p>
          </table:table-cell>
          <table:table-cell office:value-type="string" table:style-name="ce13">
            <text:p>Ampliación de compensación económica por importe de <text:s/>53.636,68€<text:s text:c="41"/></text:p>
          </table:table-cell>
          <table:table-cell office:value-type="string" table:style-name="ce7">
            <text:p>No existen</text:p>
          </table:table-cell>
          <table:table-cell office:value-type="string" table:style-name="ce23">
            <text:p><text:a xlink:href="http://www.gobiernodecanarias.org/boc/2021/186/004.html">http://www.gobiernodecanarias.org/boc/2021/186/004.html</text:a></text:p>
          </table:table-cell>
          <table:table-cell office:value-type="string" table:style-name="ce7">
            <text:p>Trámite a realizar por la SGT<text:s/></text:p>
          </table:table-cell>
          <table:table-cell office:value-type="string" table:style-name="ce30">
            <text:p><text:a xlink:href="https://www.itccanarias.org/web/images/itc/TR-CON-2021-N_13_2021-08-23_II_Adenda_Convenio_de_Cooperacin_de_14_feb_2020_con_SCE_Tarifa_Plana_Autnomos.pdf">Convenio</text:a></text:p>
          </table:table-cell>
          <table:table-cell table:number-columns-repeated="16371"/>
        </table:table-row>
        <table:table-row table:style-name="ro12">
          <table:table-cell table:number-columns-repeated="2"/>
          <table:table-cell office:value-type="float" office:value="14" table:style-name="ce4">
            <text:p>14</text:p>
          </table:table-cell>
          <table:table-cell office:value-type="string" table:style-name="ce5">
            <text:p>CONVENIO PARA EL DESARROLLO DE PROGRAMAS DE COOPERACIÓN EDUCATIVA ENTRE EL INSTITUTO TECNOLÓGICO DE CANARIAS, S.A Y LA UNIVERSIDAD REY JUNA CARLOS.</text:p>
          </table:table-cell>
          <table:table-cell office:value-type="string" table:style-name="ce5">
            <text:p>EL OBJETO DEL CONVENIO ES REGULAR LAS CONDICIONES PARA QUE ALUMNOS DE LA URJC PUEDAN DESARROLLAR SUS PRACTICAS CURRICULARES EN EL ITC</text:p>
          </table:table-cell>
          <table:table-cell office:value-type="string" table:style-name="ce7">
            <text:p>Las actuaciones y actividades comprometidas son extensas y se pueden consultar directamente en el fichero correspondiente a este Convenio que se encuentra publicado en el Portal de Transparencia.</text:p>
          </table:table-cell>
          <table:table-cell office:value-type="string" table:style-name="ce15">
            <text:p>Convenio sucrito el 14/09/2021 con vigencia de 4 años</text:p>
          </table:table-cell>
          <table:table-cell office:value-type="string" table:style-name="ce7">
            <text:p>Dpto. Jurídico</text:p>
          </table:table-cell>
          <table:table-cell office:value-type="string" table:style-name="ce13">
            <text:p>No existen</text:p>
          </table:table-cell>
          <table:table-cell office:value-type="string" table:style-name="ce7">
            <text:p>No existen</text:p>
          </table:table-cell>
          <table:table-cell office:value-type="string" table:style-name="ce7">
            <text:p>No aplica</text:p>
          </table:table-cell>
          <table:table-cell office:value-type="string" table:style-name="ce7">
            <text:p>No aplica</text:p>
          </table:table-cell>
          <table:table-cell office:value-type="string" table:style-name="ce30">
            <text:p><text:a xlink:href="https://www.itccanarias.org/web/images/itc/TR-CON-2021-N_14_2021-09-14_Convenio_de_Cooperacion_con_Universidad_Rey_Juan_Carlos_Formacin_prctica_alumnos_URJC.pdf">Convenio</text:a></text:p>
          </table:table-cell>
          <table:table-cell table:number-columns-repeated="16371"/>
        </table:table-row>
        <table:table-row table:style-name="ro8">
          <table:table-cell table:number-columns-repeated="2"/>
          <table:table-cell office:value-type="float" office:value="15" table:style-name="ce4">
            <text:p>15</text:p>
          </table:table-cell>
          <table:table-cell office:value-type="string" table:style-name="ce5">
            <text:p>ACUERDO DE ADHESIÓN A LA PLATAFORMA DE I+D+i EN DESALACIÓN "DESAL+ LIVING LAB" ENTRE EL INSTITUTO TECNOLÓGICO DE CANARIAS, S.A Y LA SOCIEDAD DE PROMOCIÓN ECONÓMICA DE GRAN CANARIA (SPEGC)</text:p>
          </table:table-cell>
          <table:table-cell office:value-type="string" table:style-name="ce5">
            <text:p>EL OBJETO DEL ACUERDO DE ADHESIÓN ES REGULAR ELMARCO GENERAL POR EL QUE SE ESTABLEDCE LA RELACIÓN DE COLABORACIÓN DE LA ENTIDAD ADHERIDA CON LA PLATAFORMA DESAL+ LIVING LAB, ASI COMO LAS CONDICIONES DE SU PARTICIPACIÓN EN EL LIVING LAB ENDESALACIÓN Y EL NEXO AGUA-ENERGÍA.</text:p>
          </table:table-cell>
          <table:table-cell office:value-type="string" table:style-name="ce7">
            <text:p>Las actuaciones y actividades comprometidas son extensas y se pueden consultar directamente en el fichero correspondiente a este Convenio que se encuentra publicado en el Portal de Transparencia.</text:p>
          </table:table-cell>
          <table:table-cell office:value-type="string" table:style-name="ce12">
            <text:p>Acuerdo de Adhesión firmado el 15/10/2021 vigente hasta la pervivencia de la Plataforma DESAL+ LIVING LAB, o hasta su extinción por algunas de las causas previstas en la claúsula séptima del acuerdo</text:p>
          </table:table-cell>
          <table:table-cell office:value-type="string" table:style-name="ce7">
            <text:p>Dpto. Agua</text:p>
          </table:table-cell>
          <table:table-cell office:value-type="string" table:style-name="ce13">
            <text:p>No existen</text:p>
          </table:table-cell>
          <table:table-cell office:value-type="string" table:style-name="ce7">
            <text:p>No existen</text:p>
          </table:table-cell>
          <table:table-cell office:value-type="string" table:style-name="ce23">
            <text:p><text:a xlink:href="http://www.gobiernodecanarias.org/boc/2021/225/007.html">http://www.gobiernodecanarias.org/boc/2021/225/007.html</text:a></text:p>
          </table:table-cell>
          <table:table-cell office:value-type="string" table:style-name="ce7">
            <text:p>Trámite a realizar por la SGT<text:s/></text:p>
          </table:table-cell>
          <table:table-cell office:value-type="string" table:style-name="ce30">
            <text:p><text:a xlink:href="https://www.itccanarias.org/web/images/itc/TR-CON-2021-N_15_2021-10-15_Acuerdo_de_Adhesion_de_la_SPEGC_a_la_Plataforma_de_IDi_en_Desalacin_Desal_Living_Lab_.pdf">Convenio</text:a></text:p>
          </table:table-cell>
          <table:table-cell table:number-columns-repeated="16371"/>
        </table:table-row>
        <table:table-row table:style-name="ro10">
          <table:table-cell table:number-columns-repeated="2"/>
          <table:table-cell office:value-type="float" office:value="16" table:style-name="ce4">
            <text:p>16</text:p>
          </table:table-cell>
          <table:table-cell office:value-type="string" table:style-name="ce5">
            <text:p>ADENDA I AL CONVENIO DE COLABORACIÓN DE 23 DE JULIO DE 2020, ENTRE LA OCNSEJERÍA DE TURISMO, INDUSTRIA Y COMERCIO Y LA SOCIEDAD MERCANTIL PUBLICA INSTITUTO TECNOLÓGICO DE CANARIAS, S.A PARA LA GESTIÓN DE LA OCNVOCATORIA DE SUBVENCIONES PARA LA REGENERACIÓN Y DINAMIZACIÓN DE AREAS INDUSTRIALES EXISTENTES PARA EL AÑO 2020 ( CONVOCATORIA CON ANUALIDADES PRESUPUESTARIAS 2020 Y 2021)</text:p>
          </table:table-cell>
          <table:table-cell office:value-type="string" table:style-name="ce5">
            <text:p>EL OBJETO DE LA ADENDA ES EL ACUERDO DE MODIFICACIÓN DE MEDIOS HUMANOS Y DEL PRESUPUESTO DE GASTO ESTABLECIDO INICIALMENTE EN EL CONVENIO SUSCRITO, ASOCIADO A LA COMPENSACIÓN ECONOMICA RECIBIDA POR EL ITC QUEDANDO ESTABLECIDOS LOS COSTES DE PERSONAL EN 1,691,22€ PARA LA ANUALIDAD 2021 Y EN 4228,98€ PARA 2022</text:p>
          </table:table-cell>
          <table:table-cell office:value-type="string" table:style-name="ce7">
            <text:p>Las actuaciones y actividades comprometidas son extensas y se pueden consultar directamente en el fichero correspondiente a este Convenio que se encuentra publicado en el Portal de Transparencia.</text:p>
          </table:table-cell>
          <table:table-cell office:value-type="string" table:style-name="ce8">
            <text:p>Adenda suscrita e 22/10/2021 vigente hasta fecha finalización establecida en Convenio (31/12/2022)</text:p>
          </table:table-cell>
          <table:table-cell office:value-type="string" table:style-name="ce7">
            <text:p>Dpto. Servicios Institucionales y Metrología</text:p>
          </table:table-cell>
          <table:table-cell office:value-type="string" table:style-name="ce7">
            <text:p>Ampliación de presupuesto de gasto por importe de 5.920,20€<text:s/></text:p>
          </table:table-cell>
          <table:table-cell office:value-type="string" table:style-name="ce7">
            <text:p>No existen</text:p>
          </table:table-cell>
          <table:table-cell office:value-type="string" table:style-name="ce23">
            <text:p><text:a xlink:href="http://www.gobiernodecanarias.org/boc/2022/006/019.html">http://www.gobiernodecanarias.org/boc/2022/006/019.html</text:a></text:p>
          </table:table-cell>
          <table:table-cell office:value-type="string" table:style-name="ce7">
            <text:p>Trámite a realizar por la SGT<text:s/></text:p>
          </table:table-cell>
          <table:table-cell office:value-type="string" table:style-name="ce30">
            <text:p><text:a xlink:href="https://www.itccanarias.org/web/images/itc/TR-CON-2021-N_16_2021-10-22_Adenda_al_Convenio_de_Colaboracin_de_23_jul_2020_con_CTIC_Regener_reas_Industriales_2020.pdf">Convenio</text:a></text:p>
          </table:table-cell>
          <table:table-cell table:number-columns-repeated="16371"/>
        </table:table-row>
        <table:table-row table:style-name="ro10">
          <table:table-cell table:number-columns-repeated="2"/>
          <table:table-cell office:value-type="float" office:value="17" table:style-name="ce4">
            <text:p>17</text:p>
          </table:table-cell>
          <table:table-cell office:value-type="string" table:style-name="ce5">
            <text:p>ADENDA I AL CONVENIO DE COLABORACIÓN DE 23 DE JULIO DE 2020, ENTRE LA CONSEJERÍA DE TURISMO, INDUSTRIA Y COMERCIO Y LA SOCIEDAD MERCANTIL PUBLICA INSTITUTO TECNOLÓGICO DE CANARIAS, S.A PARA LA GESTIÓN DE LA OCNVOCATORIA DE SUBVENCIONES PARA LA MODERNIZAICÓN Y DIVERSIFICACION DEL SECTOR INDUSTRIAL <text:s/>PARA EL AÑO 2020 ( CONVOCATORIA CON ANUALIDADES PRESUPUESTARIAS 2020 Y 2021)</text:p>
          </table:table-cell>
          <table:table-cell office:value-type="string" table:style-name="ce5">
            <text:p>EL OBJETO DE LA ADENDA ES EL ACUERDO DE MODIFICACIÓN DE MEDIOS HUMANOS Y DEL PRESUPUESTO DE GASTO ESTABLECIDO INICIALMENTE EN EL CONVENIO SUSCRITO, ASOCIADO A LA COMPENSACIÓN ECONOMICA RECIBIDA POR EL ITC QUEDANDO ESTABLECIDOS LOS COSTES DE PERSONAL EN 6.996,09€ PARA LA ANUALIDAD 2021 Y EN 25.554,64€ PARA 2022</text:p>
          </table:table-cell>
          <table:table-cell office:value-type="string" table:style-name="ce7">
            <text:p>Las actuaciones y actividades comprometidas son extensas y se pueden consultar directamente en el fichero correspondiente a este Convenio que se encuentra publicado en el Portal de Transparencia.</text:p>
          </table:table-cell>
          <table:table-cell office:value-type="string" table:style-name="ce8">
            <text:p>Adenda suscrita el 22/10/2021 y vigente hasta fecha de finalización establecida en Convenio (31/12/2023)</text:p>
          </table:table-cell>
          <table:table-cell office:value-type="string" table:style-name="ce7">
            <text:p>Dpto. Servicios Institucionales y Metrología</text:p>
          </table:table-cell>
          <table:table-cell office:value-type="string" table:style-name="ce7">
            <text:p>Ampliación de presupuesto de gasto por importe de 32.550,73€<text:s/></text:p>
          </table:table-cell>
          <table:table-cell office:value-type="string" table:style-name="ce7">
            <text:p>No existen</text:p>
          </table:table-cell>
          <table:table-cell office:value-type="string" table:style-name="ce23">
            <text:p><text:a xlink:href="http://www.gobiernodecanarias.org/boc/2022/006/018.html">http://www.gobiernodecanarias.org/boc/2022/006/018.html</text:a></text:p>
          </table:table-cell>
          <table:table-cell office:value-type="string" table:style-name="ce7">
            <text:p>Trámite a realizar por la SGT<text:s/></text:p>
          </table:table-cell>
          <table:table-cell office:value-type="string" table:style-name="ce30">
            <text:p><text:a xlink:href="https://www.itccanarias.org/web/images/itc/TR-CON-2021-N_17_2021-10-22_Adenda_al_Convenio_de_Colaboracion_de_23_juli_2020_con_CTIC_Diversif_y_Moderniz_Sector_Industrial_2020.pdf">Convenio</text:a></text:p>
          </table:table-cell>
          <table:table-cell table:number-columns-repeated="16371"/>
        </table:table-row>
        <table:table-row table:style-name="ro8">
          <table:table-cell table:number-columns-repeated="2"/>
          <table:table-cell office:value-type="float" office:value="18" table:style-name="ce4">
            <text:p>18</text:p>
          </table:table-cell>
          <table:table-cell office:value-type="string" table:style-name="ce5">
            <text:p>CONVENIO DE COLABORACIÓN ENTRE LA CONSEJERÍA DE ECONOMIA, CONOCIMIENTO Y EMPLEO (CECE) Y EL INSTITUTO TECNOLOGICO DE CANARIAS, S.A (ITC) PARA LA GESTION DEL PROGRAMA DE SUBVENCIONES PARA LA INCORPORACIÓN DE PERSONAL INNOVADOR AL TEJIDO PRODUCTIVO PARA EL AÑO 2022</text:p>
          </table:table-cell>
          <table:table-cell office:value-type="string" table:style-name="ce5">
            <text:p>EL OBJETO DE ESTE CONVENIO ES REGULAR EL MARCO JURIDICO DE COLABORACIÓN ENTRE LA CECE, QUE ACTUA A TRAVES DE LA ACIISI EN CALIDAD DE CENTRO DIRECTIVO COMPETENTE Y EL ITC PARA LA GESTIÓN DEL PROGRAMA DE SUBVENCIONES PARA LA INCORPORACIÓN DE PERSONAL INNOVADOR AL TEJIDO PRODUCTIVO, CONVOCATORIA 2022</text:p>
          </table:table-cell>
          <table:table-cell office:value-type="string" table:style-name="ce7">
            <text:p>Las actuaciones y actividades comprometidas son extensas y se pueden consultar directamente en el fichero correspondiente a este Convenio que se encuentra publicado en el Portal de Transparencia.</text:p>
          </table:table-cell>
          <table:table-cell office:value-type="string" table:style-name="ce6">
            <text:p>Convenio suscrito el 11 de octubre de 2021 vigente hasta emisión de orden de concesión definitiva de subvenciones (máximo 17/09/2022)<text:s/></text:p>
          </table:table-cell>
          <table:table-cell office:value-type="string" table:style-name="ce7">
            <text:p>Dpto. de Innovación</text:p>
          </table:table-cell>
          <table:table-cell office:value-type="string" table:style-name="ce16">
            <text:p>El ITC recibirá una compensación económica por importe máximo de 8,401,20€ (máximo 120 solicitudes * 70,01€/sol)</text:p>
          </table:table-cell>
          <table:table-cell office:value-type="string" table:style-name="ce7">
            <text:p>No existen</text:p>
          </table:table-cell>
          <table:table-cell office:value-type="string" table:style-name="ce23">
            <text:p><text:a xlink:href="http://www.gobiernodecanarias.org/boc/2021/251/015.html">http://www.gobiernodecanarias.org/boc/2021/251/015.html</text:a></text:p>
          </table:table-cell>
          <table:table-cell office:value-type="string" table:style-name="ce7">
            <text:p>Trámite a realizar por la SGT<text:s/></text:p>
          </table:table-cell>
          <table:table-cell office:value-type="string" table:style-name="ce30">
            <text:p><text:a xlink:href="https://www.itccanarias.org/web/images/itc/TR-CON-2021-N_18_2021-10-11_Convenio_de_Colaboracin_con_CECE_Gestin_subvenciones_Incorporacin_Personal_Investigador_2022.pdf">Convenio</text:a></text:p>
          </table:table-cell>
          <table:table-cell table:number-columns-repeated="16371"/>
        </table:table-row>
        <table:table-row table:style-name="ro7">
          <table:table-cell table:number-columns-repeated="2"/>
          <table:table-cell office:value-type="float" office:value="19" table:style-name="ce4">
            <text:p>19</text:p>
          </table:table-cell>
          <table:table-cell office:value-type="string" table:style-name="ce5">
            <text:p>CONVENIO DE COLABORACIÓN ENTRE LA CONSEJERÍA DE ECONOMÍA, CONOCIMIENTO Y EMPLEO Y EL INSTITUTO TECNOÓGICO DE CANARIAS, S.A ( ITC) PARA LA GESTIÓN DEL PROGRAMA DE SUBVENCIONES A EMPRESAS DE ALTA TECNOLOGÍA E INTENSIVAS EN CONOCIMIENTO EN ÁREAS PRIORITARIAS DE LA RIS3 PARA EL AÑO 2022</text:p>
          </table:table-cell>
          <table:table-cell office:value-type="string" table:style-name="ce5">
            <text:p>EL OBJETO DE ESTE CONVENIO ES REGULAR EL MARCO JURIDICO DE COLABORACIÓN ENTRE LA CECE, QUE ACTUA A TRAVES DE LA ACIISI EN CALIDAD DE CENTRO DIRECTIVO COMPETENTE Y EL ITC PARA LA GESTIÓN DEL PROGRAMA DE SUBVENCIONES PÚBLICAS A EMPRESAS DE ALTA TECNOLOGÍA E INTENSIVAS EN CONOCIMIENTO EN ÁREAS PRIORITARIAS DE LA RIS3, CONVOCATORIA 2022</text:p>
          </table:table-cell>
          <table:table-cell office:value-type="string" table:style-name="ce7">
            <text:p>Las actuaciones y actividades comprometidas son extensas y se pueden consultar directamente en el fichero correspondiente a este Convenio que se encuentra publicado en el Portal de Transparencia.</text:p>
          </table:table-cell>
          <table:table-cell office:value-type="string" table:style-name="ce6">
            <text:p>Convenio suscrito el 28 de octubre de 2021 vigente hasta emisión de orden de concesión definitiva de subvenciones (máximo 17/09/2022)<text:s/></text:p>
          </table:table-cell>
          <table:table-cell office:value-type="string" table:style-name="ce7">
            <text:p>Dpto. de Innovación</text:p>
          </table:table-cell>
          <table:table-cell office:value-type="string" table:style-name="ce16">
            <text:p>El ITC recibirá una compensación económica por importe máximo de 16.155,00€ (máximo 120 solicitudes * 134,63€/sol)</text:p>
          </table:table-cell>
          <table:table-cell office:value-type="string" table:style-name="ce7">
            <text:p>No existen</text:p>
          </table:table-cell>
          <table:table-cell office:value-type="string" table:style-name="ce23">
            <text:p><text:a xlink:href="http://www.gobiernodecanarias.org/boc/2021/240/012.html">http://www.gobiernodecanarias.org/boc/2021/240/012.html</text:a></text:p>
          </table:table-cell>
          <table:table-cell office:value-type="string" table:style-name="ce7">
            <text:p>Trámite a realizar por la SGT<text:s/></text:p>
          </table:table-cell>
          <table:table-cell office:value-type="string" table:style-name="ce30">
            <text:p><text:a xlink:href="https://www.itccanarias.org/web/images/itc/TR-CON-2021-N_19_2021-10-28_Convenio_de_Colaboracion_con_CECE_Gestion_subvenciones_EATIC_2022.pdf">Convenio</text:a></text:p>
          </table:table-cell>
          <table:table-cell table:number-columns-repeated="16371"/>
        </table:table-row>
        <table:table-row table:style-name="ro8">
          <table:table-cell table:number-columns-repeated="2"/>
          <table:table-cell office:value-type="float" office:value="20" table:style-name="ce4">
            <text:p>20</text:p>
          </table:table-cell>
          <table:table-cell office:value-type="string" table:style-name="ce5">
            <text:p>CONVENIO DE COLABORACIÓN ENTRE LA CONSEJERÍA DE ECONOMÍA, CONOMICIMENTO Y EMPLEO Y EL INSTITUTO TECNOLÓGICO DE CANARIAS, S.A (ITC) PARA LA GESTIÓN DEL PROGRAMA DE SUBVENCIONES A PROYECTOS DE INNOVACIÓN SOCIAL PARA EL AÑO 2021</text:p>
          </table:table-cell>
          <table:table-cell office:value-type="string" table:style-name="ce5">
            <text:p>EL OBJETO DE ESTE CONVENIO ES REGULAR EL MARCO JURIDICO DE COLABORACIÓN ENTRE LA CECE, QUE ACTUA A TRAVES DE LA ACIISI EN CALIDAD DE CENTRO DIRECTIVO COMPETENTE Y EL ITC PARA LA GESTIÓN DEL PROGRAMA DE SUBVENCIONES PÚBLICAS A PROYECTOS DE INNOVACIÓN SOCIAL, CONVOCATORIA 2021</text:p>
          </table:table-cell>
          <table:table-cell office:value-type="string" table:style-name="ce7">
            <text:p>Las actuaciones y actividades comprometidas son extensas y se pueden consultar directamente en el fichero correspondiente a este Convenio que se encuentra publicado en el Portal de Transparencia.</text:p>
          </table:table-cell>
          <table:table-cell office:value-type="string" table:style-name="ce6">
            <text:p>Convenio suscrito el 09 de noviembre de 2021 vigente hasta emisión de orden de concesión definitiva de subvenciones ( máximo 31/12/2021)</text:p>
          </table:table-cell>
          <table:table-cell office:value-type="string" table:style-name="ce7">
            <text:p>Dpto. de Innovación</text:p>
          </table:table-cell>
          <table:table-cell office:value-type="string" table:style-name="ce16">
            <text:p>El ITC recibirá una compensación económica por importe máximo de 5.809,00€ (máximo 40 solicitudes * 145,23€/sol)</text:p>
          </table:table-cell>
          <table:table-cell office:value-type="string" table:style-name="ce7">
            <text:p>No existen</text:p>
          </table:table-cell>
          <table:table-cell office:value-type="string" table:style-name="ce23">
            <text:p><text:a xlink:href="http://www.gobiernodecanarias.org/boc/2021/241/012.html">http://www.gobiernodecanarias.org/boc/2021/241/012.html</text:a></text:p>
          </table:table-cell>
          <table:table-cell office:value-type="string" table:style-name="ce7">
            <text:p>Trámite a realizar por la SGT<text:s/></text:p>
          </table:table-cell>
          <table:table-cell office:value-type="string" table:style-name="ce30">
            <text:p><text:a xlink:href="https://www.itccanarias.org/web/images/itc/TR-CON-2021-N_20_2021-11-09_Convenio_de_Colaboracin_con_CECE_Gestin_subvenciones_Proyectos_Innovacin_Social_2021.pdf">Convenio</text:a></text:p>
          </table:table-cell>
          <table:table-cell table:number-columns-repeated="16371"/>
        </table:table-row>
        <table:table-row table:style-name="ro13">
          <table:table-cell table:number-columns-repeated="2"/>
          <table:table-cell office:value-type="float" office:value="21" table:style-name="ce4">
            <text:p>21</text:p>
          </table:table-cell>
          <table:table-cell office:value-type="string" table:style-name="ce6">
            <text:p>CONVENIO ESPECÍFICO DE COLABORACIÓN ENTRE EL CENTRO DE FORMACIÓN FEMEPA Y EL INSTITUTO TECNOLÓGICO DE CANARIAS, S.A PARA LA REALIZACIÓN DEL MODULO DE FORMACIÓN EN CENTROS DE TRABAJO DE ALUMNOS/AS PARTICIPANTES EN LOS CERTIFICADOS DE PROFESIONALIDAD DE LA PROGRAMACIÓN DE FORMACIÓN DEL SCE_OFERTA 2020</text:p>
          </table:table-cell>
          <table:table-cell office:value-type="string" table:style-name="ce6">
            <text:p>EL OBJETO DEL CONVENIO ES FACILITAR POR PARTE DEL ITC LA REALIZACIÓN DEL MODULO DE FORMACIÓN PRACTICA EN CENTROS DE TRABAJO (FCT) AL ALUMNADO DE LA ACCIÓN FORMATIVA " GESTION DEL MONTAJE Y MANTENIMIENTO DE PARQUES EOLICOS"</text:p>
          </table:table-cell>
          <table:table-cell office:value-type="string" table:style-name="ce22">
            <text:p>Las actuaciones y actividades comprometidas son extensas y se pueden consultar directamente en el fichero correspondiente a este Convenio que se encuentra publicado en el Portal de Transparencia.</text:p>
          </table:table-cell>
          <table:table-cell office:value-type="string" table:style-name="ce6">
            <text:p>Convenio suscrito el 22 de noviembre de 2021 vigente hasta 29/12/2021, fecha de finalización de las 160h prácticas</text:p>
          </table:table-cell>
          <table:table-cell office:value-type="string" table:style-name="ce7">
            <text:p>Dpto. de Gestión de Activos</text:p>
          </table:table-cell>
          <table:table-cell office:value-type="string" table:style-name="ce7">
            <text:p>No existen</text:p>
          </table:table-cell>
          <table:table-cell office:value-type="string" table:style-name="ce22">
            <text:p>No existen</text:p>
          </table:table-cell>
          <table:table-cell office:value-type="string" table:style-name="ce22">
            <text:p>No aplica</text:p>
          </table:table-cell>
          <table:table-cell office:value-type="string" table:style-name="ce7">
            <text:p>No aplica</text:p>
          </table:table-cell>
          <table:table-cell office:value-type="string" table:style-name="ce30">
            <text:p><text:a xlink:href="https://www.itccanarias.org/web/images/itc/TR-CON-2021-N_21_2021-11-22_Convenio_Especfico_de_Colaboracin_con_FEMEPA_Prcticas_Certif_Profesionalidad_SCE_2020.pdf">Convenio</text:a></text:p>
          </table:table-cell>
          <table:table-cell table:number-columns-repeated="16371"/>
        </table:table-row>
        <table:table-row table:style-name="ro14">
          <table:table-cell table:number-columns-repeated="2"/>
          <table:table-cell office:value-type="float" office:value="22" table:style-name="ce4">
            <text:p>22</text:p>
          </table:table-cell>
          <table:table-cell office:value-type="string" table:style-name="ce5">
            <text:p>CONVENIO DE COLABORACIÓN ENTRE LA AAPP DE LA CAC A TRAVES DE LA CONSEJERÍA DE DERECHOS SOCIALES, IGUALDAD, DIVERSIDAD Y JUVENTUD Y LA SOCIEDAD MERCANTIL PUBLICA INSTITUTO TECNOLÓGICO DE CANARIAS, S.A (ITC) POR EL QUE SE ESTABLECEN LAS RELACIONES PARA LA GESTIÓN DEL PROCEDIMIENTO DE CONCESIÓN DE SUBVENCIONES A PROYECTOS DESTINADOS A LA REALIZACIÓN DE PROGRAMAS DE INTERÉS GENERAL PARA ATENDER FINES DE INTERÉS SOCIAL, CON CARGO A LA ASIGNACIÓN TRIBUTARIA DEL IMPUESTO SOBRE LA RENTA DE LAS PERSONAS FÍSICAS EN EL AMBITO DE LA COMUNIDAD AUTONOMA DE CANARIAS, CORRESPONDIENTE A LA CONVOCATORIA 2021</text:p>
          </table:table-cell>
          <table:table-cell office:value-type="string" table:style-name="ce6">
            <text:p>EL OBJETO DE ESTE CONVENIO ES ESTABLCER LA COLABORACIÓN ENTRE LAS PARTES PARA LA GESTIÓN DEL PROCEDIMIENTO DE CONCESIÓN DE SUBVENCIONES DESTINADAS A LA REALIZACIÓN DE PROGRAMAS DE INTERÉS GENERAL PARA ATENDER FINES DE INTERÉS SOCIAL CON CARGO A LA ASIGNACIÓN TRIBUTARIA DEL IRPF EN EL ÁMBITO DE LA CAC DE ACUERDO CON LAS BASES REGULADORAS APROBADAS MEDIANTE ORDEN DE 22 DE NOVIEMBRE DE 2021 DE LA CONSEJERA DE DCHOS SOCIALES DONDE SE EFECTUA CONVOCATORIA 2021</text:p>
          </table:table-cell>
          <table:table-cell office:value-type="string" table:style-name="ce7">
            <text:p>Las actuaciones y actividades comprometidas son extensas y se pueden consultar directamente en el fichero correspondiente a este Convenio que se encuentra publicado en el Portal de Transparencia.</text:p>
          </table:table-cell>
          <table:table-cell office:value-type="string" table:style-name="ce6">
            <text:p>Convenio suscrito el 27 de diciembre de 2021, con efectos económicos desde 22 de noviembre de 2021 <text:s/>y fecha de finalización el 30 de diciembre de 2023.</text:p>
          </table:table-cell>
          <table:table-cell office:value-type="string" table:style-name="ce7">
            <text:p>Dpto. Servicios Institucionales y Metrología</text:p>
          </table:table-cell>
          <table:table-cell office:value-type="string" table:style-name="ce7">
            <text:p>El ITC recibirá una compensación económica por importe total de 302.301,44€.<text:s/></text:p>
          </table:table-cell>
          <table:table-cell office:value-type="string" table:style-name="ce7">
            <text:p>No existen</text:p>
          </table:table-cell>
          <table:table-cell office:value-type="string" table:style-name="ce7">
            <text:p>http://www.gobiernodecanarias.org/boc/2022/011/003.html</text:p>
          </table:table-cell>
          <table:table-cell office:value-type="string" table:style-name="ce7">
            <text:p>Trámite a realizar por la SGT</text:p>
          </table:table-cell>
          <table:table-cell office:value-type="string" table:style-name="ce30">
            <text:p><text:a xlink:href="https://www.itccanarias.org/web/images/itc/TR-CON-2021-N_22_2021-12-27_Convenio_de_Colaboracin_con_Consejera_de_Dchos_sociales_Subvenciones_Proyectos_con_cargo_7_IRPF.pdf">Convenio</text:a></text:p>
          </table:table-cell>
          <table:table-cell table:number-columns-repeated="16371"/>
        </table:table-row>
        <table:table-row table:style-name="ro15">
          <table:table-cell table:number-columns-repeated="2"/>
          <table:table-cell office:value-type="float" office:value="23" table:style-name="ce4">
            <text:p>23</text:p>
          </table:table-cell>
          <table:table-cell office:value-type="string" table:style-name="ce5">
            <text:p>ADENDA AL CONVENIO DE COLABORACIÓN SUSCRITO ENTRE LA CONSEJERÍA DE ECONOMÍA, CONOCIMIENTO Y EMPLEO Y LA SOCIEDAD MERCANTIL PÚBLICA INSTITUTO TECNOLÓGICO DE CANARIAS, S.A (ITC) EL 31/07/2020 <text:s/>PARA LA GESTIÓN DEL PROCEDIMIENTO DE CONCESIÓN DE SUBVENCIONES A PROYECTOS DE INVERSIÓN DE PEQUEÑAS Y MEDIANAS EMPRESAS EN CANARIAS CORRESPONDIENTES A LA CONVOCATORIA DEL AÑO 2020, CONFINANCIADAS POR EL PROGRAMA OPERATIVO FEDER CANARIAS 2014-2020</text:p>
          </table:table-cell>
          <table:table-cell office:value-type="string" table:style-name="ce6">
            <text:p>EL OBJETO DE LA ADENDA ES <text:s/>MODIFICAR LAS CLÁUSULAS TERCERA Y CUARTA DEL CONVENIO <text:s/>FORMALIZADO EL 31 DE JULIO DE 2020 A LOS EFECTOS DE MODIFICAR LA CLAUSULA 3ª RELATIVA A LA DURACIÓN QUE QUEDA PRORROGADA HASTA 31/10/2022 Y LA CLAUSULA 4ª RELATIVA AL PRESUPUESTO QUE QUEDA FIJADO DE LA SIGUIENTE FORMA:<text:span text:style-name="T2"><text:s/>ANUALIDAD 2020<text:s/></text:span>89.501,00€,<text:s/><text:span text:style-name="T2">ANUALIDAD 2021</text:span>, 91.369,70€ Y<text:s/><text:span text:style-name="T2">ANUALIDAD 2022</text:span>, 81.346,00€</text:p>
          </table:table-cell>
          <table:table-cell office:value-type="string" table:style-name="ce7">
            <text:p>Las actuaciones y actividades comprometidas son extensas y se pueden consultar directamente en el fichero correspondiente a este Convenio que se encuentra publicado en el Portal de Transparencia.</text:p>
          </table:table-cell>
          <table:table-cell office:value-type="string" table:style-name="ce8">
            <text:p>Adenda suscrita el 29/10/2021 y vigente hasta el 31/10/2022</text:p>
          </table:table-cell>
          <table:table-cell office:value-type="string" table:style-name="ce7">
            <text:p>Dpto. Servicios Institucionales y Metrología</text:p>
          </table:table-cell>
          <table:table-cell office:value-type="string" table:style-name="ce13">
            <text:p>Ampliación compensación económica ITC Total 2020-2022 <text:s/>262.216,70€</text:p>
          </table:table-cell>
          <table:table-cell office:value-type="string" table:style-name="ce7">
            <text:p>No existen</text:p>
          </table:table-cell>
          <table:table-cell office:value-type="string" table:style-name="ce7">
            <text:p>http://www.gobiernodecanarias.org/boc/2021/253/012.html</text:p>
          </table:table-cell>
          <table:table-cell office:value-type="string" table:style-name="ce7">
            <text:p>Trámite a realizar por la SGT<text:s/></text:p>
          </table:table-cell>
          <table:table-cell office:value-type="string" table:style-name="ce30">
            <text:p><text:a xlink:href="https://www.itccanarias.org/web/images/itc/TR-CON-2021-N_23_2021-10-29_Adenda_Convenio__de_Colaboracin_de_31_jul_2020_con_CECE_Gestin_convocatoria_subvenciones_PYMES_2020.pdf">Convenio</text:a></text:p>
          </table:table-cell>
          <table:table-cell table:number-columns-repeated="16371"/>
        </table:table-row>
        <table:table-row table:style-name="ro16">
          <table:table-cell table:number-columns-repeated="2"/>
          <table:table-cell office:value-type="float" office:value="24" table:style-name="ce4">
            <text:p>24</text:p>
          </table:table-cell>
          <table:table-cell office:value-type="string" table:style-name="ce5">
            <text:p>CONVENIO DE COOPERACION ENTRE EL INSTITUTO TECNOLÓGICO DE CANARIAS, S.A Y TORAY ADVANCED MATERIALS KOREA Inc.</text:p>
          </table:table-cell>
          <table:table-cell office:value-type="string" table:style-name="ce6">
            <text:p>EL OBJETO DEL CONVENIO ES ESTABLECER LAS CONDICINES ESPECÍFICAS DE COLABORACIÓN QUE REGIRÁN ENTRE LAS PARTES EN EL DISEÑO, ADQUISICIÓN E INSTALACIÓN DE UNA PLANTA PILOTO DE NANOFILTRACIÓN EN LAS INSTALACIONES DEL itc EN POZO IZQUIERDO, SANTA LUCÍA.</text:p>
          </table:table-cell>
          <table:table-cell office:value-type="string" table:style-name="ce7">
            <text:p>Las actuaciones y actividades comprometidas son extensas y se pueden consultar directamente en el fichero correspondiente a este Convenio que se encuentra publicado en el Portal de Transparencia.</text:p>
          </table:table-cell>
          <table:table-cell office:value-type="string" table:style-name="ce6">
            <text:p>Convenio suscrito el 17/12/2021, vigente hasta el 16/12/2023</text:p>
          </table:table-cell>
          <table:table-cell office:value-type="string" table:style-name="ce7">
            <text:p>Dpto. de Agua</text:p>
          </table:table-cell>
          <table:table-cell office:value-type="string" table:style-name="ce7">
            <text:p>No existen</text:p>
          </table:table-cell>
          <table:table-cell office:value-type="string" table:style-name="ce7">
            <text:p>No existen</text:p>
          </table:table-cell>
          <table:table-cell office:value-type="string" table:style-name="ce7">
            <text:p>http://www.gobiernodecanarias.org/boc/2022/017/003.html</text:p>
          </table:table-cell>
          <table:table-cell office:value-type="string" table:style-name="ce7">
            <text:p>039/2022</text:p>
          </table:table-cell>
          <table:table-cell office:value-type="string" table:style-name="ce30">
            <text:p><text:a xlink:href="https://www.itccanarias.org/web/images/itc/TR-CON-2021-N_24_2021-12-17_Convenio_de_Cooperacin_con_TORAY_ADVANCEC_MATERIALS_KOREA_Inc_Planta_Piloto_Nanofiltracin_en_Pozo_Izq.pdf">Convenio</text:a></text:p>
          </table:table-cell>
          <table:table-cell table:number-columns-repeated="16371"/>
        </table:table-row>
        <table:table-row table:number-rows-repeated="1048541" table:style-name="ro1">
          <table:table-cell table:number-columns-repeated="16384"/>
        </table:table-row>
        <table:named-expressions>
          <table:named-range table:name="Print_Area" table:cell-range-address="CONVENIOS_2021.$A$1:CONVENIOS_2021.$M$31" table:base-cell-address="CONVENIOS_2021.$A$1"/>
        </table:named-expressions>
      </table:table>
      <table:table table:name="Hoja1" table:style-name="ta2">
        <table:table-column table:style-name="co2" table:number-columns-repeated="16384" table:default-cell-style-name="ce26"/>
        <table:table-row table:style-name="ro1">
          <table:table-cell table:number-columns-repeated="16384"/>
        </table:table-row>
        <table:table-row table:style-name="ro1">
          <table:table-cell/>
          <table:table-cell office:value-type="string" table:style-name="ce27">
            <text:p>Nº ORDEN </text:p>
          </table:table-cell>
          <table:table-cell office:value-type="string" table:style-name="ce27">
            <text:p>DENOMINACIÓN DEL CONVENIO Y PARTES FIRMANTES</text:p>
          </table:table-cell>
          <table:table-cell office:value-type="string" table:style-name="ce27">
            <text:p>OBJETO</text:p>
          </table:table-cell>
          <table:table-cell office:value-type="string" table:style-name="ce27">
            <text:p>TEXTO DEL CONVENIO</text:p>
          </table:table-cell>
          <table:table-cell table:number-columns-repeated="16379"/>
        </table:table-row>
        <table:table-row table:style-name="ro1">
          <table:table-cell/>
          <table:table-cell office:value-type="float" office:value="1" table:style-name="ce28">
            <text:p>1</text:p>
          </table:table-cell>
          <table:table-cell office:value-type="string" table:style-name="ce29">
            <text:p>CONCIERTO ESPECÍFICO DE COLABORACIÓN PARA LA FORMACIÓN EN CENTROS DE TRABAJO ENTRE EL INSTITUTO TECNOLÓGICO DE CANARIAS, S.A Y EL CIFP SAN CRISTOBAL</text:p>
          </table:table-cell>
          <table:table-cell office:value-type="string" table:style-name="ce29">
            <text:p>REALIZACIÓN COORDINADA DEL PROGRAMA FORMATIVO DEL MÓDULO PROFESIONAL DE FCT ENTRE EL CENTRO DOCENTE Y LA EMPRESA O ENTIDAD COLABORADORA CON EL FIN DE QUE EL ALUMNADO QUE CURSA ENSEÑANZAS DE FP LLEVE A CABO ADECUADAMENTE DICHO MODULO EN EL CENTRO DE TRABAJO, DE ACUERDO CON EL CURRÍCULO ESTABLECIDO Y EL PERFIL PROFESIONAL QUE DEBE ALCANZAR EL MISMO</text:p>
          </table:table-cell>
          <table:table-cell office:value-type="string" table:style-name="ce30">
            <text:p><text:a xlink:href="https://www.itccanarias.org/web/images/itc/TR-CON-2021-N_01_2021-02-02_Convenio_Especfico_de_Prcticas_FCP_CIFP_San_Cristobal.pdf">Convenio</text:a></text:p>
          </table:table-cell>
          <table:table-cell table:number-columns-repeated="16379"/>
        </table:table-row>
        <table:table-row table:style-name="ro1">
          <table:table-cell/>
          <table:table-cell office:value-type="float" office:value="2" table:style-name="ce28">
            <text:p>2</text:p>
          </table:table-cell>
          <table:table-cell office:value-type="string" table:style-name="ce29">
            <text:p>CONCIERTO ESPECÍFICO DE COLABORACIÓN PARA LA FORMACIÓN EN CENTROS DE TRABAJO ENTRE EL INSTITUTO TECNOLÓGICO DE CANARIAS, SA Y EL CIFP VILLA DE AGUIMES</text:p>
          </table:table-cell>
          <table:table-cell office:value-type="string" table:style-name="ce29">
            <text:p>REALIZACIÓN COORDINADA DEL PROGRAMA FORMATIVO DEL MODULO PROFESIONAL DE FCT ENTRE EL CENTRO DOCENTE Y LA EMPRESA O ENTIDAD COLABORADORA CON EL FIN DE QUE EL ALUMNADO QUE CURSA ENSEÑANZAS DE FP LLEVE A CABO ADECUADAMENTE DICHO MÓDULO EN EL CENTRO DE TRABAJO, DE ACUERDO CON EL CURRÍCULO ESTABLECIDO Y EL PERFIL PROFESIONAL QUE DEBE ALCANZAR EL MISMO</text:p>
          </table:table-cell>
          <table:table-cell office:value-type="string" table:style-name="ce30">
            <text:p><text:a xlink:href="https://www.itccanarias.org/web/images/itc/TR-CON-2021-N_02_2021-03-16_Convenio_Especfico_de_Prcticas_FCP_CIFP_Villa_de_Agimes.pdf">Convenio</text:a></text:p>
          </table:table-cell>
          <table:table-cell table:number-columns-repeated="16379"/>
        </table:table-row>
        <table:table-row table:style-name="ro1">
          <table:table-cell/>
          <table:table-cell office:value-type="float" office:value="3" table:style-name="ce28">
            <text:p>3</text:p>
          </table:table-cell>
          <table:table-cell office:value-type="string" table:style-name="ce29">
            <text:p>CONVENIO MARCO DE COLABORACIÓN ENTRE EL INSTITUTO TECNOLÓGICO DE CANARIAS, S.A Y LA MANCOMUNIDAD DE AYUNTAMIENTOS DEL NORTE DE GRAN CANARIA PARA EL DESARROLLO DE PROYECTO DE I+D+i</text:p>
          </table:table-cell>
          <table:table-cell office:value-type="string" table:style-name="ce29">
            <text:p>EL CONVENIO TIENE POR OBJETO EL ÁMBITO GENÉRICO DE COLABORACIÓN ENTRE LA MNGC Y EL ITC EN AQUELLAS MATERIAS QUE LE SON COMUNES, CON ESPECIAL REFERENCIA A AQUELLAS INICIATIVAS DIRIGIDAS A PROMOVER EL DESARROLLO ECONÓMICO Y SOCIAL EN EL CAMPO DE LA I+D+i, DEL ÁREA DEL NORTE DE GRAN CANARIA</text:p>
          </table:table-cell>
          <table:table-cell office:value-type="string" table:style-name="ce30">
            <text:p><text:a xlink:href="https://www.itccanarias.org/web/images/itc/TR-CON-2021-N_03_2021-03-16_Convenio_Marco_de_Colab_con_Mancomunidad_de_Aytos_del_Norte_de_GC.pdf">Convenio</text:a></text:p>
          </table:table-cell>
          <table:table-cell table:number-columns-repeated="16379"/>
        </table:table-row>
        <table:table-row table:style-name="ro1">
          <table:table-cell/>
          <table:table-cell office:value-type="float" office:value="4" table:style-name="ce28">
            <text:p>4</text:p>
          </table:table-cell>
          <table:table-cell office:value-type="string" table:style-name="ce29">
            <text:p>ADENDA AL CONVENIO DE COLABORACIÓN SUSCRITO EL 01 DE ABRIL DE 2019 ENTRE LA FUNDACIÓN CANARIA PARA LA ACCIÓN EXTERIOR (FUCAEX) Y EL INSTITUTO TECNOLÓGICO DE CANARIAS, S.A</text:p>
          </table:table-cell>
          <table:table-cell office:value-type="string" table:style-name="ce29">
            <text:p>LA ADENDA TIENE POR OBJETO EL ACUERDO DE LAS PARTES DE DEJAR TEMPORALMENTE EN SUSPENSO Y CON EFECTOS RETROACTIVOS A 01 DE ENERO DE 2020, LOS COMPROMISOS ASUMIDOS EN EL CONVENIO DE COLABORACIÓN SUSCRITO EL 01 DE ABRIL DE 2019, POR MOTIVOS DE LA PANDEMICA COVID-19 CON AFECTACIÓN A NIVEL MUNDIAL</text:p>
          </table:table-cell>
          <table:table-cell office:value-type="string" table:style-name="ce30">
            <text:p><text:a xlink:href="https://www.itccanarias.org/web/images/itc/TR-CON-2021-N_04_2021-04-08_Adenda_Convenio_Colaboracin_Exterior_2019_con_FUCAEX-ITC.pdf">Convenio</text:a></text:p>
          </table:table-cell>
          <table:table-cell table:number-columns-repeated="16379"/>
        </table:table-row>
        <table:table-row table:style-name="ro1">
          <table:table-cell/>
          <table:table-cell office:value-type="float" office:value="5" table:style-name="ce28">
            <text:p>5</text:p>
          </table:table-cell>
          <table:table-cell office:value-type="string" table:style-name="ce29">
            <text:p>CONVENIO DE COLABORACIÓN ENTE LA INSTITUCIÓN FERIAL DE CANARIAS (INFECAR) Y EL INSTITUTO TECNOLOGICO DE CANARIAS, S.A PARA LA PARTICIPACIÓN COMO COLABORADOR DE ATLANTUR, FERIA PROFESIONAL PARA ESTABLECIMIENTOS TURISTICOS.</text:p>
          </table:table-cell>
          <table:table-cell office:value-type="string" table:style-name="ce29">
            <text:p>EL CONVENIO TIENE POR OBJETO LA COLABORACIÓN EN ACTIVIDADES DE INTERÉS GENERAL EN LA FERIA ATLANTUR, FERIA PROFESIONAL PARA ESTABLECIMIENTOS TURÍSTICOS, QUE ORGANIZA INFECAR Y PROMUEVE EL CABILDO DE GRAN CANARIA QUE TENDRÁ LUGAR EN EL CENTRO DE CONVENCIONES DE EXPOMELONERAS LOS DÍAS 21,22 Y 23 DE ABRIL DE 2021</text:p>
          </table:table-cell>
          <table:table-cell office:value-type="string" table:style-name="ce30">
            <text:p><text:a xlink:href="https://www.itccanarias.org/web/images/itc/TR-CON-2021-N_05_2021-04-14_Convenio_de_Colaboracin_con_INFECAR_Feria_ATLANTUR.pdf">Convenio</text:a></text:p>
          </table:table-cell>
          <table:table-cell table:number-columns-repeated="16379"/>
        </table:table-row>
        <table:table-row table:style-name="ro1">
          <table:table-cell/>
          <table:table-cell office:value-type="float" office:value="6" table:style-name="ce28">
            <text:p>6</text:p>
          </table:table-cell>
          <table:table-cell office:value-type="string" table:style-name="ce29">
            <text:p>CONVENIO DE COLABORACIÓN ENTRE LA CONSEJERÍA DE ECONOMÍA, CONOCIMIENTO Y EMPLEO Y EL INSTITUTO TECNOLOGICO DE CANARIAS, S.A PARA LA GESTIÓN DE LA CONVOCATORIA DE SUBVENCIONES DEL PROGRAMA BONOS DE INNOVACIÓN (INNOBONOS) PARA EL AÑO 2021</text:p>
          </table:table-cell>
          <table:table-cell office:value-type="string" table:style-name="ce29">
            <text:p>EL CONVENIO TIENE POR OBJETO REGULAR EL MARCO JURÍDICO DE COLABORACIÓN ENTRE LA CECE QUE ACTÚA A TRAVÉS DE LA ACIISI EN CALIDAD DE CENTRO DIRECTIVO COMPETENTE Y EL ITC PARA LA GESTIÓN DEL PROGRAMA DE "BONOS DE INNOVACIÓN" (INNOBONOS) DE LA CONVOCATORIA 2021</text:p>
          </table:table-cell>
          <table:table-cell office:value-type="string" table:style-name="ce30">
            <text:p><text:a xlink:href="https://www.itccanarias.org/web/images/itc/TR-CON-2021-N_06_2021-04-23_Convenio_de_Colaboracin_con_CECE_Gestin_convocatoria_INNOBONOS_2021.pdf">Convenio</text:a></text:p>
          </table:table-cell>
          <table:table-cell table:number-columns-repeated="16379"/>
        </table:table-row>
        <table:table-row table:style-name="ro1">
          <table:table-cell/>
          <table:table-cell office:value-type="float" office:value="7" table:style-name="ce28">
            <text:p>7</text:p>
          </table:table-cell>
          <table:table-cell office:value-type="string" table:style-name="ce29">
            <text:p>CONVENIO DE COLABORACIÓN ENTRE LA CONSEJERIA DE TURISMO, INDUSTRIA Y COMERCIO Y LA SOCIEDAD MERCANTIL PUBLICA INSTITUTO TECNOLÓGICO DE CANARIAS, S.A (ITC) PARA LA GESTION DE LA CONVOCATORIA DE SUBVENCIONES PARA LA MODERNIZACIÓN Y DIVERSIFICCIÓN DEL SECTOR INDUSTRIAL PARA EL AÑO 2021</text:p>
          </table:table-cell>
          <table:table-cell office:value-type="string" table:style-name="ce29">
            <text:p>EL CONVENIO TIENE POR OBJETO DEFINIR LAS RELACIONES ENTRE LA CONSEJERIA DE TURISMO, INDUSTRIA Y COMERCIO Y EL ITC PARA LA +D8:K8 GESTIÓN DE DICHA CONVOCATORIA, ASÍ COMO EN LA ENTREGA Y DISTRIBUCIÓN DE LOS FONDOS PÚBLICOS A LOS BENEFICIARIOS DE LA MISMA, QUE SE EFECTUARÁ EN RÉGIMEN DE PUBLICIDAD, OBJETIVIDAD Y CONCURRENCIA COMPETITIVA, DE ACUERDO CON LAS BASES REGULADORAS Y LA CONVOCATORIA PARA EL AÑO 2021 QUE SE REALIZAN AL EFECTO</text:p>
          </table:table-cell>
          <table:table-cell office:value-type="string" table:style-name="ce30">
            <text:p><text:a xlink:href="https://www.itccanarias.org/web/images/itc/TR-CON-2021-N_07_2021-05-31_Convenio_ITC-CTIC_Gestin_subvenciones_diversif_y_modernizacin_Sector_Industrial_2021.pdf">Convenio</text:a></text:p>
          </table:table-cell>
          <table:table-cell table:number-columns-repeated="16379"/>
        </table:table-row>
        <table:table-row table:style-name="ro1">
          <table:table-cell/>
          <table:table-cell office:value-type="float" office:value="8" table:style-name="ce28">
            <text:p>8</text:p>
          </table:table-cell>
          <table:table-cell office:value-type="string" table:style-name="ce29">
            <text:p>ACUERDO DE COLABORACIÓN ENTRE EL ITC, EL BENEFICIARIO, YERAY RODRIIGUEZ FRANCISCO,Y LA FUNDACIÓN CANARIA UNIVERSITARIA DE LAS PALMAS, PARA LA REALIZACIÓN DEL PROGRAMA DE FORMACIÓN BECAS AFRICA OCCIDENTAL</text:p>
          </table:table-cell>
          <table:table-cell office:value-type="string" table:style-name="ce29">
            <text:p>EL CONVENIO TIENE POR OBJETO REGULAR LAS CONDICIONES DE COLABORACIÓN PARA EL DESARROLLO DEL PROYECTO FORMATIVOS BECAS AFRICA OCCIDENTAL, ENTRE LA FULP, EL ITC Y EL BENEFICIARIO. LA PRACTICA NO LABORAL FORMATIVA OBJETO DE ESTE ACUERDO, SE REALIZARÁ DE FORMA TELEMÁTICA</text:p>
          </table:table-cell>
          <table:table-cell office:value-type="string" table:style-name="ce30">
            <text:p><text:a xlink:href="https://www.itccanarias.org/web/images/itc/TR-CON-2021-N_08_2021-05-27_Acuerdo_de_Colaboracion_con_Yeray_Rguez_Francisco_y_FULP_Becas_Africa.pdf">Convenio</text:a></text:p>
          </table:table-cell>
          <table:table-cell table:number-columns-repeated="16379"/>
        </table:table-row>
        <table:table-row table:style-name="ro1">
          <table:table-cell/>
          <table:table-cell office:value-type="float" office:value="9" table:style-name="ce28">
            <text:p>9</text:p>
          </table:table-cell>
          <table:table-cell office:value-type="string" table:style-name="ce29">
            <text:p>CONVENIO DE COLABORACIÓN ENTRE LA CONSEJERÍA DE TURISMO, INDUSTRIA Y COMERCIO Y LA SOCIEDAD MERCANTIL PÚBLICA INSTITUTO TECNOLÓGICO DE CANARIAS, S.A PARA LA GESTIÓN DE LA CONVOCATORIA DE SUBVENCIONES PARA LA REGENERACIÓN Y DINAMIZACIÓN DE AREAS INDUSTRIALES EXISTENTES PARA EL AÑO 2021</text:p>
          </table:table-cell>
          <table:table-cell office:value-type="string" table:style-name="ce29">
            <text:p>EL OBJETO DE ESTE CONVENIO ES DEFINIR LAS RELACIONES ENTRE LA CONSEJERÍA DE TURISMO, INDUSTRIA Y COMERCIO Y EL ITC PARA LA GESTIÓN DE LA CONVOCATORIA, ASÍ COMO EN LA ENTREGA Y DISTRIBUCIÓN DE LOS FONDOS PÚBLICOS A LOS BENEFICIARIOS DE LA MISMA, QUE SE EFECTUARÁ EN RÉGIMEN DE PUBLICIDAD, OBJETIVIDAD Y CONCURRENCIA COMPETITIVA DE ACUERDO CON LAS BASES REGULADORAS Y LA CONVOCATORIA PARA EL AÑO 2021 QUE SE REALIZAN AL EFECTO.</text:p>
          </table:table-cell>
          <table:table-cell office:value-type="string" table:style-name="ce30">
            <text:p><text:a xlink:href="https://www.itccanarias.org/web/images/itc/TR-CON-2021-N_09_2021-06-17_Convenio_de_Colaboracin_con_CTIC_Regeneracin_reas_Industriales_2021.pdf">Convenio</text:a></text:p>
          </table:table-cell>
          <table:table-cell table:number-columns-repeated="16379"/>
        </table:table-row>
        <table:table-row table:style-name="ro1">
          <table:table-cell/>
          <table:table-cell office:value-type="float" office:value="10" table:style-name="ce28">
            <text:p>10</text:p>
          </table:table-cell>
          <table:table-cell office:value-type="string" table:style-name="ce29">
            <text:p>ADENDA AL CONVENIO DE COLABORACIÓN SUSCRITO EL 30/12/2020 ENTRE EL INSTITUTO TECNOLÓGICO DE CANARIAS, S.A Y EL INSTITUTO CANARIO DE LA VIVIENDA PARA LA GESTIÓN DE LAS AYUDAS PARA CONTRIBUIR A MINIMIZAR EL IMPACTO ECONÓMICO Y SOCIAL DEL COVID 19 EN LOS ALQUILERES DE VIVIENDA HABITUAL</text:p>
          </table:table-cell>
          <table:table-cell office:value-type="string" table:style-name="ce29">
            <text:p>EL OBJETO DE LA ADENDA ES PRORROGAR LA VIGENCIA DEL CONVENIO SUSCRITO ENTRE LAS PARTES EL 30 DE DICIEMBRE DE 2020 ASI COMO LA MODIFICACIÓN DE LA CLAUSULA UNDECIMA DEL CONVENIO PARA RECOGER LA MODIFICACIÓN DE PLAZO Y COMPENSACIÓN ECONOMICA A PERCIBIR POR EL ITC, POR EVIDENCIAR INSUFICIENCIA CON LA PREVISIÓN Y HORAS ESTIMADAS INCIALMENTE</text:p>
          </table:table-cell>
          <table:table-cell office:value-type="string" table:style-name="ce30">
            <text:p><text:a xlink:href="https://www.itccanarias.org/web/images/itc/TR-CON-2021-N_10_2021-03-30_Adenda_al_Convenio_de_Colaboracin_de_30_dic_2020_con_ICV_Ayudas_Alquiler_COVID_2020.pdf">Convenio</text:a></text:p>
          </table:table-cell>
          <table:table-cell table:number-columns-repeated="16379"/>
        </table:table-row>
        <table:table-row table:style-name="ro1">
          <table:table-cell/>
          <table:table-cell office:value-type="float" office:value="11" table:style-name="ce28">
            <text:p>11</text:p>
          </table:table-cell>
          <table:table-cell office:value-type="string" table:style-name="ce29">
            <text:p>II ADENDA AL CONVENIO DE COLABORACIÓN SUSCRITO EL 30/12/2020 Y SU ADENDA DE 30/03/2021 ENTRE EL INSTITUTO TECNOLÓGICO DE CANARIAS, S.A Y EL INSTITUTO CANARIO DE LA VIVIENDA PARA LA GESTIÓN DE LAS AYUDAS PARA CONTRIBUIR A MINIMIZAR EL IMPACTO ECONÓMICO Y SOCIAL DEL COVID 19 EN LOS ALQUILERES DE VIVIENDA HABITUAL</text:p>
          </table:table-cell>
          <table:table-cell office:value-type="string" table:style-name="ce29">
            <text:p>EL OBJETO DE LA ADENDA ES PRORROGAR LA VIGENCIA DEL CONVENIO SUSCRITO ENTRE LAS PARTES EL 30 DE DICIEMBRE DE 2020, Y SU ADENDA DE FECHA 30/03/2021 PARA RECOGER UNA NUEVA AMPLIACIÓN DE PLAZO DE VIGENCIA </text:p>
          </table:table-cell>
          <table:table-cell office:value-type="string" table:style-name="ce30">
            <text:p><text:a xlink:href="https://www.itccanarias.org/web/images/itc/TR-CON-2021-N_11_2021-05-27_II_Adenda_al_Convenio_de_Colaboracin_de_30_dic_2020_con_ICV_Ayudas_alquiler_COVID2020.pdf">Convenio</text:a></text:p>
          </table:table-cell>
          <table:table-cell table:number-columns-repeated="16379"/>
        </table:table-row>
        <table:table-row table:style-name="ro1">
          <table:table-cell/>
          <table:table-cell office:value-type="float" office:value="12" table:style-name="ce28">
            <text:p>12</text:p>
          </table:table-cell>
          <table:table-cell office:value-type="string" table:style-name="ce29">
            <text:p>II CONVENIO DE COLABORACIÓN ENTRE EL INSTITUTO TECNOLÓGICO DE CANARIAS, S.A Y EL INSTITUTO CANARIO DE LA VIVIENDA PARA LA GESTIÓN DE LAS AYUDAS PARA CONTRIBUIR A MINIMIZAR EL IMPACTO ECONÓMICO Y SOCIAL DEL COVID 19 EN LOS ALQUILERES DE VIVIENDA HABITUAL</text:p>
          </table:table-cell>
          <table:table-cell office:value-type="string" table:style-name="ce29">
            <text:p>EL CONVENIO TIENE POR OBJETO REGULAR LA COLABORACIÓN ENTRE LAS PARTES Y ESTABLECER LAS CONDICIONES DE LA ENTREGA Y DISTRIBUCIÓN DE LOS FONDOS PÚBLICOS DESTINADOS A LOS BENEFICIARIOS FINALES DE LAS AYUDAS PARA CONTRIBUIR A MINIMIZAR EL IMPACTO ECONOMICO Y SOCIAL DEL COVID-19 EN LOS ALQUILERES DE VIVIENDA HABITUAL.</text:p>
          </table:table-cell>
          <table:table-cell office:value-type="string" table:style-name="ce30">
            <text:p><text:a xlink:href="https://www.itccanarias.org/web/images/itc/TR-CON-2021-N_12_II_Convenio_de_Colaboracin_con_ICV_Ayudas_Alquiler_Covid_2021.zip">Convenio</text:a></text:p>
          </table:table-cell>
          <table:table-cell table:number-columns-repeated="16379"/>
        </table:table-row>
        <table:table-row table:style-name="ro1">
          <table:table-cell/>
          <table:table-cell office:value-type="float" office:value="13" table:style-name="ce28">
            <text:p>13</text:p>
          </table:table-cell>
          <table:table-cell office:value-type="string" table:style-name="ce29">
            <text:p>II ADENDA DE MODIFICACIÓN DEL CONVENIO DE COOPERACIÓN SUSCRITO EL 14/02/2020 Y SU ADENDA DE 30/12/2020 ENTRE EL SERVICIO CANARIO DE EMPLEO Y EL INSTITUTO TECNOLÓGICO DE CANARIAS, S.A POR EL QUE SE TRANSFIEREN FONDOS PUBLICOS PARA LA GESTION DE EXPEDIENTES DE SOLICITUDES DE SUVENCIONES DIRIGIDAS A LAS PERSONAS TRABAJADORAS AUTONOMAS AL OBJETO DE PROLONGAR DURANTE DOCE MESES ADICIONALES LA "TARIFA PLANA" EN LA CUOTA DE COTIZACIÓN DE LA SEGURIDAD SOCIAL Y SE REALICE LA ENTREGA Y DISTRIBUCIÓN DE FONDOS A LOS BENEFICIARIOS FINALES.</text:p>
          </table:table-cell>
          <table:table-cell office:value-type="string" table:style-name="ce29">
            <text:p>LA ADENDA TIENE POR OBJETO LA MODIFICACIÓN DE LA CLAUSULA CUARTA DEL CONVENIO DE COOPERACIÓN SUSCRITO ENTRE LAS PARTES EL 14/02/2020 A LOS EFECTOS DE MODIFICACIÓN PRESUPUESTARIA DE GASTOS POR ADAPTACIÓN A LA GESTIÓN DE LA CONVOCATORIA.</text:p>
          </table:table-cell>
          <table:table-cell office:value-type="string" table:style-name="ce30">
            <text:p><text:a xlink:href="https://www.itccanarias.org/web/images/itc/TR-CON-2021-N_13_2021-08-23_II_Adenda_Convenio_de_Cooperacin_de_14_feb_2020_con_SCE_Tarifa_Plana_Autnomos.pdf">Convenio</text:a></text:p>
          </table:table-cell>
          <table:table-cell table:number-columns-repeated="16379"/>
        </table:table-row>
        <table:table-row table:style-name="ro1">
          <table:table-cell/>
          <table:table-cell office:value-type="float" office:value="14" table:style-name="ce28">
            <text:p>14</text:p>
          </table:table-cell>
          <table:table-cell office:value-type="string" table:style-name="ce29">
            <text:p>CONVENIO PARA EL DESARROLLO DE PROGRAMAS DE COOPERACIÓN EDUCATIVA ENTRE EL INSTITUTO TECNOLÓGICO DE CANARIAS, S.A Y LA UNIVERSIDAD REY JUNA CARLOS.</text:p>
          </table:table-cell>
          <table:table-cell office:value-type="string" table:style-name="ce29">
            <text:p>EL OBJETO DEL CONVENIO ES REGULAR LAS CONDICIONES PARA QUE ALUMNOS DE LA URJC PUEDAN DESARROLLAR SUS PRACTICAS CURRICULARES EN EL ITC</text:p>
          </table:table-cell>
          <table:table-cell office:value-type="string" table:style-name="ce30">
            <text:p><text:a xlink:href="https://www.itccanarias.org/web/images/itc/TR-CON-2021-N_14_2021-09-14_Convenio_de_Cooperacion_con_Universidad_Rey_Juan_Carlos_Formacin_prctica_alumnos_URJC.pdf">Convenio</text:a></text:p>
          </table:table-cell>
          <table:table-cell table:number-columns-repeated="16379"/>
        </table:table-row>
        <table:table-row table:style-name="ro1">
          <table:table-cell/>
          <table:table-cell office:value-type="float" office:value="15" table:style-name="ce28">
            <text:p>15</text:p>
          </table:table-cell>
          <table:table-cell office:value-type="string" table:style-name="ce29">
            <text:p>ACUERDO DE ADHESIÓN A LA PLATAFORMA DE I+D+i EN DESALACIÓN "DESAL+ LIVING LAB" ENTRE EL INSTITUTO TECNOLÓGICO DE CANARIAS, S.A Y LA SOCIEDAD DE PROMOCIÓN ECONÓMICA DE GRAN CANARIA (SPEGC)</text:p>
          </table:table-cell>
          <table:table-cell office:value-type="string" table:style-name="ce29">
            <text:p>EL OBJETO DEL ACUERDO DE ADHESIÓN ES REGULAR EL MARCO GENERAL POR EL QUE SE ESTABLEDCE LA RELACIÓN DE COLABORACIÓN DE LA ENTIDAD ADHERIDA CON LA PLATAFORMA DESAL+ LIVING LAB, ASI COMO LAS CONDICIONES DE SU PARTICIPACIÓN EN EL LIVING LAB EN DESALACIÓN Y EL NEXO AGUA-ENERGÍA.</text:p>
          </table:table-cell>
          <table:table-cell office:value-type="string" table:style-name="ce30">
            <text:p><text:a xlink:href="https://www.itccanarias.org/web/images/itc/TR-CON-2021-N_15_2021-10-15_Acuerdo_de_Adhesion_de_la_SPEGC_a_la_Plataforma_de_IDi_en_Desalacin_Desal_Living_Lab_.pdf">Convenio</text:a></text:p>
          </table:table-cell>
          <table:table-cell table:number-columns-repeated="16379"/>
        </table:table-row>
        <table:table-row table:style-name="ro1">
          <table:table-cell/>
          <table:table-cell office:value-type="float" office:value="16" table:style-name="ce28">
            <text:p>16</text:p>
          </table:table-cell>
          <table:table-cell office:value-type="string" table:style-name="ce29">
            <text:p>ADENDA I AL CONVENIO DE COLABORACIÓN DE 23 DE JULIO DE 2020, ENTRE LA CONSEJERÍA DE TURISMO, INDUSTRIA Y COMERCIO Y LA SOCIEDAD MERCANTIL PUBLICA INSTITUTO TECNOLÓGICO DE CANARIAS, S.A PARA LA GESTIÓN DE LA OCNVOCATORIA DE SUBVENCIONES PARA LA REGENERACIÓN Y DINAMIZACIÓN DE AREAS INDUSTRIALES EXISTENTES PARA EL AÑO 2020 (CONVOCATORIA CON ANUALIDADES PRESUPUESTARIAS 2020 Y 2021)</text:p>
          </table:table-cell>
          <table:table-cell office:value-type="string" table:style-name="ce29">
            <text:p>EL OBJETO DE LA ADENDA ES EL ACUERDO DE MODIFICACIÓN DE MEDIOS HUMANOS Y DEL PRESUPUESTO DE GASTO ESTABLECIDO INICIALMENTE EN EL CONVENIO SUSCRITO, ASOCIADO A LA COMPENSACIÓN ECONOMICA RECIBIDA POR EL ITC QUEDANDO ESTABLECIDOS LOS COSTES DE PERSONAL EN 1,691,22€ PARA LA ANUALIDAD 2021 Y EN 4228,98€ PARA 2022</text:p>
          </table:table-cell>
          <table:table-cell office:value-type="string" table:style-name="ce30">
            <text:p><text:a xlink:href="https://www.itccanarias.org/web/images/itc/TR-CON-2021-N_16_2021-10-22_Adenda_al_Convenio_de_Colaboracin_de_23_jul_2020_con_CTIC_Regener_reas_Industriales_2020.pdf">Convenio</text:a></text:p>
          </table:table-cell>
          <table:table-cell table:number-columns-repeated="16379"/>
        </table:table-row>
        <table:table-row table:style-name="ro1">
          <table:table-cell/>
          <table:table-cell office:value-type="float" office:value="17" table:style-name="ce28">
            <text:p>17</text:p>
          </table:table-cell>
          <table:table-cell office:value-type="string" table:style-name="ce29">
            <text:p>ADENDA I AL CONVENIO DE COLABORACIÓN DE 23 DE JULIO DE 2020, ENTRE LA CONSEJERÍA DE TURISMO, INDUSTRIA Y COMERCIO Y LA SOCIEDAD MERCANTIL PUBLICA INSTITUTO TECNOLÓGICO DE CANARIAS, S.A PARA LA GESTIÓN DE LA OCNVOCATORIA DE SUBVENCIONES PARA LA MODERNIZACIÓN Y DIVERSIFICACION DEL SECTOR INDUSTRIAL  PARA EL AÑO 2020 ( CONVOCATORIA CON ANUALIDADES PRESUPUESTARIAS 2020 Y 2021)</text:p>
          </table:table-cell>
          <table:table-cell office:value-type="string" table:style-name="ce29">
            <text:p>EL OBJETO DE LA ADENDA ES EL ACUERDO DE MODIFICACIÓN DE MEDIOS HUMANOS Y DEL PRESUPUESTO DE GASTO ESTABLECIDO INICIALMENTE EN EL CONVENIO SUSCRITO, ASOCIADO A LA COMPENSACIÓN ECONOMICA RECIBIDA POR EL ITC QUEDANDO ESTABLECIDOS LOS COSTES DE PERSONAL EN 6.996,09€ PARA LA ANUALIDAD 2021 Y EN 25.554,64€ PARA 2022</text:p>
          </table:table-cell>
          <table:table-cell office:value-type="string" table:style-name="ce30">
            <text:p><text:a xlink:href="https://www.itccanarias.org/web/images/itc/TR-CON-2021-N_17_2021-10-22_Adenda_al_Convenio_de_Colaboracion_de_23_juli_2020_con_CTIC_Diversif_y_Moderniz_Sector_Industrial_2020.pdf">Convenio</text:a></text:p>
          </table:table-cell>
          <table:table-cell table:number-columns-repeated="16379"/>
        </table:table-row>
        <table:table-row table:style-name="ro1">
          <table:table-cell/>
          <table:table-cell office:value-type="float" office:value="18" table:style-name="ce28">
            <text:p>18</text:p>
          </table:table-cell>
          <table:table-cell office:value-type="string" table:style-name="ce29">
            <text:p>CONVENIO DE COLABORACIÓN ENTRE LA CONSEJERÍA DE ECONOMIA, CONOCIMIENTO Y EMPLEO (CECE) Y EL INSTITUTO TECNOLOGICO DE CANARIAS, S.A (ITC) PARA LA GESTION DEL PROGRAMA DE SUBVENCIONES PARA LA INCORPORACIÓN DE PERSONAL INNOVADOR AL TEJIDO PRODUCTIVO PARA EL AÑO 2022</text:p>
          </table:table-cell>
          <table:table-cell office:value-type="string" table:style-name="ce29">
            <text:p>EL OBJETO DE ESTE CONVENIO ES REGULAR EL MARCO JURIDICO DE COLABORACIÓN ENTRE LA CECE, QUE ACTUA A TRAVES DE LA ACIISI EN CALIDAD DE CENTRO DIRECTIVO COMPETENTE Y EL ITC PARA LA GESTIÓN DEL PROGRAMA DE SUBVENCIONES PARA LA INCORPORACIÓN DE PERSONAL INNOVADOR AL TEJIDO PRODUCTIVO, CONVOCATORIA 2022</text:p>
          </table:table-cell>
          <table:table-cell office:value-type="string" table:style-name="ce30">
            <text:p><text:a xlink:href="https://www.itccanarias.org/web/images/itc/TR-CON-2021-N_18_2021-10-11_Convenio_de_Colaboracin_con_CECE_Gestin_subvenciones_Incorporacin_Personal_Investigador_2022.pdf">Convenio</text:a></text:p>
          </table:table-cell>
          <table:table-cell table:number-columns-repeated="16379"/>
        </table:table-row>
        <table:table-row table:style-name="ro1">
          <table:table-cell/>
          <table:table-cell office:value-type="float" office:value="19" table:style-name="ce28">
            <text:p>19</text:p>
          </table:table-cell>
          <table:table-cell office:value-type="string" table:style-name="ce29">
            <text:p>CONVENIO DE COLABORACIÓN ENTRE LA CONSEJERÍA DE ECONOMÍA, CONOCIMIENTO Y EMPLEO Y EL INSTITUTO TECNOÓGICO DE CANARIAS, S.A ( ITC) PARA LA GESTIÓN DEL PROGRAMA DE SUBVENCIONES A EMPRESAS DE ALTA TECNOLOGÍA E INTENSIVAS EN CONOCIMIENTO EN ÁREAS PRIORITARIAS DE LA RIS3 PARA EL AÑO 2022</text:p>
          </table:table-cell>
          <table:table-cell office:value-type="string" table:style-name="ce29">
            <text:p>EL OBJETO DE ESTE CONVENIO ES REGULAR EL MARCO JURIDICO DE COLABORACIÓN ENTRE LA CECE, QUE ACTUA A TRAVES DE LA ACIISI EN CALIDAD DE CENTRO DIRECTIVO COMPETENTE Y EL ITC PARA LA GESTIÓN DEL PROGRAMA DE SUBVENCIONES PÚBLICAS A EMPRESAS DE ALTA TECNOLOGÍA E INTENSIVAS EN CONOCIMIENTO EN ÁREAS PRIORITARIAS DE LA RIS3, CONVOCATORIA 2022</text:p>
          </table:table-cell>
          <table:table-cell office:value-type="string" table:style-name="ce30">
            <text:p><text:a xlink:href="https://www.itccanarias.org/web/images/itc/TR-CON-2021-N_19_2021-10-28_Convenio_de_Colaboracion_con_CECE_Gestion_subvenciones_EATIC_2022.pdf">Convenio</text:a></text:p>
          </table:table-cell>
          <table:table-cell table:number-columns-repeated="16379"/>
        </table:table-row>
        <table:table-row table:style-name="ro1">
          <table:table-cell/>
          <table:table-cell office:value-type="float" office:value="20" table:style-name="ce28">
            <text:p>20</text:p>
          </table:table-cell>
          <table:table-cell office:value-type="string" table:style-name="ce29">
            <text:p>CONVENIO DE COLABORACIÓN ENTRE LA CONSEJERÍA DE ECONOMÍA, CONOMICIMENTO Y EMPLEO Y EL INSTITUTO TECNOLÓGICO DE CANARIAS, S.A (ITC) PARA LA GESTIÓN DEL PROGRAMA DE SUBVENCIONES A PROYECTOS DE INNOVACIÓN SOCIAL PARA EL AÑO 2021</text:p>
          </table:table-cell>
          <table:table-cell office:value-type="string" table:style-name="ce29">
            <text:p>EL OBJETO DE ESTE CONVENIO ES REGULAR EL MARCO JURIDICO DE COLABORACIÓN ENTRE LA CECE, QUE ACTUA A TRAVES DE LA ACIISI EN CALIDAD DE CENTRO DIRECTIVO COMPETENTE Y EL ITC PARA LA GESTIÓN DEL PROGRAMA DE SUBVENCIONES PÚBLICAS A PROYECTOS DE INNOVACIÓN SOCIAL, CONVOCATORIA 2021</text:p>
          </table:table-cell>
          <table:table-cell office:value-type="string" table:style-name="ce30">
            <text:p><text:a xlink:href="https://www.itccanarias.org/web/images/itc/TR-CON-2021-N_20_2021-11-09_Convenio_de_Colaboracin_con_CECE_Gestin_subvenciones_Proyectos_Innovacin_Social_2021.pdf">Convenio</text:a></text:p>
          </table:table-cell>
          <table:table-cell table:number-columns-repeated="16379"/>
        </table:table-row>
        <table:table-row table:style-name="ro1">
          <table:table-cell/>
          <table:table-cell office:value-type="float" office:value="21" table:style-name="ce28">
            <text:p>21</text:p>
          </table:table-cell>
          <table:table-cell office:value-type="string" table:style-name="ce29">
            <text:p>CONVENIO ESPECÍFICO DE COLABORACIÓN ENTRE EL CENTRO DE FORMACIÓN FEMEPA Y EL INSTITUTO TECNOLÓGICO DE CANARIAS, S.A PARA LA REALIZACIÓN DEL MODULO DE FORMACIÓN EN CENTROS DE TRABAJO DE ALUMNOS/AS PARTICIPANTES EN LOS CERTIFICADOS DE PROFESIONALIDAD DE LA PROGRAMACIÓN DE FORMACIÓN DEL SCE_OFERTA 2020</text:p>
          </table:table-cell>
          <table:table-cell office:value-type="string" table:style-name="ce29">
            <text:p>EL OBJETO DEL CONVENIO ES FACILITAR POR PARTE DEL ITC LA REALIZACIÓN DEL MODULO DE FORMACIÓN PRACTICA EN CENTROS DE TRABAJO (FCT) AL ALUMNADO DE LA ACCIÓN FORMATIVA "GESTION DEL MONTAJE Y MANTENIMIENTO DE PARQUES EOLICOS"</text:p>
          </table:table-cell>
          <table:table-cell office:value-type="string" table:style-name="ce30">
            <text:p><text:a xlink:href="https://www.itccanarias.org/web/images/itc/TR-CON-2021-N_21_2021-11-22_Convenio_Especfico_de_Colaboracin_con_FEMEPA_Prcticas_Certif_Profesionalidad_SCE_2020.pdf">Convenio</text:a></text:p>
          </table:table-cell>
          <table:table-cell table:number-columns-repeated="16379"/>
        </table:table-row>
        <table:table-row table:style-name="ro1">
          <table:table-cell/>
          <table:table-cell office:value-type="float" office:value="22" table:style-name="ce28">
            <text:p>22</text:p>
          </table:table-cell>
          <table:table-cell office:value-type="string" table:style-name="ce29">
            <text:p>CONVENIO DE COLABORACIÓN ENTRE LA AAPP DE LA CAC A TRAVES DE LA CONSEJERÍA DE DERECHOS SOCIALES, IGUALDAD, DIVERSIDAD Y JUVENTUD Y LA SOCIEDAD MERCANTIL PUBLICA INSTITUTO TECNOLÓGICO DE CANARIAS, S.A (ITC) POR EL QUE SE ESTABLECEN LAS RELACIONES PARA LA GESTIÓN DEL PROCEDIMIENTO DE CONCESIÓN DE SUBVENCIONES A PROYECTOS DESTINADOS A LA REALIZACIÓN DE PROGRAMAS DE INTERÉS GENERAL PARA ATENDER FINES DE INTERÉS SOCIAL, CON CARGO A LA ASIGNACIÓN TRIBUTARIA DEL IMPUESTO SOBRE LA RENTA DE LAS PERSONAS FÍSICAS EN EL AMBITO DE LA COMUNIDAD AUTONOMA DE CANARIAS, CORRESPONDIENTE A LA CONVOCATORIA 2021</text:p>
          </table:table-cell>
          <table:table-cell office:value-type="string" table:style-name="ce29">
            <text:p>EL OBJETO DE ESTE CONVENIO ES ESTABLECER LA COLABORACIÓN ENTRE LAS PARTES PARA LA GESTIÓN DEL PROCEDIMIENTO DE CONCESIÓN DE SUBVENCIONES DESTINADAS A LA REALIZACIÓN DE PROGRAMAS DE INTERÉS GENERAL PARA ATENDER FINES DE INTERÉS SOCIAL CON CARGO A LA ASIGNACIÓN TRIBUTARIA DEL IRPF EN EL ÁMBITO DE LA CAC DE ACUERDO CON LAS BASES REGULADORAS APROBADAS MEDIANTE ORDEN DE 22 DE NOVIEMBRE DE 2021 DE LA CONSEJERA DE DCHOS SOCIALES DONDE SE EFECTUA CONVOCATORIA 2021</text:p>
          </table:table-cell>
          <table:table-cell office:value-type="string" table:style-name="ce30">
            <text:p><text:a xlink:href="https://www.itccanarias.org/web/images/itc/TR-CON-2021-N_22_2021-12-27_Convenio_de_Colaboracin_con_Consejera_de_Dchos_sociales_Subvenciones_Proyectos_con_cargo_7_IRPF.pdf">Convenio</text:a></text:p>
          </table:table-cell>
          <table:table-cell table:number-columns-repeated="16379"/>
        </table:table-row>
        <table:table-row table:style-name="ro1">
          <table:table-cell/>
          <table:table-cell office:value-type="float" office:value="23" table:style-name="ce28">
            <text:p>23</text:p>
          </table:table-cell>
          <table:table-cell office:value-type="string" table:style-name="ce29">
            <text:p>ADENDA AL CONVENIO DE COLABORACIÓN SUSCRITO ENTRE LA CONSEJERÍA DE ECONOMÍA, CONOCIMIENTO Y EMPLEO Y LA SOCIEDAD MERCANTIL PÚBLICA INSTITUTO TECNOLÓGICO DE CANARIAS, S.A (ITC) EL 31/07/2020  PARA LA GESTIÓN DEL PROCEDIMIENTO DE CONCESIÓN DE SUBVENCIONES A PROYECTOS DE INVERSIÓN DE PEQUEÑAS Y MEDIANAS EMPRESAS EN CANARIAS CORRESPONDIENTES A LA CONVOCATORIA DEL AÑO 2020, CONFINANCIADAS POR EL PROGRAMA OPERATIVO FEDER CANARIAS 2014-2020</text:p>
          </table:table-cell>
          <table:table-cell office:value-type="string" table:style-name="ce29">
            <text:p>EL OBJETO DE LA ADENDA ES MODIFICAR LAS CLÁUSULAS TERCERA Y CUARTA DEL CONVENIO  FORMALIZADO EL 31 DE JULIO DE 2020 A LOS EFECTOS DE MODIFICAR LA CLAUSULA 3ª RELATIVA A LA DURACIÓN QUE QUEDA PRORROGADA HASTA 31/10/2022 Y LA CLAUSULA 4ª RELATIVA AL PRESUPUESTO QUE QUEDA FIJADO DE LA SIGUIENTE FORMA: ANUALIDAD 2020 89.501,00€, ANUALIDAD 2021, 91.369,70€ Y ANUALIDAD 2022, 81.346,00€</text:p>
          </table:table-cell>
          <table:table-cell office:value-type="string" table:style-name="ce30">
            <text:p><text:a xlink:href="https://www.itccanarias.org/web/images/itc/TR-CON-2021-N_23_2021-10-29_Adenda_Convenio__de_Colaboracin_de_31_jul_2020_con_CECE_Gestin_convocatoria_subvenciones_PYMES_2020.pdf">Convenio</text:a></text:p>
          </table:table-cell>
          <table:table-cell table:number-columns-repeated="16379"/>
        </table:table-row>
        <table:table-row table:style-name="ro1">
          <table:table-cell/>
          <table:table-cell office:value-type="float" office:value="24" table:style-name="ce28">
            <text:p>24</text:p>
          </table:table-cell>
          <table:table-cell office:value-type="string" table:style-name="ce29">
            <text:p>CONVENIO DE COOPERACION ENTRE EL INSTITUTO TECNOLÓGICO DE CANARIAS, S.A Y TORAY ADVANCED MATERIALS KOREA Inc.</text:p>
          </table:table-cell>
          <table:table-cell office:value-type="string" table:style-name="ce29">
            <text:p>EL OBJETO DEL CONVENIO ES ESTABLECER LAS CONDICIONES ESPECÍFICAS DE COLABORACIÓN QUE REGIRÁN ENTRE LAS PARTES EN EL DISEÑO, ADQUISICIÓN E INSTALACIÓN DE UNA PLANTA PILOTO DE NANOFILTRACIÓN EN LAS INSTALACIONES DEL ITC EN POZO IZQUIERDO, SANTA LUCÍA.</text:p>
          </table:table-cell>
          <table:table-cell office:value-type="string" table:style-name="ce30">
            <text:p><text:a xlink:href="https://www.itccanarias.org/web/images/itc/TR-CON-2021-N_24_2021-12-17_Convenio_de_Cooperacin_con_TORAY_ADVANCEC_MATERIALS_KOREA_Inc_Planta_Piloto_Nanofiltracin_en_Pozo_Izq.pdf">Convenio</text:a></text:p>
          </table:table-cell>
          <table:table-cell table:number-columns-repeated="16379"/>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style:font-face style:name="Calibri Light" svg:font-family="&quot;Calibri Light&quot;"/>
    <style:font-face style:name="Tahoma" svg:font-family="Tahoma"/>
    <style:font-face style:name="Open Sans" svg:font-family="&quot;Open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pta </number:text>
    </number:number-style>
    <number:number-style style:name="N36P1">
      <number:text>-</number:text>
      <number:fill-character> </number:fill-character>
      <number:number number:decimal-places="2" number:min-decimal-places="2" number:min-integer-digits="1" number:grouping="true"/>
      <number:text> pta </number:text>
    </number:number-style>
    <number:number-style style:name="N36P2">
      <number:text> </number:text>
      <number:fill-character> </number:fill-character>
      <number:text>-</number:text>
      <number:number number:decimal-places="0" number:min-decimal-places="0" number:min-integer-digits="0">
        <number:embedded-text number:position="0"> pta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s" number:country="ES">
      <number:number number:decimal-places="0" number:min-decimal-places="0" number:min-integer-digits="1" number:grouping="true">
        <number:embedded-text number:position="0"> </number:embedded-text>
      </number:number>
      <number:currency-symbol number:language="es" number:country="ES">€</number:currency-symbol>
    </number:currency-style>
    <number:currency-style style:name="N38P0" number:language="es" number:country="ES">
      <number:text> </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8P1" number:language="es" number:country="ES">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8P2" number:language="es" number:country="ES">
      <number:text> </number:text>
      <number:fill-character> </number:fill-character>
      <number:text>-</number:text>
      <number:number number:decimal-places="0" number:min-decimal-places="0" number:min-integer-digits="0">
        <number:embedded-text number:position="0"> </number:embedded-text>
      </number:number>
      <number:currency-symbol number:language="es" number:country="ES">€</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iperv_237_nculo" style:display-name="Hipervínculo" style:family="table-cell" style:data-style-name="N0">
      <style:text-properties fo:color="#0000FF" style:text-underline-style="solid" style:text-underline-type="single"/>
    </style:style>
    <style:style style:name="Moneda_32_2" style:display-name="Moneda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Fátima Cabrera Díaz</meta:initial-creator>
    <dc:creator>Ramón García</dc:creator>
    <meta:creation-date>2020-06-03T10:28:10Z</meta:creation-date>
    <dc:date>2022-06-08T18:32:02Z</dc:date>
  </office:meta>
</office:document-meta>
</file>