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Normal_Hoja1"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7"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8"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9"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10" style:family="table-cell" style:parent-style-name="Default" style:data-style-name="N0">
      <style:text-properties style:font-name="Arial Narrow" style:font-name-asian="Arial Narrow" style:font-name-complex="Arial Narrow" fo:font-size="10pt" style:font-size-asian="10pt" style:font-size-complex="10pt"/>
    </style:style>
    <style:style style:name="ce11" style:family="table-cell" style:parent-style-name="Default" style:data-style-name="N37">
      <style:table-cell-properties style:vertical-align="middle"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Narrow" style:font-name-asian="Arial Narrow" style:font-name-complex="Arial Narrow" fo:font-size="10pt" style:font-size-asian="10pt" style:font-size-complex="10pt"/>
    </style:style>
    <style:style style:name="ce1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middle" fo:background-color="#E4DFE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9" style:family="table-cell" style:parent-style-name="Default" style:data-style-name="N37">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20" style:family="table-cell" style:parent-style-name="Default" style:data-style-name="N37">
      <style:table-cell-properties style:vertical-align="middle"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ce2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fo:border="thin solid #000000" style:vertical-align="automatic" fo:background-color="#E4DFE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8.651875cm"/>
    </style:style>
    <style:style style:name="co3" style:family="table-column">
      <style:table-column-properties fo:break-before="auto" style:column-width="9.2075cm"/>
    </style:style>
    <style:style style:name="co4" style:family="table-column">
      <style:table-column-properties fo:break-before="auto" style:column-width="10.5833333333333cm"/>
    </style:style>
    <style:style style:name="co5" style:family="table-column">
      <style:table-column-properties fo:break-before="auto" style:column-width="6.79979166666667cm"/>
    </style:style>
    <style:style style:name="co6" style:family="table-column">
      <style:table-column-properties fo:break-before="auto" style:column-width="8.12270833333333cm"/>
    </style:style>
    <style:style style:name="co7" style:family="table-column">
      <style:table-column-properties fo:break-before="auto" style:column-width="9.23395833333333cm"/>
    </style:style>
    <style:style style:name="co8" style:family="table-column">
      <style:table-column-properties fo:break-before="auto" style:column-width="8.14916666666667cm"/>
    </style:style>
    <style:style style:name="co9" style:family="table-column">
      <style:table-column-properties fo:break-before="auto" style:column-width="6.21770833333333cm"/>
    </style:style>
    <style:style style:name="ro1" style:family="table-row">
      <style:table-row-properties style:row-height="26.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2pt" style:use-optimal-row-height="true" fo:break-before="page"/>
    </style:style>
    <style:style style:name="ro8" style:family="table-row">
      <style:table-row-properties style:row-height="102.75pt" style:use-optimal-row-height="true" fo:break-before="auto"/>
    </style:style>
    <style:style style:name="ro9" style:family="table-row">
      <style:table-row-properties style:row-height="166.5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192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51.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20" table:style-name="ta1">
        <table:table-column table:style-name="co1" table:number-columns-repeated="4"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 table:number-columns-repeated="16371" table:default-cell-style-name="ce3"/>
        <table:table-row table:style-name="ro1">
          <table:table-cell table:style-name="ce6"/>
          <table:table-cell table:style-name="ce7"/>
          <table:table-cell table:style-name="ce8"/>
          <table:table-cell table:style-name="ce9"/>
          <table:table-cell table:number-columns-repeated="9" table:style-name="ce8"/>
          <table:table-cell table:number-columns-repeated="16371"/>
        </table:table-row>
        <table:table-row table:style-name="ro1">
          <table:table-cell table:style-name="ce6"/>
          <table:table-cell table:style-name="ce7"/>
          <table:table-cell table:style-name="ce10">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10" table:number-rows-spanned="3" table:style-name="ce19">
            <text:p>PORTAL DE TRANSPARENCIA</text:p>
          </table:table-cell>
          <table:covered-table-cell table:number-columns-repeated="9"/>
          <table:table-cell table:number-columns-repeated="16371"/>
        </table:table-row>
        <table:table-row table:style-name="ro1">
          <table:table-cell table:style-name="ce6"/>
          <table:table-cell table:style-name="ce12"/>
          <table:table-cell table:style-name="ce11"/>
          <table:covered-table-cell/>
          <table:covered-table-cell table:number-columns-repeated="9"/>
          <table:table-cell table:number-columns-repeated="16371"/>
        </table:table-row>
        <table:table-row table:style-name="ro1">
          <table:table-cell table:style-name="ce6"/>
          <table:table-cell table:style-name="ce7"/>
          <table:table-cell table:style-name="ce11"/>
          <table:covered-table-cell/>
          <table:covered-table-cell table:number-columns-repeated="9"/>
          <table:table-cell table:number-columns-repeated="16371"/>
        </table:table-row>
        <table:table-row table:style-name="ro1">
          <table:table-cell table:style-name="ce6"/>
          <table:table-cell table:style-name="ce7"/>
          <table:table-cell table:number-columns-repeated="11" table:style-name="ce11"/>
          <table:table-cell table:number-columns-repeated="16371"/>
        </table:table-row>
        <table:table-row table:style-name="ro1">
          <table:table-cell table:style-name="ce6"/>
          <table:table-cell table:style-name="ce7"/>
          <table:table-cell table:style-name="ce10"/>
          <table:table-cell office:value-type="string" table:number-columns-spanned="10" table:number-rows-spanned="1" table:style-name="ce20">
            <text:p>CONVENIOS Y ENCOMIENDAS DE GESTIÓN - CONVENIOS EJERCICIO 2020</text:p>
          </table:table-cell>
          <table:covered-table-cell table:number-columns-repeated="9"/>
          <table:table-cell table:number-columns-repeated="16371"/>
        </table:table-row>
        <table:table-row table:style-name="ro1">
          <table:table-cell table:style-name="ce6"/>
          <table:table-cell table:style-name="ce7"/>
          <table:table-cell table:number-columns-repeated="11" table:style-name="ce11"/>
          <table:table-cell table:number-columns-repeated="16371"/>
        </table:table-row>
        <table:table-row table:style-name="ro1">
          <table:table-cell table:style-name="ce6"/>
          <table:table-cell table:style-name="ce7"/>
          <table:table-cell table:style-name="ce8"/>
          <table:table-cell table:style-name="ce9"/>
          <table:table-cell table:number-columns-repeated="9" table:style-name="ce8"/>
          <table:table-cell table:number-columns-repeated="16371"/>
        </table:table-row>
        <table:table-row table:style-name="ro1">
          <table:table-cell table:style-name="ce6"/>
          <table:table-cell office:value-type="string" table:style-name="ce7">
            <text:p>Actualización: 08/07/2021</text:p>
          </table:table-cell>
          <table:table-cell table:style-name="ce8"/>
          <table:table-cell table:style-name="ce9"/>
          <table:table-cell table:number-columns-repeated="9" table:style-name="ce8"/>
          <table:table-cell table:number-columns-repeated="16371"/>
        </table:table-row>
        <table:table-row table:style-name="ro1">
          <table:table-cell table:style-name="ce6"/>
          <table:table-cell table:style-name="ce7"/>
          <table:table-cell table:style-name="ce8"/>
          <table:table-cell table:style-name="ce9"/>
          <table:table-cell table:number-columns-repeated="9" table:style-name="ce8"/>
          <table:table-cell table:number-columns-repeated="16371"/>
        </table:table-row>
        <table:table-row table:style-name="ro2">
          <table:table-cell table:number-columns-repeated="3" table:style-name="ce3"/>
          <table:table-cell table:style-name="ce2"/>
          <table:table-cell office:value-type="string" table:style-name="ce4">
            <text:p>1.-DENOMINACIÓN DEL CONVENIO Y PARTES FIRMANTES</text:p>
          </table:table-cell>
          <table:table-cell office:value-type="string" table:style-name="ce4">
            <text:p>2.-OBJETO</text:p>
          </table:table-cell>
          <table:table-cell office:value-type="string" table:style-name="ce4">
            <text:p>3.-ACTUACIONES O ACTIVIDADES COMPROMETIDAS</text:p>
          </table:table-cell>
          <table:table-cell office:value-type="string" table:style-name="ce5">
            <text:p>4.-PLAZO Y CONDICIONES DE VIGENCIA</text:p>
          </table:table-cell>
          <table:table-cell office:value-type="string" table:style-name="ce4">
            <text:p>5.-ORGANOS/UNIDADES ENCARGADAS DE LA EJEUCIÓN</text:p>
          </table:table-cell>
          <table:table-cell office:value-type="string" table:style-name="ce4">
            <text:p>6.-OBLIGACIONES ECONÓMICAS/FINANCIACIÓN DE CADA PARTE</text:p>
          </table:table-cell>
          <table:table-cell office:value-type="string" table:style-name="ce4">
            <text:p>7.-MODIFICACIONES REALIZADAS DURANTE LA VIGENCIA (OBJETO Y FECHA)</text:p>
          </table:table-cell>
          <table:table-cell office:value-type="string" table:style-name="ce4">
            <text:p>Fecha publicación en BOC</text:p>
          </table:table-cell>
          <table:table-cell office:value-type="string" table:style-name="ce4">
            <text:p>Nº REGISTRO REGECON</text:p>
          </table:table-cell>
          <table:table-cell table:number-columns-repeated="16371"/>
        </table:table-row>
        <table:table-row table:style-name="ro3">
          <table:table-cell table:number-columns-repeated="3" table:style-name="ce3"/>
          <table:table-cell office:value-type="float" office:value="1" table:style-name="ce13">
            <text:p>1</text:p>
          </table:table-cell>
          <table:table-cell office:value-type="string" table:style-name="ce26">
            <text:p>ACUERDO DE COLABORACIÓN ENTRE EL INSTITUTO TECNOLÓGICO DE CANARIAS, S.A, Dº ESTEFANÍA BAUTISTA SALINAS Y LA FUNDACIÓN CANARIA UNIVERSITARIA DE LAS PALMAS, PARA LA REALIZACIÓN DEL PROGRAMA DE FORMACIÓN BECAS AFRICA OCCIDENTAL FINANCIADO 100% POR EL CABILDO DE GRAN CANARIA</text:p>
          </table:table-cell>
          <table:table-cell office:value-type="string" table:style-name="ce14">
            <text:p>El presente Convenio tiene por objeto regular las condiciones de colaboracíón para el desarrollo del proyecto formativo BECAS AFRICA OCCIDENTAL, entre la Fundación Universitaria de Las Palmas, el ITC como entidad colaboradora y Dª Estefanía Bautista Salinas, como beneficiaria.</text:p>
          </table:table-cell>
          <table:table-cell office:value-type="string" table:style-name="ce18">
            <text:p><text:a xlink:href="https://www.itccanarias.org/web/images/itc/TR-CON-2020-01-Acuerdo_de_Colaboracin_ITC-FULP-Estefana_Bautista_Salinas_BECAS_AFRICA.pdf">https://www.itccanarias.org/web/images/itc/TR-CON-2020-01-Acuerdo_de_Colaboracin_ITC-FULP-Estefana_Bautista_Salinas_BECAS_AFRICA.pdf</text:a></text:p>
          </table:table-cell>
          <table:table-cell office:value-type="string" table:style-name="ce14">
            <text:p>Convenio suscrito el 01/02/2020 que abarca exclusivamente el período de permanencia de la práctica no laboral de la beneficiaria prevista entre el 14/02/2020 y el 14/08/2020</text:p>
          </table:table-cell>
          <table:table-cell office:value-type="string" table:style-name="ce13">
            <text:p>Dpto. de Agua</text:p>
          </table:table-cell>
          <table:table-cell office:value-type="string" table:style-name="ce14">
            <text:p>La beneficiaria del Programa percibirá una aportación económica en concepto de ayuda para el transporte y manutención establecida para el año 2020 en 665,00€ brutos/mes<text:s/></text:p>
          </table:table-cell>
          <table:table-cell office:value-type="string" table:style-name="ce18">
            <text:p><text:a xlink:href="https://www.itccanarias.org/web/images/itc/TR-CON-2020-03-Adenda_al_Convenio_ITC-FULP_Becas_Africa_2020_Estefania_Bautista.pdf">Adenda suscrita el 07/04/2020 para recoger la formación práctica on-line en el ITC motivada por la situación de alerta sanitaria a mivel mundial decretada como consecuencia del Covid-19</text:a></text:p>
          </table:table-cell>
          <table:table-cell office:value-type="string" table:style-name="ce13">
            <text:p>No aplica</text:p>
          </table:table-cell>
          <table:table-cell office:value-type="string" table:style-name="ce13">
            <text:p>No aplica</text:p>
          </table:table-cell>
          <table:table-cell table:number-columns-repeated="16371"/>
        </table:table-row>
        <table:table-row table:style-name="ro4">
          <table:table-cell table:number-columns-repeated="3" table:style-name="ce3"/>
          <table:table-cell office:value-type="float" office:value="2" table:style-name="ce13">
            <text:p>2</text:p>
          </table:table-cell>
          <table:table-cell office:value-type="string" table:style-name="ce26">
            <text:p>CONVENIO DE COOPERACIÓN ENTRE EL SERVICIO CANARIO DE EMPLEO Y LA SOCIEDAD MERCANTIL PÚBLICA INSTITUTO TECNOLÓGICO DE CANARIAS, S.A PARA LA GESTIÓN DE EXPEDIENTES DE SOLICITUDES DE SUBVENCIONES DIRIGIDAS A LAS PERSONAS TRABAJADORAS AUTÓNOMAS AL OBJETO DE PROLONGAR DURANTE DOCE MESES ADICIONALES LA "TARIFA PLANA" EN LA CUOTA DE COTIZACIÓN DE LA SEGURIDAD SOCIAL Y SE REALICE LA ENTREGA Y DISTRIBUCIÓN DE FONDOS A LOS BENEFICIARIOS</text:p>
          </table:table-cell>
          <table:table-cell office:value-type="string" table:style-name="ce22">
            <text:p>El objeto de este convenio es definir las relaciones entre el SCE y el ITC para la gestión de las convocatorias de subvenciones, así como la entrega y distribución de los fondos públicos a las personas trabajadoras autónomas beneficiarias de las subvenciones al objeto de prolongar durante doce meses adicionales la " Tarifa Plana " en la cuota de cotización de la Seguridad Social, de acuerdo con las bases reguladoras aprobadas mediante Orden nº 19 de 16/01/2020, de la Consejería de Economía, Conocimiento y Empleo.</text:p>
          </table:table-cell>
          <table:table-cell office:value-type="string" table:style-name="ce18">
            <text:p><text:a xlink:href="https://www.itccanarias.org/web/images/itc/TR-CON-2020-02-Convenio_ITC-ServicioC_Canario_de_Empleo_Gestin_Subvenciones_Tarifa_Plana_Autnomos.pdf">https://www.itccanarias.org/web/images/itc/TR-CON-2020-02-Convenio_ITC-ServicioC_Canario_de_Empleo_Gestin_Subvenciones_Tarifa_Plana_Autnomos.pdf</text:a></text:p>
          </table:table-cell>
          <table:table-cell office:value-type="string" table:style-name="ce14">
            <text:p>Convenio suscrito el 14/02/2020 con vigencia hasta el 31/12/2022</text:p>
          </table:table-cell>
          <table:table-cell office:value-type="string" table:style-name="ce13">
            <text:p>Dpto. de Servicios Institucionales y Metrología</text:p>
          </table:table-cell>
          <table:table-cell office:value-type="string" table:style-name="ce14">
            <text:p>El ITC recibirá una compensación económica por importe de 330.678,24€</text:p>
          </table:table-cell>
          <table:table-cell office:value-type="string" table:style-name="ce14">
            <text:p>Adenda suscrita el 30/12/2020 para modfificación de recursos humanos sin variación de presupuesto</text:p>
          </table:table-cell>
          <table:table-cell office:value-type="string" table:style-name="ce17">
            <text:p>BOC nº 50 de 12/03/2020</text:p>
          </table:table-cell>
          <table:table-cell office:value-type="string" table:style-name="ce13">
            <text:p>No aplica</text:p>
          </table:table-cell>
          <table:table-cell table:number-columns-repeated="16371"/>
        </table:table-row>
        <table:table-row table:style-name="ro5">
          <table:table-cell table:number-columns-repeated="3" table:style-name="ce3"/>
          <table:table-cell office:value-type="float" office:value="4" table:style-name="ce13">
            <text:p>4</text:p>
          </table:table-cell>
          <table:table-cell office:value-type="string" table:style-name="ce26">
            <text:p>ACUERDO DE COLABORACIÓN ENTRE EL INSTITUTO TECNOLÓGICO DE CANARIAS, S.A Y LA OFICINA INTERNACIONAL DEL TRABAJO DE NOUAKCHOTT ( BIT) PARA LA INSTALACIÓN Y GESTIÓN DE UN SISTEMA DEMOSTRATIVO DE DESALACIÓN CON ENERGÍA RENOVALBES PARA EL SUMINISTRO DE AGUA POTABLE EN LEGWEICHICH-PK93, MAURITANIA</text:p>
          </table:table-cell>
          <table:table-cell office:value-type="string" table:style-name="ce14">
            <text:p>El objeto de este Acuerdo es establecer el marco de colaboración y de cooperación entre las partes y especificar las obligaciones de cada una de ellas en el Proyecto que consiste en la instalación, puesta en marcha, operación, seguimiento y sostenibilidad a largo plazo de un sistema demostrativo de desalación con energías renovables en el pueblo pesquero de <text:s/>Legweichich, ubicado a la altura del km 93 de la carretera Nouakchott-Rosso</text:p>
          </table:table-cell>
          <table:table-cell office:value-type="string" table:style-name="ce18">
            <text:p><text:a xlink:href="https://www.itccanarias.org/web/images/itc/TR-CON-2020-04-Acuerdo_de_Colaboracin_ITC-BID_DESAL_Suministro_agua_potable_en_Legweichich_Mauritania.pdf">https://www.itccanarias.org/web/images/itc/TR-CON-2020-04-Acuerdo_de_Colaboracin_ITC-BID_DESAL_Suministro_agua_potable_en_Legweichich_Mauritania.pdf</text:a></text:p>
          </table:table-cell>
          <table:table-cell office:value-type="string" table:style-name="ce13">
            <text:p>Convenio suscrito el 19/03/2020 con vigencia hasta la finalización del Proyecto DESAL+ en novienbre 2020, incluidas posibles prórrogas del proyectos si las hubiera.</text:p>
          </table:table-cell>
          <table:table-cell office:value-type="string" table:style-name="ce13">
            <text:p>Dpto. de Agua</text:p>
          </table:table-cell>
          <table:table-cell office:value-type="string" table:style-name="ce21">
            <text:p>La financiación de las tareas objeto de este Acuerdo viene recogida en el presupuesto del Proyecto DESAL + actividad 2.3.3 y se realizará conforme a la distribución de tareas descritas en el Anexo 1</text:p>
          </table:table-cell>
          <table:table-cell office:value-type="string" table:style-name="ce13">
            <text:p>No existen</text:p>
          </table:table-cell>
          <table:table-cell office:value-type="string" table:style-name="ce17">
            <text:p>BOC nº 177 31/08/2020</text:p>
          </table:table-cell>
          <table:table-cell office:value-type="string" table:style-name="ce16">
            <text:p>93/2020.<text:s/></text:p>
          </table:table-cell>
          <table:table-cell table:number-columns-repeated="16371"/>
        </table:table-row>
        <table:table-row table:style-name="ro6">
          <table:table-cell table:number-columns-repeated="3" table:style-name="ce3"/>
          <table:table-cell office:value-type="float" office:value="5" table:style-name="ce13">
            <text:p>5</text:p>
          </table:table-cell>
          <table:table-cell office:value-type="string" table:style-name="ce26">
            <text:p>CONVENIO ESPECÍFICO DE COLABORACIÓN ENTRE LA FUNDACIÓN CANARIA MAPFRE GUANARTEME Y EL INSTITUTO TECNOLÓGICO DE CANARIAS, S.A PARA LA CAMPAÑA DE AYUDA INMEDIATA COVID 19</text:p>
          </table:table-cell>
          <table:table-cell office:value-type="string" table:style-name="ce22">
            <text:p>El presente Convenio tiene por obeto regular la colaboración entre las partes con el fin de impulsar la Campaña de Ayuda inmediata COVID 19</text:p>
          </table:table-cell>
          <table:table-cell office:value-type="string" table:style-name="ce18">
            <text:p><text:a xlink:href="https://www.itccanarias.org/web/images/itc/TR-CON-2020-05-Convenio_Especfico_de_Colaboracin_FUNDACIN_MAPFRE-ITC_COVID_19.pdf">https://www.itccanarias.org/web/images/itc/TR-CON-2020-05-Convenio_Especfico_de_Colaboracin_FUNDACIN_MAPFRE-ITC_COVID_19.pdf</text:a></text:p>
          </table:table-cell>
          <table:table-cell office:value-type="string" table:style-name="ce14">
            <text:p>Convenio suscrito el 20/04/2020 con vigencia hasta el 31/07/2020</text:p>
          </table:table-cell>
          <table:table-cell office:value-type="string" table:style-name="ce13">
            <text:p>Gerencia</text:p>
          </table:table-cell>
          <table:table-cell office:value-type="string" table:style-name="ce14">
            <text:p>Aportación económica por parte de Fundación MAPFRE Guanarteme por importe de 20.000€</text:p>
          </table:table-cell>
          <table:table-cell office:value-type="string" table:style-name="ce13">
            <text:p>No existen</text:p>
          </table:table-cell>
          <table:table-cell office:value-type="string" table:style-name="ce17">
            <text:p>BOC nº 178 01/09/2020</text:p>
          </table:table-cell>
          <table:table-cell office:value-type="string" table:style-name="ce16">
            <text:p>94/2020.</text:p>
          </table:table-cell>
          <table:table-cell table:number-columns-repeated="16371"/>
        </table:table-row>
        <table:table-row table:style-name="ro7">
          <table:table-cell table:number-columns-repeated="3" table:style-name="ce3"/>
          <table:table-cell office:value-type="float" office:value="6" table:style-name="ce13">
            <text:p>6</text:p>
          </table:table-cell>
          <table:table-cell office:value-type="string" table:style-name="ce26">
            <text:p>CONVENIO DE COOPERACIÓN ENTRE LA CONSEJERÍA DE ECONOMÍA, CONOCIMIENTO Y EMPLEO, EL CABILDO INSULAR DE LA GOMERA Y EL INSTITUTO TECNOLÓGICO DE CANARIAS, S.A PARA EL DESARROLLO DEL PROYECTO "LA GOMERA 100% SOSTENIBLE"</text:p>
          </table:table-cell>
          <table:table-cell office:value-type="string" table:style-name="ce14">
            <text:p>El presente Convenio tiene por objeto regular la cooperación entre las partes para la ejecución del proyecto diseñado por el ITC " La Gomera 100% Sostenible", que tiene por objeto implantar en la isla de La Gomera, un modelo energético sostenible, basado en soluciones de innovación tecnológica en generación renovable, microrredes, autoconsumo y eficiencia energética.</text:p>
          </table:table-cell>
          <table:table-cell office:value-type="string" table:style-name="ce18">
            <text:p><text:a xlink:href="https://www.itccanarias.org/web/images/itc/TR-CON-2020-06-Convenio_ITC-_CECE-CABILDO_GOMERA__Proyecto_Gomera_100_sostenible.pdf">https://www.itccanarias.org/web/images/itc/TR-CON-2020-06-Convenio_ITC-_CECE-CABILDO_GOMERA__Proyecto_Gomera_100_sostenible.pdf</text:a></text:p>
          </table:table-cell>
          <table:table-cell office:value-type="string" table:style-name="ce14">
            <text:p>Convenio suscrito el 21/04/2020 con vigencia durante 5 años</text:p>
          </table:table-cell>
          <table:table-cell office:value-type="string" table:style-name="ce13">
            <text:p>Dpto. Energías Renovables</text:p>
          </table:table-cell>
          <table:table-cell office:value-type="string" table:style-name="ce14">
            <text:p>APD por parte de la CECE al ITC por importe de 2.700.000,00€</text:p>
          </table:table-cell>
          <table:table-cell office:value-type="string" table:style-name="ce13">
            <text:p>No existen</text:p>
          </table:table-cell>
          <table:table-cell office:value-type="string" table:style-name="ce17">
            <text:p>BOC nº 88 de 06/05/2020</text:p>
          </table:table-cell>
          <table:table-cell office:value-type="string" table:style-name="ce13">
            <text:p>No aplica</text:p>
          </table:table-cell>
          <table:table-cell table:number-columns-repeated="16371"/>
        </table:table-row>
        <table:table-row table:style-name="ro8">
          <table:table-cell table:number-columns-repeated="3"/>
          <table:table-cell office:value-type="float" office:value="7" table:style-name="ce13">
            <text:p>7</text:p>
          </table:table-cell>
          <table:table-cell office:value-type="string" table:style-name="ce26">
            <text:p>ACUERDO DE COLABORACIÓN ENTRE FUNDACIÓN DISA Y EL INSTITUTO TECNOLÓGICO DE CANARIAS, S.A PARA LA PRODUCCIÓN DE MATERIAL DE PRIMERA NECESIDAD EN EL MARCO DE LA PANDEMIA PROVOCADA POR LA COVID19</text:p>
          </table:table-cell>
          <table:table-cell office:value-type="string" table:style-name="ce22">
            <text:p>El presente acuerdo tiene por objeto la lucha contra el COVID 19 consistente en atender las demandas prioritarias de equipamiento sanitario y sociosanitario mediante producción y fabricación de diverso equipamiento, principalmente pantallas faciales y mascarillas de protección,colaborando estrechamente con el Servicio Canario de Saludo y los Cabildos Insulares</text:p>
          </table:table-cell>
          <table:table-cell office:value-type="string" table:style-name="ce18">
            <text:p><text:a xlink:href="https://www.itccanarias.org/web/images/itc/TR-CON-2020-07-Acuerdo_de_Colaboracin_DISA-ITC_Aportacin_COVID_19.pdf">https://www.itccanarias.org/web/images/itc/TR-CON-2020-07-Acuerdo_de_Colaboracin_DISA-ITC_Aportacin_COVID_19.pdf</text:a></text:p>
          </table:table-cell>
          <table:table-cell office:value-type="string" table:style-name="ce22">
            <text:p>Convenio suscrito el 27/04/2020 con vigencia hasta que concluya la ejecución material del proyecto en el que el ITC deberá de materializar la aportación económica recibida.</text:p>
          </table:table-cell>
          <table:table-cell office:value-type="string" table:style-name="ce13">
            <text:p>Gerencia</text:p>
          </table:table-cell>
          <table:table-cell office:value-type="string" table:style-name="ce14">
            <text:p>Aportación económica por parte de Fundación DISA por importe de 20.000€</text:p>
          </table:table-cell>
          <table:table-cell office:value-type="string" table:style-name="ce14">
            <text:p>No existen</text:p>
          </table:table-cell>
          <table:table-cell office:value-type="string" table:style-name="ce17">
            <text:p>BOC nº 187 de 11/09/2020</text:p>
          </table:table-cell>
          <table:table-cell office:value-type="string" table:style-name="ce17">
            <text:p>111/2020</text:p>
          </table:table-cell>
          <table:table-cell table:number-columns-repeated="16371"/>
        </table:table-row>
        <table:table-row table:style-name="ro5">
          <table:table-cell table:number-columns-repeated="3"/>
          <table:table-cell office:value-type="float" office:value="8" table:style-name="ce13">
            <text:p>8</text:p>
          </table:table-cell>
          <table:table-cell office:value-type="string" table:style-name="ce26">
            <text:p>CONVENIO MARCO DE COLABORACIÓN ENTRE LA SOCIEDAD DE PROMOCIÓN ECONÓMICA DE GRAN CANARIA, S.A (SPEGC) Y EL INSTITUTO TECNOLÓGICO DE CANARIAS, S,A PARA EL DESARROLLO DE PROGRAMAS DE ACTUACIÓN CONJUNTA DE FOMENTO Y MEJORA DE LA COMPETITIVIDAD EN EMPRESAS DE BIOTECNOLOGÍA AZUL Y ACUICULTURA EN EL SURESTE DE LA ISLA DE GRAN CANARIA</text:p>
          </table:table-cell>
          <table:table-cell office:value-type="string" table:style-name="ce14">
            <text:p>El Convenio tiene por objeto el ámbito genérico de Colaboración entre las partes en aquellas materias que le son comunes, con especial referencia a aquellas iniciaticas dirigidas a promover el desarrollo económico y social del Área del Sureste de Gran Canaria mediante la creación de un Área de Desarrollo Tecnológico Industrial en torno a la sede del ITC en Pozo Izquierdo, y un Área Experimental en Arinaga, especializadas en el sector de la Biotecnología Azul y la Acuicultura.</text:p>
          </table:table-cell>
          <table:table-cell office:value-type="string" table:style-name="ce18">
            <text:p><text:a xlink:href="https://www.itccanarias.org/web/images/itc/TR-CON-2020-08-Convenio_Marco_con_SPEGC_Bio_Azul_y_Acuicultura_en_Sureste_de_GC.pdf">https://www.itccanarias.org/web/images/itc/TR-CON-2020-08-Convenio_Marco_con_SPEGC_Bio_Azul_y_Acuicultura_en_Sureste_de_GC.pdf</text:a></text:p>
          </table:table-cell>
          <table:table-cell office:value-type="string" table:style-name="ce14">
            <text:p>Convenio suscrito el 12/06/2020 con una duración de 4 años, por lo que estará vigente hasta el 11/06/2024. Antes de su finalización las partes podrán acordar prórroga por un período de hasta cuatro años adicionales.</text:p>
          </table:table-cell>
          <table:table-cell office:value-type="string" table:style-name="ce14">
            <text:p>Dpto. de Biotecnología</text:p>
          </table:table-cell>
          <table:table-cell office:value-type="string" table:style-name="ce14">
            <text:p>No existen. Se recogerán en acuerdos específicos</text:p>
          </table:table-cell>
          <table:table-cell office:value-type="string" table:style-name="ce14">
            <text:p>No existen</text:p>
          </table:table-cell>
          <table:table-cell office:value-type="string" table:style-name="ce17">
            <text:p>BOC nº 192 18/09/2020</text:p>
          </table:table-cell>
          <table:table-cell office:value-type="string" table:style-name="ce17">
            <text:p>114/2020</text:p>
          </table:table-cell>
          <table:table-cell table:number-columns-repeated="16371"/>
        </table:table-row>
        <table:table-row table:style-name="ro9">
          <table:table-cell table:number-columns-repeated="3"/>
          <table:table-cell office:value-type="float" office:value="9" table:style-name="ce13">
            <text:p>9</text:p>
          </table:table-cell>
          <table:table-cell office:value-type="string" table:style-name="ce26">
            <text:p>CONVENIO DE COLABORACIÓN ENTRE EL SERVICIO CANARIO DE EMPLEO Y EL INSTITUTO TECNOLÓGICO DE CANARIAS, S,A (ITC) POR EL QUE SE ESTABLECEN LAS RELACONES PARA LA GESTIÓN DE EXPEDIENTES DE SOLICITUDES DE SUBVENCIONES DESTINADAS A COMPLEMENTAR LA PRESTACIÓN EXTRAORDINARIA POR SUSPENSIÓN DE ACTIVIDAD PAR LOS AFECTADOS POR DECLARACIÓN DEL ESTADO DE ALARMA (COVID-19) Y POR EL QUE SE REGULAN LAS CONDICIONES DE LA APORTACIÓN DINERARIA DESTINADA A SUFRAGAR EL COSTE DE LA COLABORACIÓN</text:p>
          </table:table-cell>
          <table:table-cell office:value-type="string" table:style-name="ce22">
            <text:p>El objeto de este convenio es definir las relaciones entre el SCE y el ITC para la colaboración en la gestión de las solicitudes de subvenciones directas destinadas a complementar la prestación extraordinaria por suspensión de actividad para los afectados por declaración de estado de alarma por el COVID-19, así como establecer las condiciones de la aportación dineraria destinada a sufragar el coste de dicha gestión y las condiciones de la entrega de los fondos públicos destinados a los beneficiarios finales de las subvenciones, de acuerdo con las bases reguladoras aprobadas mediante Orden nº 119 de 21/04/2020, de la Consejería de Economía, Conocimiento y Empleo.</text:p>
          </table:table-cell>
          <table:table-cell office:value-type="string" table:style-name="ce18">
            <text:p><text:a xlink:href="https://www.itccanarias.org/web/images/itc/TR-CON-2020-09-Convenio_de_Colaboracin_con_SCE_Gestin_Subvencin_extraordinaria_afectados_COVID-19_firmado.pdf">https://www.itccanarias.org/web/images/itc/TR-CON-2020-09-Convenio_de_Colaboracin_con_SCE_Gestin_Subvencin_extraordinaria_afectados_COVID-19_firmado.pdf</text:a></text:p>
          </table:table-cell>
          <table:table-cell office:value-type="string" table:style-name="ce14">
            <text:p>Convenio suscrito el 09/06/2020 con vigencia hasta el 31/07/2021</text:p>
          </table:table-cell>
          <table:table-cell office:value-type="string" table:style-name="ce13">
            <text:p>Dpto. de Servicios Institucionales y Metrología</text:p>
          </table:table-cell>
          <table:table-cell office:value-type="string" table:style-name="ce14">
            <text:p>El ITC recibirá una compensación económica por importe de 214.574,00€ . Modificaco en Adenda suscrita el 28/12/2020. Importe 214.573,86€</text:p>
          </table:table-cell>
          <table:table-cell office:value-type="string" table:style-name="ce14">
            <text:p>Adenda suscrita el 28/12/2020 por modificación de recursos humanos y presupuesto previsto inicialmente</text:p>
          </table:table-cell>
          <table:table-cell office:value-type="string" table:style-name="ce17">
            <text:p>BOC nº 201 01/10/2020.<text:s text:c="4"/></text:p>
          </table:table-cell>
          <table:table-cell office:value-type="string" table:style-name="ce13">
            <text:p>No aplica</text:p>
          </table:table-cell>
          <table:table-cell table:number-columns-repeated="16371"/>
        </table:table-row>
        <table:table-row table:style-name="ro10">
          <table:table-cell table:number-columns-repeated="3"/>
          <table:table-cell office:value-type="float" office:value="10" table:style-name="ce13">
            <text:p>10</text:p>
          </table:table-cell>
          <table:table-cell office:value-type="string" table:style-name="ce26">
            <text:p>ACUERDO SINGULARIZADO DE COLABORACIÓN ENTRE LA UNIVERSIDAD EUROPEA DE CANARIAS, EL INSTITUTO TECNOLOGICO DE CANARIAS, S.A Y LA ENTIDAD MIXTA DE AGUAS DE LAS PALMAS, S.A PARA LA REALIZACIÓN DEL TRABAJO FIN DE MASTER DENOMINADO "VIABILIDAD TECNICO TERMODINAMICA Y DISEÑO DE UN CAMPO SOLAR FOTOVOLTAIDO FLOTANTE EN LA CAPTACIÓN DE AGUA DE MAR DE LA DESALADORA LAS PALMAS III-PIEDRA SANTA (LPGC)"</text:p>
          </table:table-cell>
          <table:table-cell office:value-type="string" table:style-name="ce22">
            <text:p>El objeto del Acuerdo es regular el marco de colaboración entre las partes para la realización del TFM denominado " VIABILIDAD TÉCNICO-TERMODINÁMICA Y DISEÑO DE UN CAMPO SOLAR FOTOVOLTAICO FLOTANTE EN LA CAPTACIÓN DE AGUA <text:s/>DE MAR DE LA DESALADORA LAS PALMAS III - PIEDRA SANTA (LPGC)</text:p>
          </table:table-cell>
          <table:table-cell office:value-type="string" table:style-name="ce18">
            <text:p><text:a xlink:href="https://www.itccanarias.org/web/images/itc/TR-CON-2020-10-Acuerdo_singularizado_Universidad_Europea_de_Canarias_ITC_EMALSA_TFM.pdf">https://www.itccanarias.org/web/images/itc/TR-CON-2020-10-Acuerdo_singularizado_Universidad_Europea_de_Canarias_ITC_EMALSA_TFM.pdf</text:a></text:p>
          </table:table-cell>
          <table:table-cell office:value-type="string" table:style-name="ce14">
            <text:p>Convenio suscrito el 06/07/2020 con una duración de seis meses por lo que estará vigente hasta el 05/01/2021<text:s/></text:p>
          </table:table-cell>
          <table:table-cell office:value-type="string" table:style-name="ce13">
            <text:p>Dpto. de Agua</text:p>
          </table:table-cell>
          <table:table-cell office:value-type="string" table:style-name="ce14">
            <text:p>No existe aportación económica de las partes.</text:p>
          </table:table-cell>
          <table:table-cell office:value-type="string" table:style-name="ce14">
            <text:p>No existen</text:p>
          </table:table-cell>
          <table:table-cell office:value-type="string" table:style-name="ce13">
            <text:p>No aplica</text:p>
          </table:table-cell>
          <table:table-cell office:value-type="string" table:style-name="ce13">
            <text:p>No aplica</text:p>
          </table:table-cell>
          <table:table-cell table:number-columns-repeated="16371"/>
        </table:table-row>
        <table:table-row table:style-name="ro10">
          <table:table-cell table:number-columns-repeated="3"/>
          <table:table-cell office:value-type="float" office:value="11" table:style-name="ce13">
            <text:p>11</text:p>
          </table:table-cell>
          <table:table-cell office:value-type="string" table:style-name="ce26">
            <text:p>CONVENIO MARCO DE COOPERACIÓN Y DE GOBERNANZA DE LA PLATAFORMA CONJUNTA DE I+D+i EN DESALACION (DESAL+ LIVING LAB) GENERADA A PARTIR DEL PROYECTO DESAL+, CONFINANCIADO POR EL PROGRAMA DE COOPERACIÓN INTERREG V-A MAC 2014-2020) ENTRE LA CONSEJERIA DE ECONOMÍA, COMOCIMIENTO Y EMPLEO, EL INSTITUTO TECNOLÓGICO DE CANARIAS, S.A, LA UNIVERSIDAD DE LA LAGUNA Y LA UNIVERSIDAD DE LAS PALMAS DE GRAN CANARIA</text:p>
          </table:table-cell>
          <table:table-cell office:value-type="string" table:style-name="ce22">
            <text:p>El objeto del Convenio es regular el marco general de colaboración para la constitución y gobernanza de una plataforma conjunta de I+D+i, integrada por los miembros fundadores o socios y las entidades que puedan adherirse denominada "DESAL+ LIVING LAB" estableciéndose los derechos y abligaciones que serán asumidos por éstas.</text:p>
          </table:table-cell>
          <table:table-cell office:value-type="string" table:style-name="ce18">
            <text:p><text:a xlink:href="https://www.itccanarias.org/web/images/itc/TR-CON-2020-11-Convenio_Marco_ITC-ULL-ULPGC-ACIISI_Proyecto_DESAL.pdf">https://www.itccanarias.org/web/images/itc/TR-CON-2020-11-Convenio_Marco_ITC-ULL-ULPGC-ACIISI_Proyecto_DESAL.pdf</text:a></text:p>
          </table:table-cell>
          <table:table-cell office:value-type="string" table:style-name="ce23">
            <text:p>Convenio suscrito el 17/07/2020 con una duración de 4 años por lo que estará vigente hasta el 17/07/2024</text:p>
          </table:table-cell>
          <table:table-cell office:value-type="string" table:style-name="ce13">
            <text:p>Dpto. de Agua</text:p>
          </table:table-cell>
          <table:table-cell office:value-type="string" table:style-name="ce14">
            <text:p>No existen. Se recogerán en acuerdos específicos</text:p>
          </table:table-cell>
          <table:table-cell office:value-type="string" table:style-name="ce14">
            <text:p>No existen</text:p>
          </table:table-cell>
          <table:table-cell office:value-type="string" table:style-name="ce17">
            <text:p>BOC nº 162 12/08/2020</text:p>
          </table:table-cell>
          <table:table-cell office:value-type="string" table:style-name="ce13">
            <text:p>No aplica</text:p>
          </table:table-cell>
          <table:table-cell table:number-columns-repeated="16371"/>
        </table:table-row>
        <table:table-row table:style-name="ro11">
          <table:table-cell table:number-columns-repeated="3"/>
          <table:table-cell office:value-type="float" office:value="12" table:style-name="ce13">
            <text:p>12</text:p>
          </table:table-cell>
          <table:table-cell office:value-type="string" table:style-name="ce26">
            <text:p>CONVENIO ESPECÍFICO DE COOPERACÓN ENTRE LA SOCIEDAD DE PROMOCIÓN ECONÓMICA DE GRAN CANARIA Y EL INSTITUTO TECNOLÓGICO DE CANARIAS, S.A. PARA LA CREACIÓN, EQUIPAMIENTO Y PUESTA EN MARCHA DE LA INCUBADORA DE ALTA TECNOLOGÍA EN BIOTECNOLOGÍA AZUL Y ACUICULTURA EN POZO IZQUIERDO, ISLA DE GRAN CANARIA, DENTRO DEL PROYECTO "INCUBADORA DE ALTA TECNOLOGÍA PARA EL FOMENTO DE LA INNOVACIÓN Y LA TRANSFERENCIA DE LA TECNOLOGÍA A LAS MICROPYMES"</text:p>
          </table:table-cell>
          <table:table-cell office:value-type="string" table:style-name="ce22">
            <text:p>El convenio tiene por objeto establecer las condiciones específicas de colaboración que regirán entre las partes, con el objeto de crear en las instalaciones propiedad del ITCn en el Sureste de la isla de Gran Canaria, concretamente en la Playa de Pozo Izquierdo una Incubadora de Alta Tecnología de Biotecnología Azul y Acuicultura (IAT) para cuyo desarrollo la SEPGC ha sido beneficiaria de una ayuda en el marco del Proyecyo "Incubadora de Alta tecnología para el fomento de la innovación y la transferencia de la tecnología a las micropymes" en la Comunidad Autónoma de CAnarias, actuación cofinanciada por el Fondo Europeo de Desarrollo Regional (FEDER) dentro del Programa Operativo Multirregional de España FEDER 2014-2020 PO.</text:p>
          </table:table-cell>
          <table:table-cell office:value-type="string" table:style-name="ce18">
            <text:p><text:a xlink:href="https://www.itccanarias.org/web/images/itc/TR-CON-2020-12-Convenio_Especfico_SPEGC-ITC_Incubadora_Alta_Tecnologa.pdf">https://www.itccanarias.org/web/images/itc/TR-CON-2020-12-Convenio_Especfico_SPEGC-ITC_Incubadora_Alta_Tecnologa.pdf</text:a></text:p>
          </table:table-cell>
          <table:table-cell office:value-type="string" table:style-name="ce14">
            <text:p>Convenio suscrito el 23/07/2020 con vigencia hasta el 23/07/2024 y posibilidad de prórroga por un período de hasta cuatro años adicionales. Una vez llegada la finalización del mismo, continuará vigente por el plazo acordado para la cesión de uso en exclusiva a favor de la SPEGC de una parcela de 7.000m<text:span text:style-name="T2">2</text:span><text:span text:style-name="T1"><text:s/>que se formalizará en documento específico.</text:span></text:p>
          </table:table-cell>
          <table:table-cell office:value-type="string" table:style-name="ce13">
            <text:p>Dpto. de Biotecnología</text:p>
          </table:table-cell>
          <table:table-cell office:value-type="string" table:style-name="ce14">
            <text:p>La SPEGC asume el cumplimiento de las obligaciones recogidas en el proyecto antes el órgano financiador Fundación INCYDE: Creación de la Incubadora, adquisición del equipamiento báisco y tecnológico y puesta en marcha y gestión de la incubadora.<text:s text:c="56"/></text:p>
          </table:table-cell>
          <table:table-cell office:value-type="string" table:style-name="ce13">
            <text:p>No existen</text:p>
          </table:table-cell>
          <table:table-cell office:value-type="string" table:style-name="ce17">
            <text:p>BOC nº 260 de 18/12/2020<text:s/></text:p>
          </table:table-cell>
          <table:table-cell office:value-type="string" table:style-name="ce17">
            <text:p>171/2020</text:p>
          </table:table-cell>
          <table:table-cell table:number-columns-repeated="16371"/>
        </table:table-row>
        <table:table-row table:style-name="ro12">
          <table:table-cell table:number-columns-repeated="3"/>
          <table:table-cell office:value-type="float" office:value="13" table:style-name="ce13">
            <text:p>13</text:p>
          </table:table-cell>
          <table:table-cell office:value-type="string" table:style-name="ce26">
            <text:p>CONVENIO DE COLABORACIÓN ENTRE LA CONSEJERíA DE ECONOMÍA, CONOCIMIENTO Y EMPLEO Y LA SOCIEDAD MERCANTIL PÚBLICA INSTITUTO TECNOLÓGICO DE CANARIAS, S.A PARA LA GESTIÓN DEL PROCEDIMIENTO DE CONCESIÓN DE SUBVENCIONES A PROYECTOS DE INVERSIÓN DE PEQUEÑAS Y MEDIANAS EMPRESAS EN CANARIAS CORRESPONDIENTE A LA CONVOCATORIA DEL AÑO 2020, CONFINANCIADAS POR EL PROGRAMA OPERATIVO FEDER CANARIAS 2014-2020</text:p>
          </table:table-cell>
          <table:table-cell office:value-type="string" table:style-name="ce22">
            <text:p>El objeto de este convenio es definir las relaciones entre la Consejería de Economía, Conocimiento y Empleo y el Instituto Tecnológico de Canarias, S.A para la gestión del procedimiento de concesión de subvenciones a proyectos de inversión de pequeñas y medianas empress en Canarias para el año 2020, que se efectuará en régimen de publicidad, objetividad y concurrencia competitica, de acuerdo con las bases reguladoras y la convocatoria para el año 2020 que se realiza al efecto.</text:p>
          </table:table-cell>
          <table:table-cell office:value-type="string" table:style-name="ce18">
            <text:p><text:a xlink:href="https://www.itccanarias.org/web/images/itc/TR-CON-2020-13-Convenio_ITC-CECE_Gestin_Subvenciones_Proyectos_inversin_PYMES_Convocatoria_2020.pdf">https://www.itccanarias.org/web/images/itc/TR-CON-2020-13-Convenio_ITC-CECE_Gestin_Subvenciones_Proyectos_inversin_PYMES_Convocatoria_2020.pdf</text:a></text:p>
          </table:table-cell>
          <table:table-cell office:value-type="string" table:style-name="ce14">
            <text:p>Convenio suscrito el 31/07/2020 con vigencia hasta el 31/10/2021</text:p>
          </table:table-cell>
          <table:table-cell office:value-type="string" table:style-name="ce13">
            <text:p>Dpto. de Servicios Institucionales y Metrología</text:p>
          </table:table-cell>
          <table:table-cell office:value-type="string" table:style-name="ce14">
            <text:p>El ITC recibirá una compensación económica por importe de 144.846,00€</text:p>
          </table:table-cell>
          <table:table-cell office:value-type="string" table:style-name="ce13">
            <text:p>No existen</text:p>
          </table:table-cell>
          <table:table-cell office:value-type="string" table:style-name="ce17">
            <text:p>BOC nº 167 de 19/08/2020</text:p>
          </table:table-cell>
          <table:table-cell office:value-type="string" table:style-name="ce13">
            <text:p>No aplica</text:p>
          </table:table-cell>
          <table:table-cell table:number-columns-repeated="16371"/>
        </table:table-row>
        <table:table-row table:style-name="ro12">
          <table:table-cell table:number-columns-repeated="3"/>
          <table:table-cell office:value-type="float" office:value="14" table:style-name="ce15">
            <text:p>14</text:p>
          </table:table-cell>
          <table:table-cell office:value-type="string" table:style-name="ce26">
            <text:p>CONVENIO DE COLABORACIÓN ENTRE LA CONSEJERÍA DE TURISMO, INDUSTRIA Y COMERCIO Y LA SOCIEDAD MERCANTIL PÚBLICA INSTITUTO TECNOLÓGICO DE CANARIAS, S,A PARA LA GESTIÓN DE LA CONVOCATORIA DE SUBVENCIONES PARA LA MODERNIZACIÓN Y DIVERSIFICACIÓN DEL SECTOR INDUSTRIAL PARA EL AÑO 2020, (CONVOCATORIA CON ANUALIDADES PRESUPUESTARIAS 2020 Y 2021)</text:p>
          </table:table-cell>
          <table:table-cell office:value-type="string" table:style-name="ce22">
            <text:p>El objeto de este Convenio es definir las relaciones entre la Consejería de Turismo, Industria y Comercio, y el Instituto Tecnológico de Canarias, S.A para la gestión de dicha convocatoria, así como la entrega y distribución de los fondos públicos a los beneficiarios de la misma, que se efectuará en régimen de publicidad, objetividad y concurrencia competititva, de acuerdo con las bases reguladoras y la convocatoria para el año 2020 que se realizan al efecto.</text:p>
          </table:table-cell>
          <table:table-cell office:value-type="string" table:style-name="ce18">
            <text:p><text:a xlink:href="https://www.itccanarias.org/web/images/itc/TR-CON-2020-14-Convenio_ITC-CTIC_Gestin_subvenciones_modernizacin_y_diversif_Sector_Industrial_2020.pdf">https://www.itccanarias.org/web/images/itc/TR-CON-2020-14-Convenio_ITC-CTIC_Gestin_subvenciones_modernizacin_y_diversif_Sector_Industrial_2020.pdf</text:a></text:p>
          </table:table-cell>
          <table:table-cell office:value-type="string" table:style-name="ce14">
            <text:p>Convenio suscrito el 23/07/2020 con vigencia hasta el 31/12/2022</text:p>
          </table:table-cell>
          <table:table-cell office:value-type="string" table:style-name="ce13">
            <text:p>Dpto. de Servicios Institucionales y Metrología</text:p>
          </table:table-cell>
          <table:table-cell office:value-type="string" table:style-name="ce14">
            <text:p>El ITC recibirá una compensación económica por importe de 78.057,25,00€</text:p>
          </table:table-cell>
          <table:table-cell office:value-type="string" table:style-name="ce13">
            <text:p>No existen</text:p>
          </table:table-cell>
          <table:table-cell office:value-type="string" table:style-name="ce17">
            <text:p>BOC nº 226 de 04/11/2020</text:p>
          </table:table-cell>
          <table:table-cell office:value-type="string" table:style-name="ce13">
            <text:p>No aplica</text:p>
          </table:table-cell>
          <table:table-cell table:number-columns-repeated="16371"/>
        </table:table-row>
        <table:table-row table:style-name="ro12">
          <table:table-cell table:number-columns-repeated="3"/>
          <table:table-cell office:value-type="float" office:value="15" table:style-name="ce15">
            <text:p>15</text:p>
          </table:table-cell>
          <table:table-cell office:value-type="string" table:style-name="ce26">
            <text:p>CONVENIO DE COLABORACIÓN ENTRE LA CONSEJERÍA DE TURISMO, INDUSTRIA Y COMERCIO Y LA SOCIEDAD MERCANTIL PÚBLICA INSTITUTO TECNOLÓGICO DE CANARIAS,S.A PARA LA GESTIÓN DE LA CONVOCATORIA DE SUBVENCIONES PARA LA REGENERACIÓN Y DINAMIZACIÓN DE AREAS INDUSTRIALES EXISTENTES PARA EL AÑO 2020</text:p>
          </table:table-cell>
          <table:table-cell office:value-type="string" table:style-name="ce22">
            <text:p>El objeto de este Convenio es definir las relaciones entre la Consejería de Turismo, Industria y Comercio, y el Instituto Tecnológico de Canarias, S.A para la gestión de dicha convocatoria, así como la entrega y distribución de los fondos públicos a los beneficiarios de la misma, que se efectuará en régimen de publicidad, objetividad y concurrencia competititva, de acuerdo con las bases reguladoras y la convocatoria para el año 2020 que se realizan al efecto.</text:p>
          </table:table-cell>
          <table:table-cell office:value-type="string" table:style-name="ce18">
            <text:p><text:a xlink:href="https://www.itccanarias.org/web/images/itc/TR-CON-2020-15-Convenio_ITC-CTIC_Gestin_subvenciones_reas_regeneracin_y_dinamiz_reas_industriales_2020.pdf">https://www.itccanarias.org/web/images/itc/TR-CON-2020-15-Convenio_ITC-CTIC_Gestin_subvenciones_reas_regeneracin_y_dinamiz_reas_industriales_2020.pdf</text:a></text:p>
          </table:table-cell>
          <table:table-cell office:value-type="string" table:style-name="ce14">
            <text:p>Convenio suscrito el 23/07/2020 con vigencia hasta el 31/12/2022</text:p>
          </table:table-cell>
          <table:table-cell office:value-type="string" table:style-name="ce13">
            <text:p>Dpto. de Servicios Institucionales y Metrología</text:p>
          </table:table-cell>
          <table:table-cell office:value-type="string" table:style-name="ce14">
            <text:p>El ITC recibirá una compensación económica por importe de 13.518.33,00€</text:p>
          </table:table-cell>
          <table:table-cell office:value-type="string" table:style-name="ce14">
            <text:p>No existen</text:p>
          </table:table-cell>
          <table:table-cell office:value-type="string" table:style-name="ce16">
            <text:p>BOC nº 212 de 16/10/2020</text:p>
          </table:table-cell>
          <table:table-cell office:value-type="string" table:style-name="ce13">
            <text:p>No aplica</text:p>
          </table:table-cell>
          <table:table-cell table:number-columns-repeated="16371"/>
        </table:table-row>
        <table:table-row table:style-name="ro13">
          <table:table-cell table:number-columns-repeated="3"/>
          <table:table-cell office:value-type="float" office:value="16" table:style-name="ce15">
            <text:p>16</text:p>
          </table:table-cell>
          <table:table-cell office:value-type="string" table:style-name="ce26">
            <text:p>PROTOCOLO GENERAL DE COOPERACIÓN Y DE GOBERNANZA DEL DIGITAL INNOVATION HUB DE CANARIAS. (CIDIHUB) ENTRE INNOVALIA, CLSUTER CET, AVANTALIA SOLUCIONES, ACIISI, PLOCAN, ITC, IAC Y SPEGC</text:p>
          </table:table-cell>
          <table:table-cell office:value-type="string" table:style-name="ce14">
            <text:p>El objeto del Protocolo es regular el marco general de colaboración entre las partes para formalizar la participación conjunta en el Canary Islands Digital Innovation Hub (CIDIHUB).</text:p>
          </table:table-cell>
          <table:table-cell office:value-type="string" table:style-name="ce18">
            <text:p><text:a xlink:href="https://www.itccanarias.org/web/images/itc/TR-CON-2020-16-Protocolo_General_de_Cooperacin_y_de_Gobernanza_del_Digital_Innovation_Hub_de_Canarias_CIDIHUB.pdf">https://www.itccanarias.org/web/images/itc/TR-CON-2020-16-Protocolo_General_de_Cooperacin_y_de_Gobernanza_del_Digital_Innovation_Hub_de_Canarias_CIDIHUB.pdf</text:a></text:p>
          </table:table-cell>
          <table:table-cell office:value-type="string" table:style-name="ce14">
            <text:p>Convenio de fecha 31/08/2020 que entrará en vigor a partir de la firma de todas las partes con una duración de cuatro años.</text:p>
          </table:table-cell>
          <table:table-cell office:value-type="string" table:style-name="ce13">
            <text:p>Dpto. de Innovación.</text:p>
          </table:table-cell>
          <table:table-cell office:value-type="string" table:style-name="ce14">
            <text:p>No existen. Las actuaciones conjuntas que requerian de recursos y financiación se recogerán en acuerdos específicos</text:p>
          </table:table-cell>
          <table:table-cell office:value-type="string" table:style-name="ce13">
            <text:p>No existen</text:p>
          </table:table-cell>
          <table:table-cell office:value-type="string" table:style-name="ce16">
            <text:p>BOC nº 79 de 19/04/2021</text:p>
          </table:table-cell>
          <table:table-cell office:value-type="string" table:style-name="ce17">
            <text:p>132/2021</text:p>
          </table:table-cell>
          <table:table-cell table:number-columns-repeated="16371"/>
        </table:table-row>
        <table:table-row table:style-name="ro4">
          <table:table-cell table:number-columns-repeated="3"/>
          <table:table-cell office:value-type="float" office:value="17" table:style-name="ce13">
            <text:p>17</text:p>
          </table:table-cell>
          <table:table-cell office:value-type="string" table:style-name="ce26">
            <text:p>CONVENIO DE COOPERACIÓN EDUCATIVA ENTRE LA UNIVERSIDAD DE LAS PALMAS DE GRAN CANARIA Y EL INSTITUTO TECNOLÓGICO DE CANARIAS, S,A</text:p>
          </table:table-cell>
          <table:table-cell office:value-type="string" table:style-name="ce22">
            <text:p>El Convenio tiene por objeto establecer las condiciones en las que los estudiantes de la ULPGC realizarán en el ITC un programa de prácticas externas y/o desarrollarán un TFG/TFM de cualquier enseñanza, tanto oficial como propia, impartida por la ULPGC. También es de aplicación para los estudiantes de aquellas otras universiades españolas o extranjeras que, en virtud de programas de movilidad académica o de convenios establecidos entre las mismas, se encuentren cursando estudios en la ULPGC o en sus Centros adscritos.</text:p>
          </table:table-cell>
          <table:table-cell office:value-type="string" table:style-name="ce18">
            <text:p>https://www.itccanarias.org/web/images/itc/TR-CON-2020-17-Convenio_con_ULPGC_Prcticas_externas_alumnado.pdf</text:p>
          </table:table-cell>
          <table:table-cell office:value-type="string" table:style-name="ce14">
            <text:p>Convenio suscrito el 27/10/2020 con una duración de cuatro años.</text:p>
          </table:table-cell>
          <table:table-cell office:value-type="string" table:style-name="ce13">
            <text:p>Dpto. Jurídico</text:p>
          </table:table-cell>
          <table:table-cell office:value-type="string" table:style-name="ce14">
            <text:p>No existen</text:p>
          </table:table-cell>
          <table:table-cell office:value-type="string" table:style-name="ce13">
            <text:p>No existen</text:p>
          </table:table-cell>
          <table:table-cell office:value-type="string" table:style-name="ce13">
            <text:p>No aplica</text:p>
          </table:table-cell>
          <table:table-cell office:value-type="string" table:style-name="ce13">
            <text:p>No aplica</text:p>
          </table:table-cell>
          <table:table-cell table:number-columns-repeated="16371"/>
        </table:table-row>
        <table:table-row table:style-name="ro14">
          <table:table-cell table:number-columns-repeated="3"/>
          <table:table-cell office:value-type="float" office:value="18" table:style-name="ce13">
            <text:p>18</text:p>
          </table:table-cell>
          <table:table-cell office:value-type="string" table:style-name="ce26">
            <text:p>CONVENIO DE COOPERACIÓN ENTRE LA CONSEJERÍA DE TRANSICIÓN ECOLOGICA, LUCHA CONTRA EL CAMBIO CLIMÁTICO Y PLANTIFICACIÓN TERRITORIAL Y EL INSTITUTO TECNOLÓGICO DE CANARIAS, S.A PARA LA GESTIÓN DE LA CONVOCATORIA DE SUBVENCIONES PARA INSTALACIONES DE AUTOCONSUMO DE ENERGÍAS RENOVABLES EN EL SECTOR RESIDENCIAL PARA EL AÑO 2021</text:p>
          </table:table-cell>
          <table:table-cell office:value-type="string" table:style-name="ce14">
            <text:p>El Convenio tiene por objeto definir las relaciones entre la CTELCLPT y el ITC para la gestión de la convocatoria así como para la entrega y distribución de fondos públicos a los beneficiarios de la misma</text:p>
          </table:table-cell>
          <table:table-cell office:value-type="string" table:style-name="ce18">
            <text:p><text:a xlink:href="https://www.itccanarias.org/web/images/itc/TR-CON-2020-18-Convenio_ITC_CTELCCPT_Gestin_convocatoria_subvenciones_Instalaciones_Autoconsumo_EERR_2021.pdf">https://www.itccanarias.org/web/images/itc/TR-CON-2020-18-Convenio_ITC_CTELCCPT_Gestin_convocatoria_subvenciones_Instalaciones_Autoconsumo_EERR_2021.pdf</text:a></text:p>
          </table:table-cell>
          <table:table-cell office:value-type="string" table:style-name="ce14">
            <text:p>Convenio suscrito el 22/12/2020 con vigencia desde el 01/01/2021 hasta el 31/12/2021</text:p>
          </table:table-cell>
          <table:table-cell office:value-type="string" table:style-name="ce13">
            <text:p>Dpto. de Servicios Institucionales y Metrología</text:p>
          </table:table-cell>
          <table:table-cell office:value-type="string" table:style-name="ce14">
            <text:p>El ITC recibirá una compensación económica por importe de 125.246,00€<text:s/></text:p>
          </table:table-cell>
          <table:table-cell office:value-type="string" table:style-name="ce13">
            <text:p>No existen</text:p>
          </table:table-cell>
          <table:table-cell office:value-type="string" table:style-name="ce24">
            <text:p>BOC nº 270 31/12/2020</text:p>
          </table:table-cell>
          <table:table-cell office:value-type="string" table:style-name="ce13">
            <text:p>No aplica</text:p>
          </table:table-cell>
          <table:table-cell table:number-columns-repeated="16371"/>
        </table:table-row>
        <table:table-row table:style-name="ro15">
          <table:table-cell table:number-columns-repeated="3"/>
          <table:table-cell office:value-type="float" office:value="19" table:style-name="ce13">
            <text:p>19</text:p>
          </table:table-cell>
          <table:table-cell office:value-type="string" table:style-name="ce26">
            <text:p>CONVENIO DE COLABORACIÓN ENTRE LA CONSEJERÍA DE OBRAS PÚBLICAS Y TRANSPORTES ( INSTITUTO CANARIO DE LA VIVIENDA) Y EL INSTITUTO TECNOLÓGICO DE CANARIAS, S.A PARA LA GESTIÓN DE AYUDAS PARA CONTRIBUIR A MINIMIZAR EL IMPACTO ECONÓMICO Y SOCIAL DEL COVID 19 EN LOS ALQUILERES DE VIVIENDA HABITUAL</text:p>
          </table:table-cell>
          <table:table-cell office:value-type="string" table:style-name="ce22">
            <text:p>El Convenio tiene por objeto regular la colaboración entre las partes y establecer las condiciones de la entrega y distribución de los fondos públicos destinados a los beneficiarios finales de las ayudas para contribuir a minimizar el impacto económico y social del COVID-19 en los alquileres de vivienda habitual.</text:p>
          </table:table-cell>
          <table:table-cell office:value-type="string" table:style-name="ce18">
            <text:p><text:a xlink:href="https://www.itccanarias.org/web/images/itc/TR-CON-2020-19-Convenio_con_Instituto_Canario_de_la_Vivienda_Ayudas_alquiler_vivienda_Covid19.pdf">https://www.itccanarias.org/web/images/itc/TR-CON-2020-19-Convenio_con_Instituto_Canario_de_la_Vivienda_Ayudas_alquiler_vivienda_Covid19.pdf</text:a></text:p>
          </table:table-cell>
          <table:table-cell office:value-type="string" table:style-name="ce14">
            <text:p>Convenio suscrito el 30 de diciembre de 2020 con una vigencia de 3 meses.<text:s/></text:p>
          </table:table-cell>
          <table:table-cell office:value-type="string" table:style-name="ce13">
            <text:p>Dpto. de Servicios Institucionales y Metrología</text:p>
          </table:table-cell>
          <table:table-cell office:value-type="string" table:style-name="ce14">
            <text:p>El ITC recibirá una compensación económica por importe de 1.927,80€<text:s/></text:p>
          </table:table-cell>
          <table:table-cell office:value-type="string" table:style-name="ce14">
            <text:p>Adenda suscrita el 30/03/2021 al objeto de<text:s/><text:span text:style-name="T3">prorrogar la vigencia</text:span><text:span text:style-name="T1"><text:s/>del Convenio suscrito el 30/12/2020 hasta el<text:s/></text:span><text:span text:style-name="T3">31/05/2021</text:span><text:span text:style-name="T1"><text:s/>y modificar la clausula undécima.<text:s/></text:span><text:span text:style-name="T3">Ampliación de compensación económica por importe de 9.639,00€</text:span><text:span text:style-name="T1">. Total compensación económica Convenio + Adenda 11.566,80€</text:span></text:p>
          </table:table-cell>
          <table:table-cell office:value-type="string" table:style-name="ce16">
            <text:p>BOC nº 25 de 05/02/2021. <text:s text:c="7"/>BOC nº 123 de 16/06/2021 <text:s text:c="16"/>(Adendas)</text:p>
          </table:table-cell>
          <table:table-cell office:value-type="string" table:style-name="ce13">
            <text:p>No aplica</text:p>
          </table:table-cell>
          <table:table-cell table:number-columns-repeated="16371"/>
        </table:table-row>
        <table:table-row table:style-name="ro16">
          <table:table-cell table:number-columns-repeated="3"/>
          <table:table-cell office:value-type="float" office:value="20" table:style-name="ce13">
            <text:p>20</text:p>
          </table:table-cell>
          <table:table-cell office:value-type="string" table:style-name="ce26">
            <text:p>CONVENIO DE COOPERACIÓN EDUCATIVA ENTRE LA UNIVERSIDAD DE ZARAGOZA Y EL INSTITUTO TECNOLÓGICO DE CANARIAS, S.A</text:p>
          </table:table-cell>
          <table:table-cell office:value-type="string" table:style-name="ce22">
            <text:p>El Convenio tiene por objeto establecer las condiciones en las que los estudiantes de la UNIVERSIDAD DE ZARAGOZA realizarán sus prácticas académicas externas en el ITC</text:p>
          </table:table-cell>
          <table:table-cell office:value-type="string" table:style-name="ce18">
            <text:p><text:a xlink:href="https://www.itccanarias.org/web/images/itc/TR-CON-2020-20-Convenio_de_Cooperacin_con_Universidad_de_Zaragoza_prcticas_externas_alumnado.pdf">https://www.itccanarias.org/web/images/itc/TR-CON-2020-20-Convenio_de_Cooperacin_con_Universidad_de_Zaragoza_prcticas_externas_alumnado.pdf</text:a></text:p>
          </table:table-cell>
          <table:table-cell office:value-type="string" table:style-name="ce14">
            <text:p>Convenio suscrito el 14/09/2020 con una vigencia anual prorrogable.</text:p>
          </table:table-cell>
          <table:table-cell office:value-type="string" table:style-name="ce13">
            <text:p>Dpto. Jurídico</text:p>
          </table:table-cell>
          <table:table-cell office:value-type="string" table:style-name="ce14">
            <text:p>No existen</text:p>
          </table:table-cell>
          <table:table-cell office:value-type="string" table:style-name="ce13">
            <text:p>No existen</text:p>
          </table:table-cell>
          <table:table-cell office:value-type="string" table:style-name="ce13">
            <text:p>No aplica</text:p>
          </table:table-cell>
          <table:table-cell office:value-type="string" table:style-name="ce13">
            <text:p>No aplica</text:p>
          </table:table-cell>
          <table:table-cell table:number-columns-repeated="16371"/>
        </table:table-row>
        <table:table-row table:style-name="ro14">
          <table:table-cell table:number-columns-repeated="3"/>
          <table:table-cell office:value-type="float" office:value="21" table:style-name="ce13">
            <text:p>21</text:p>
          </table:table-cell>
          <table:table-cell office:value-type="string" table:style-name="ce26">
            <text:p>ADENDA DE PRORROGA AL CONVENIO DE COLABORACIÓN SUSCRITO EL 1 DE DICIEMBRE DE 2017 ENTRE EL GOBIERNO DE CANARIAS, EL CABILDO DE FUERTEVENTURA, EL PARQUE TECNOLOGICO DE FUERTEVENTURA, S.A Y EL INSTITTUTO TECNOLÓGICO DE CANARIAS, S,A PARA LA GESTIÓN, EXPLOTACIÓN, MANTENIMIENTO Y PROMOCIÓN DEL "PARQUE TECNOLÓGICO DE FUERTEVENTURA"</text:p>
          </table:table-cell>
          <table:table-cell office:value-type="string" table:style-name="ce14">
            <text:p>Esta adenda tiene por objeto prorrogar el plazo de vigencia del Convenio de colaboración suscrito el 01/12/20217 por un plazo adicional de cuatro años, por lo que continuará vigente hasta el próximo 31 de diciembre de 2024</text:p>
          </table:table-cell>
          <table:table-cell office:value-type="string" table:style-name="ce18">
            <text:p><text:a xlink:href="https://www.itccanarias.org/web/images/itc/TR-CON-2020-21-Adenda_de_Prrroga_al_Convenio_de_01-12-2017_gestin_Parq_Tecnol_de_Fuerteventura.pdf">https://www.itccanarias.org/web/images/itc/TR-CON-2020-21-Adenda_de_Prrroga_al_Convenio_de_01-12-2017_gestin_Parq_Tecnol_de_Fuerteventura.pdf</text:a></text:p>
          </table:table-cell>
          <table:table-cell office:value-type="string" table:style-name="ce14">
            <text:p>Adenda suscrita el 30/12/2020 par prorrogar el Convenio suscrito el 01/12/20217 hasta el 31/12/2024</text:p>
          </table:table-cell>
          <table:table-cell office:value-type="string" table:style-name="ce13">
            <text:p>Dpto. Jurídico</text:p>
          </table:table-cell>
          <table:table-cell office:value-type="string" table:style-name="ce14">
            <text:p>Aportaciones económicas por parte del Cabildo de Fuerteventura : <text:s text:c="15"/>2021.- 773.000€ <text:s text:c="29"/>2022.- 850.000€ <text:s text:c="20"/>2023.- 925.000€ <text:s text:c="17"/>2024.- 990.000€</text:p>
          </table:table-cell>
          <table:table-cell table:style-name="ce25"/>
          <table:table-cell office:value-type="string" table:style-name="ce17">
            <text:p>BOC nº 20 de 29/01/2021</text:p>
          </table:table-cell>
          <table:table-cell office:value-type="string" table:style-name="ce13">
            <text:p>No aplica</text:p>
          </table:table-cell>
          <table:table-cell table:number-columns-repeated="16371"/>
        </table:table-row>
        <table:table-row table:number-rows-repeated="1048545" table:style-name="ro17">
          <table:table-cell table:number-columns-repeated="16384"/>
        </table:table-row>
        <table:named-expressions>
          <table:named-range table:name="Print_Area" table:cell-range-address="CONVENIOS_2020.$A$1:CONVENIOS_2020.$O$31" table:base-cell-address="CONVENIOS_2020.$A$1"/>
        </table:named-expressions>
      </table:table>
      <table:table table:name="Hoja2" table:style-name="ta2">
        <table:table-column table:style-name="co1" table:number-columns-repeated="16384" table:default-cell-style-name="ce1"/>
        <table:table-row table:number-rows-repeated="1048576" table:style-name="ro17">
          <table:table-cell table:number-columns-repeated="16384"/>
        </table:table-row>
      </table:table>
      <table:table table:name="Hoja3" table:style-name="ta2">
        <table:table-column table:style-name="co1"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pta </number:text>
    </number:number-style>
    <number:number-style style:name="N36P1">
      <number:text>-</number:text>
      <number:number number:decimal-places="2" number:min-integer-digits="1" number:grouping="true"/>
      <number:text> pta </number:text>
    </number:number-style>
    <number:number-style style:name="N36P2">
      <number:text> -</number:text>
      <number:number number:decimal-places="0" number:min-integer-digits="2">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integer-digits="1" number:grouping="true">
        <number:embedded-text number:position="0"> </number:embedded-text>
      </number:number>
      <number:currency-symbol number:language="es" number:country="ES">€</number:currency-symbol>
    </number:currency-style>
    <style:style style:name="Hiperv_237_nculo" style:display-name="Hipervínculo" style:family="table-cell" style:data-style-name="N0">
      <style:text-properties fo:color="#0000FF" style:text-underline-style="solid" style:text-underline-type="single"/>
    </style: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Fátima Cabrera Díaz</meta:initial-creator>
    <dc:creator>Ramón García</dc:creator>
    <meta:creation-date>2020-06-03T10:28:10Z</meta:creation-date>
    <dc:date>2021-07-09T07:34:49Z</dc:date>
  </office:meta>
</office:document-meta>
</file>