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11"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 style:data-style-name="N19">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fo:font-size="8pt" style:font-size-asian="8pt" style:font-size-complex="8pt"/>
    </style:style>
    <style:style style:name="ce15" style:family="table-cell" style:parent-style-name="Normal_Hoja1"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Hoja1" style:data-style-name="N0">
      <style:table-cell-properties fo:border-top="thin solid #000000" fo:border-bottom="thin solid #000000" fo:border-left="thin solid #000000" fo:border-right="none" style:vertical-align="middle" fo:wrap-option="wrap" fo:background-color="#FFC000"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9" style:family="table-cell" style:parent-style-name="Default" style:data-style-name="N37">
      <style:table-cell-properties fo:background-color="#FFFFFF"/>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37">
      <style:table-cell-properties style:vertical-align="automatic" fo:wrap-option="wrap" fo:background-color="#FFFFFF"/>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0">
      <style:text-properties style:font-name="Arial Narrow" style:font-name-asian="Arial Narrow" style:font-name-complex="Arial Narrow" fo:font-size="10pt" style:font-size-asian="10pt" style:font-size-complex="10pt"/>
    </style:style>
    <style:style style:name="ce22" style:family="table-cell" style:parent-style-name="Default" style:data-style-name="N37">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23" style:family="table-cell" style:parent-style-name="Default" style:data-style-name="N37">
      <style:table-cell-properties style:vertical-align="middle" fo:background-color="#FFFFFF"/>
      <style:text-properties fo:color="#00B0F0" style:font-name="Arial Narrow" style:font-name-asian="Arial Narrow" style:font-name-complex="Arial Narrow"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style:font-name="Arial Narrow" style:font-name-asian="Arial Narrow" style:font-name-complex="Arial Narrow" fo:font-size="10pt" style:font-size-asian="10pt" style:font-size-complex="10pt"/>
    </style:style>
    <style:style style:name="ce25" style:family="table-cell" style:parent-style-name="Default" style:data-style-name="N37">
      <style:table-cell-properties style:vertical-align="middle" fo:background-color="#FFFFFF" style:repeat-content="false"/>
      <style:paragraph-properties fo:text-align="center"/>
      <style:text-properties fo:color="#00B0F0"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8.651875cm"/>
    </style:style>
    <style:style style:name="co3" style:family="table-column">
      <style:table-column-properties fo:break-before="auto" style:column-width="9.2075cm"/>
    </style:style>
    <style:style style:name="co4" style:family="table-column">
      <style:table-column-properties fo:break-before="auto" style:column-width="10.5833333333333cm"/>
    </style:style>
    <style:style style:name="co5" style:family="table-column">
      <style:table-column-properties fo:break-before="auto" style:column-width="6.79979166666667cm"/>
    </style:style>
    <style:style style:name="co6" style:family="table-column">
      <style:table-column-properties fo:break-before="auto" style:column-width="8.12270833333333cm"/>
    </style:style>
    <style:style style:name="co7" style:family="table-column">
      <style:table-column-properties fo:break-before="auto" style:column-width="9.23395833333333cm"/>
    </style:style>
    <style:style style:name="co8" style:family="table-column">
      <style:table-column-properties fo:break-before="auto" style:column-width="8.14916666666667cm"/>
    </style:style>
    <style:style style:name="ro1" style:family="table-row">
      <style:table-row-properties style:row-height="26.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4.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89.25pt" style:use-optimal-row-height="true" fo:break-before="page"/>
    </style:style>
    <style:style style:name="ro8" style:family="table-row">
      <style:table-row-properties style:row-height="237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147pt" style:use-optimal-row-height="true" fo:break-before="auto"/>
    </style:style>
    <style:style style:name="ro12" style:family="table-row">
      <style:table-row-properties style:row-height="158.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VENIOS_2019" table:style-name="ta1">
        <table:table-column table:style-name="co1" table:number-columns-repeated="4"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6373" table:default-cell-style-name="ce3"/>
        <table:table-row table:style-name="ro1">
          <table:table-cell table:style-name="ce17"/>
          <table:table-cell table:style-name="ce18"/>
          <table:table-cell table:style-name="ce19"/>
          <table:table-cell table:style-name="ce20"/>
          <table:table-cell table:number-columns-repeated="9" table:style-name="ce19"/>
          <table:table-cell table:number-columns-repeated="16371"/>
        </table:table-row>
        <table:table-row table:style-name="ro1">
          <table:table-cell table:style-name="ce17"/>
          <table:table-cell table:style-name="ce18"/>
          <table:table-cell table:style-name="ce21">
            <draw:frame draw:z-index="1" draw:id="id0" draw:style-name="a0" draw:name="Imagen 1" svg:x="0.03125in" svg:y="0.08333in" svg:width="4.05729in" svg:height="0.63114in" style:rel-width="scale" style:rel-height="scale">
              <draw:image xlink:href="media/image1.png" xlink:type="simple" xlink:show="embed" xlink:actuate="onLoad"/>
              <svg:title/>
              <svg:desc>Instituto Tecnológico de Canarias</svg:desc>
            </draw:frame>
          </table:table-cell>
          <table:table-cell office:value-type="string" table:number-columns-spanned="7" table:number-rows-spanned="3" table:style-name="ce22">
            <text:p>PORTAL DE TRANSPARENCIA</text:p>
          </table:table-cell>
          <table:covered-table-cell table:number-columns-repeated="6"/>
          <table:table-cell table:number-columns-repeated="3" table:style-name="ce23"/>
          <table:table-cell table:number-columns-repeated="16371"/>
        </table:table-row>
        <table:table-row table:style-name="ro1">
          <table:table-cell table:style-name="ce17"/>
          <table:table-cell table:style-name="ce24"/>
          <table:table-cell table:style-name="ce23"/>
          <table:covered-table-cell/>
          <table:covered-table-cell table:number-columns-repeated="6"/>
          <table:table-cell table:number-columns-repeated="3" table:style-name="ce23"/>
          <table:table-cell table:number-columns-repeated="16371"/>
        </table:table-row>
        <table:table-row table:style-name="ro1">
          <table:table-cell table:style-name="ce17"/>
          <table:table-cell table:style-name="ce18"/>
          <table:table-cell table:style-name="ce23"/>
          <table:covered-table-cell/>
          <table:covered-table-cell table:number-columns-repeated="6"/>
          <table:table-cell table:number-columns-repeated="3" table:style-name="ce23"/>
          <table:table-cell table:number-columns-repeated="16371"/>
        </table:table-row>
        <table:table-row table:style-name="ro1">
          <table:table-cell table:style-name="ce17"/>
          <table:table-cell table:style-name="ce18"/>
          <table:table-cell table:number-columns-repeated="11" table:style-name="ce23"/>
          <table:table-cell table:number-columns-repeated="16371"/>
        </table:table-row>
        <table:table-row table:style-name="ro1">
          <table:table-cell table:style-name="ce17"/>
          <table:table-cell table:style-name="ce18"/>
          <table:table-cell table:style-name="ce21"/>
          <table:table-cell office:value-type="string" table:number-columns-spanned="7" table:number-rows-spanned="1" table:style-name="ce25">
            <text:p>CONVENIOS Y ENCOMIENDAS DE GESTIÓN - CONVENIOS EJERCICIO 2019</text:p>
          </table:table-cell>
          <table:covered-table-cell table:number-columns-repeated="6"/>
          <table:table-cell table:number-columns-repeated="3" table:style-name="ce23"/>
          <table:table-cell table:number-columns-repeated="16371"/>
        </table:table-row>
        <table:table-row table:style-name="ro1">
          <table:table-cell table:style-name="ce17"/>
          <table:table-cell table:style-name="ce18"/>
          <table:table-cell table:number-columns-repeated="11" table:style-name="ce23"/>
          <table:table-cell table:number-columns-repeated="16371"/>
        </table:table-row>
        <table:table-row table:style-name="ro1">
          <table:table-cell table:style-name="ce17"/>
          <table:table-cell table:style-name="ce18"/>
          <table:table-cell table:style-name="ce19"/>
          <table:table-cell table:style-name="ce20"/>
          <table:table-cell table:number-columns-repeated="9" table:style-name="ce19"/>
          <table:table-cell table:number-columns-repeated="16371"/>
        </table:table-row>
        <table:table-row table:style-name="ro1">
          <table:table-cell table:style-name="ce17"/>
          <table:table-cell office:value-type="string" table:style-name="ce18">
            <text:p>Actualización: 18/06/2020</text:p>
          </table:table-cell>
          <table:table-cell table:style-name="ce19"/>
          <table:table-cell table:style-name="ce20"/>
          <table:table-cell table:number-columns-repeated="9" table:style-name="ce19"/>
          <table:table-cell table:number-columns-repeated="16371"/>
        </table:table-row>
        <table:table-row table:style-name="ro1">
          <table:table-cell table:style-name="ce17"/>
          <table:table-cell table:style-name="ce18"/>
          <table:table-cell table:style-name="ce19"/>
          <table:table-cell table:style-name="ce20"/>
          <table:table-cell table:number-columns-repeated="9" table:style-name="ce19"/>
          <table:table-cell table:number-columns-repeated="16371"/>
        </table:table-row>
        <table:table-row table:style-name="ro2">
          <table:table-cell table:number-columns-repeated="3" table:style-name="ce3"/>
          <table:table-cell table:style-name="ce2"/>
          <table:table-cell office:value-type="string" table:style-name="ce15">
            <text:p>1.-DENOMINACIÓN DEL CONVENIO Y PARTES FIRMANTES</text:p>
          </table:table-cell>
          <table:table-cell office:value-type="string" table:style-name="ce15">
            <text:p>2.-OBJETO</text:p>
          </table:table-cell>
          <table:table-cell office:value-type="string" table:style-name="ce15">
            <text:p>3.-ACTUACIONES O ACTIVIDADES COMPROMETIDAS</text:p>
          </table:table-cell>
          <table:table-cell office:value-type="string" table:style-name="ce16">
            <text:p>4.-PLAZO Y CONDICIONES DE VIGENCIA</text:p>
          </table:table-cell>
          <table:table-cell office:value-type="string" table:style-name="ce15">
            <text:p>5.-ORGANOS/UNIDADES ENCARGADAS DE LA EJEUCIÓN</text:p>
          </table:table-cell>
          <table:table-cell office:value-type="string" table:style-name="ce15">
            <text:p>6.-OBLIGACIONES ECONÓMICAS/FINANCIACIÓN DE CADA PARTE</text:p>
          </table:table-cell>
          <table:table-cell office:value-type="string" table:style-name="ce15">
            <text:p>7.-MODIFICACIONES REALIZADAS DURANTE LA VIGENCIA (OBJETO Y FECHA)</text:p>
          </table:table-cell>
          <table:table-cell table:number-columns-repeated="16373" table:style-name="ce3"/>
        </table:table-row>
        <table:table-row table:style-name="ro3">
          <table:table-cell table:number-columns-repeated="3" table:style-name="ce3"/>
          <table:table-cell office:value-type="float" office:value="1" table:style-name="ce4">
            <text:p>1</text:p>
          </table:table-cell>
          <table:table-cell office:value-type="string" table:style-name="ce5">
            <text:p>MEMORANDUM DE ENTENDIMIENTO ENTRE MOROCCAN AGENCY FOR SUSTAINABLE ENERGY (MASEN) Y EL INSTITUTO TECNOLÓGICO DE CANARIAS, S.A<text:s/></text:p>
          </table:table-cell>
          <table:table-cell office:value-type="string" table:style-name="ce6">
            <text:p>El objeto del Memorandum es el compromiso de las partes a la cooperacíón a base de intercambio de información relevante, experiencia y puntos de vista de cada parte, para el desarrollo y refuerzo de sinergias e implementación de objetivos comunes para la promoción de energias renovables y sistemas energéticos eficientes, así como de tecnologías sostenibles de tratamiento de agua, aprovechando las oportunidades de financiación de proyectos, de manera que se aproveche la experiencia en el desarrollo de proyectos locales y regionales</text:p>
          </table:table-cell>
          <table:table-cell office:value-type="string" table:style-name="ce7">
            <text:p>No esxisten. Se recogerán en acuerdos específicos</text:p>
          </table:table-cell>
          <table:table-cell office:value-type="string" table:style-name="ce5">
            <text:p>EL presente documento es de duración indeterminada. Las partes irán evaluando la necesidad de continuar con la cooperación de forma regular cada dos años máximo, e irán decidiendo si continua la cooperación. La misma, puede darse en cualquier momento por finalizada por desición de alguna de las partes que comunicará p a la otra por escrito con un mínimo de seis meses de antelación a la fecha en la que quiera darla por conluída.</text:p>
          </table:table-cell>
          <table:table-cell office:value-type="string" table:style-name="ce7">
            <text:p>Dpto. de EERR y Dpto. de Agua</text:p>
          </table:table-cell>
          <table:table-cell office:value-type="string" table:style-name="ce8">
            <text:p>No existen.<text:s/></text:p>
          </table:table-cell>
          <table:table-cell office:value-type="string" table:style-name="ce7">
            <text:p>No existen.</text:p>
          </table:table-cell>
          <table:table-cell table:number-columns-repeated="16373" table:style-name="ce3"/>
        </table:table-row>
        <table:table-row table:style-name="ro4">
          <table:table-cell table:number-columns-repeated="3" table:style-name="ce3"/>
          <table:table-cell office:value-type="float" office:value="2" table:style-name="ce4">
            <text:p>2</text:p>
          </table:table-cell>
          <table:table-cell office:value-type="string" table:style-name="ce5">
            <text:p>CONVENIO REGULADOR DE PRÁCTICAS PROFESIONALES NO LABORALES EN EL MARCO DEL PROYECTO " BECAS AFRICA" SUSCRITO ENTRE LA FUNDACIÓN CANARIA INSULAR PARA LA FORMACIÓN, EMPLEO Y DESARROLLO EMPRESARIAL (FIFEDE) Y EL INSTITUTO TECNOLÓGICO DE CANARIAS S,A Y EL TITULADO D. SAUL RODRIGUEZ PEREZ</text:p>
          </table:table-cell>
          <table:table-cell office:value-type="string" table:style-name="ce5">
            <text:p>El Convenio tiene por objeto regular las condiciones del desarrollo de la práctica formativa del Titulado D. Saúl Rguez. Pérez en el ITC, la cual tiene a su disposición para su uso, a través de un convenio de colaboración suscrito con la Fundación Canaria para la Acción Exterior (FUCAEX), una sala de trabajo en la sucursal de FUCAEX que tiene su domicilio en la ciudad de Praia, Cabo Verde donde el Titulado llevará a efecto las prácticas formativas no laborales como complemento de su formación universitaria/profesional.</text:p>
          </table:table-cell>
          <table:table-cell office:value-type="string" table:style-name="ce5">
            <text:p>Compromisos del ITC<text:span text:style-name="T2"><text:s/>( link)</text:span><text:s text:c="59"/></text:p>
          </table:table-cell>
          <table:table-cell office:value-type="string" table:style-name="ce9">
            <text:p>Convenio suscrito el 08/02/2019 y que quedará extinguido el 11/07/2019 una vez finalizado el período formativo, o con anterioridad,por alguna otra causa imputada al becario o causa de fuerza mayor.</text:p>
          </table:table-cell>
          <table:table-cell office:value-type="string" table:style-name="ce7">
            <text:p>Dpto.de EERR</text:p>
          </table:table-cell>
          <table:table-cell office:value-type="string" table:style-name="ce8">
            <text:p>No existen.<text:s/></text:p>
          </table:table-cell>
          <table:table-cell office:value-type="string" table:style-name="ce7">
            <text:p>No existen.</text:p>
          </table:table-cell>
          <table:table-cell table:number-columns-repeated="16373" table:style-name="ce3"/>
        </table:table-row>
        <table:table-row table:style-name="ro5">
          <table:table-cell table:number-columns-repeated="3" table:style-name="ce3"/>
          <table:table-cell office:value-type="float" office:value="3" table:style-name="ce4">
            <text:p>3</text:p>
          </table:table-cell>
          <table:table-cell office:value-type="string" table:style-name="ce5">
            <text:p>CONVENIO DE COLABORACIÓN ENTRE LA UNIVERSIDAD DE ALMERÍA Y EL INSTITUTO TECNOLÓGICO DE CANARIAS, S.A PARA LA REALIZACIÓN DE PRACTICAS ACADÉMICAS EXTERNAS</text:p>
          </table:table-cell>
          <table:table-cell office:value-type="string" table:style-name="ce6">
            <text:p>El Convenio tiene por objeto regular la colaboración entre la Universidad y el ITC al objeto de que, a través de sus respectivos recursos, las partes contribuyan a completar la formación y desarrollar la cualifiación profesional de los estudiantes universitarios mediante la realización de: a) Prácticas externas curriculares, contempladas en los planes de estudios. b) Prácticas externas extracurriculares, reconocidad en el Suplemento Europeo del Título y c) Trabajo de campo o similar, en el marco del TFG/TFM, que se realicen durante las prácticas externas según se contempla en los planes de estudios y demás normativa que resulte de aplicación</text:p>
          </table:table-cell>
          <table:table-cell office:value-type="string" table:style-name="ce5">
            <text:p>Compromisos del ITC<text:span text:style-name="T2"><text:s/>( link)</text:span><text:s text:c="59"/></text:p>
          </table:table-cell>
          <table:table-cell office:value-type="string" table:style-name="ce5">
            <text:p>Convenio suscrito el 15/01/2019 con plazo de vigencia de un año y que se renovará tácitamente por períodos similares, hasta un máximode cuatro años, salvo que alguna parte notifique a la otra el deseo de darlo por concluído, con una antelación de al menos tres meses de la fecha de finalización.</text:p>
          </table:table-cell>
          <table:table-cell office:value-type="string" table:style-name="ce7">
            <text:p>Dpto. de Biotecnología</text:p>
          </table:table-cell>
          <table:table-cell office:value-type="string" table:style-name="ce8">
            <text:p>No existen.<text:s/></text:p>
          </table:table-cell>
          <table:table-cell office:value-type="string" table:style-name="ce7">
            <text:p>No existen.</text:p>
          </table:table-cell>
          <table:table-cell table:number-columns-repeated="16373" table:style-name="ce3"/>
        </table:table-row>
        <table:table-row table:style-name="ro6">
          <table:table-cell table:number-columns-repeated="3" table:style-name="ce3"/>
          <table:table-cell office:value-type="float" office:value="4" table:style-name="ce4">
            <text:p>4</text:p>
          </table:table-cell>
          <table:table-cell office:value-type="string" table:style-name="ce5">
            <text:p>CONVENIO DE COLABORACIÓN ENTRE LA CONSEJERÍA DE ECONOMÍA, INDUSTRIA, COMERCIO Y CONOCIMIENTO Y LA SOCIEDAD MERCANTIL INSTITUTO TECNOLÓGICO DE CANARIAS, S,A (ITC) PARA LA GESTIÓN DEL PROCEDIMIENTO DE CONCESIÓN DE SUBVENCIONES DE LA CONVOCATORIA PARA EL AÑO 2019 DE SUBVENCIONES A PROYECTOS DE INVERSIÓN DE PEQUEÑAS Y MEDIANAS EMPRESAS EN CANARIAS</text:p>
          </table:table-cell>
          <table:table-cell office:value-type="string" table:style-name="ce5">
            <text:p>El objeto de este convenio es definir las relaciones entre la Consejería de Economía, Industria, Comercio y Conocimiento y el Instituto Tecnológico de Canarias para la gestión del procedimiento de concesión de subvenciones a proyectos de inversión de pequeñas y medianas empresas en Canarias para el año 2019, que se efectuará en régimen de publicidad, objetividad y concurrencia competitiva, de acuerdo con las bases reguladoras y la convocatoria para el año 2019 que se realizan al efecto.</text:p>
          </table:table-cell>
          <table:table-cell office:value-type="string" table:style-name="ce6">
            <text:p>OBLIGACIONES DELl ITC COMO ENTIDAD COLABORADORA <text:s text:c="29"/>a) Suministrar a las empresas solicitantes de subvenciones información sobre aspectos relativos a la convocatoria de subvenci´n y sus bases reguladoras b) Atender las incidencias que generen las empresas solicitantes de subvenciones al introducir las solicitudes y la documentación exigida c) Reivsar las solicitudes presentadas, así como toda la documentación exigida en la convocatoria, indicando aquella que no ha sido presentada y/o carece de los datos requeridos o no cumple condiciones exigidas para ser beneficiario, y en su caso, realizar actuaciones de comprobación y aclaración directamente con las empresas solicitantes d) Introducción en el aplicativo informático toda la documentación y observaciones que sea necesario requerir en cada expte. e) Remitir un informe de valoración técnica y económica de cada expediente comprensivo de todos los datos relevantes para la selección de los proyectos, conforme a los criterios de valoración y de gastos subvencionables establecidos en las bases regualdoras. f) Revisar la aceptación de la subvención y la documentación que se ha de presentar con ella, indicando aquellas empresas que no han aceptado la subvención en plazo y aquellas que no han presentado correctamente, especificando los defectos y, en su caso, realizar actuaciones de comprobación y aclaración directamente con las empresas solicitantes. g) Revisar la documentación justificativa presentada por cada empresa solicitante exigida en las bases regualdoras, indicando aquella que no h asido presentada y/o carece de los datos requeridos o no cumple con las condiciones exigidas y comprobar el cumplimiento y efectividad de la realización de la actividad del proyecto así como la finalidad que determina la concesión, y , en su caso, realizar actuaciones de comprobación y aclaración directamente con las empresas beneficiarias. h) Introducción en el aplicativo informático de la documentaicón y observaciones que es necesario requerir en cada expte en fase de justificación i) Remitir un informe de cumplimiento /incumplimiento de cada expediente comprensivo de todos los datos relevantes para dictar la resolución que proceda, de justificación o de no exigibilidad de la subvención, conforme a los criterios establecidos en las bases reguladoras j) Cualquier otra que se le encomienda en la Comisión de Seguimiento que se regula en el presente Convenio k) Realizar todas las actuaciones cumpliendo a lo dispuesto en la Ley Orgánica 15/19999 de 13 de diciembre, de Protección de Datos de Carácter PErsonal, y en el Real Decreto 1720/2007, de 21 de diciembre, por el que se aprueba el Reglamento de desarrollo de dicha Ley. l) Cumplir con las obligaciones que para las entidades colaboradoras establece la Ley 38/2003, de 17 de noviembre, General de Subvenciones y el Decreto territorial 36/20019, de 31 de marzo, por el que se establece el régimen general de subvenciones de la Comunidad Autónoma de Canarias.<text:s text:c="71"/></text:p>
          </table:table-cell>
          <table:table-cell office:value-type="string" table:style-name="ce5">
            <text:p>Convenio suscrito el 25/03/2019 con fecha de finalización el 15/01/2020</text:p>
          </table:table-cell>
          <table:table-cell office:value-type="string" table:style-name="ce7">
            <text:p>Dpto. de Servicios Institucionales y Metrología</text:p>
          </table:table-cell>
          <table:table-cell office:value-type="string" table:style-name="ce5">
            <text:p>El ITC como entidad colaboradora recibirá una compensación económica por importe de 133.209.39€</text:p>
          </table:table-cell>
          <table:table-cell office:value-type="string" table:style-name="ce10">
            <text:p>No existen.</text:p>
          </table:table-cell>
          <table:table-cell table:number-columns-repeated="16373" table:style-name="ce3"/>
        </table:table-row>
        <table:table-row table:style-name="ro7">
          <table:table-cell table:number-columns-repeated="3" table:style-name="ce3"/>
          <table:table-cell office:value-type="float" office:value="5" table:style-name="ce4">
            <text:p>5</text:p>
          </table:table-cell>
          <table:table-cell office:value-type="string" table:style-name="ce5">
            <text:p>CONVENIO DE COLABORACIÓN ENTRE LA FUNDACIÓN CANARIA PARA LA ACCIÓN EXTERIOR (FUCAEX) Y EL INSTITUTO TECNOLÓGICO DE CANARIAS, S.A (ITC)</text:p>
          </table:table-cell>
          <table:table-cell office:value-type="string" table:style-name="ce5">
            <text:p>El objeto de suscribir este convenio de colaboración es el de facilitar al ITC el uso de una sala de trabajo en las instalaciones de la sucursal de la Fundación Canaria para la Acción Exterior (FUCAEX) en Cabo Verde</text:p>
          </table:table-cell>
          <table:table-cell office:value-type="string" table:style-name="ce6">
            <text:p>El ITC se compromete a comunicar a FUCAEX, con la suficiente antelación, las personas que harán uso de la correspondiente sala y a respetar en todo momento la labor directiva del representante de la sucursal FUCAEX en Cabo Verde, en lo que al correcto uso de las instalaciones se refiere, así como el horario de trabajo y el calendario de festividades de la oficina sectorial.</text:p>
          </table:table-cell>
          <table:table-cell office:value-type="string" table:style-name="ce5">
            <text:p>Convenio suscrito el 01/04/2019 con una vigencia de cuatro años, pudiendo ser prorrogado antes de su finalización por una plazo de cuatro años adicionales.</text:p>
          </table:table-cell>
          <table:table-cell office:value-type="string" table:style-name="ce7">
            <text:p>Dpto. de EERR</text:p>
          </table:table-cell>
          <table:table-cell office:value-type="string" table:style-name="ce11">
            <text:p>El ITC con motivo de contribuir a los gastos que conlleva el uso de la sala puesta a disposición, transferirá a FUCAEX semestralmente el importe equivalente al 25% del consumo de agua, eléctrico e internes, en los que se haya incurrido en el semestre inmediato anterior, previa justificación de los mismos con un límite de 1,500€ anuales.</text:p>
          </table:table-cell>
          <table:table-cell office:value-type="string" table:style-name="ce10">
            <text:p>No existen.</text:p>
          </table:table-cell>
          <table:table-cell table:number-columns-repeated="16373" table:style-name="ce3"/>
        </table:table-row>
        <table:table-row table:style-name="ro8">
          <table:table-cell table:number-columns-repeated="3"/>
          <table:table-cell office:value-type="float" office:value="6" table:style-name="ce4">
            <text:p>6</text:p>
          </table:table-cell>
          <table:table-cell office:value-type="string" table:style-name="ce5">
            <text:p>CONVENIO DE COLABORACIÓN ENTRE WEDGE GLOBAL, S.L Y EL INSTITUTO TECNOLÓGICO DE CANARIAS, S.A<text:s/></text:p>
          </table:table-cell>
          <table:table-cell office:value-type="string" table:style-name="ce5">
            <text:p>El objeto de este convenio es regular el uso de la información confidencial que necesariamente van a intercambiar las partes para la preparación de forma conjunta de la propuesta de proyecto para la instalación de una planta de generación undimotriz en Canarias, para su presentación en el nuevo prograna de ayudas denominado "Innovation Funds".</text:p>
          </table:table-cell>
          <table:table-cell office:value-type="string" table:style-name="ce6">
            <text:p>Las partes se compromenten a : a) Colaborar en la preparación de forma conjunta de una propuesta de proyecto para la instalación de una planta de generación undimotriz en Canarias, y presentarla al nuevo programa de ayudas llamado “Innovation Funds b) A no concurrir sin la colaboración de la otra parte, de forma autónoma con un proyecto basado en tecnología undimotriz, a dicho programa de ayudas (“Innovation Funds”). c) Colaborar de forma activa en la búsqueda de otros socios potenciales para la preparación de la propuesta de proyecto, procurando la complementariedad de las actividades de estos futuros socios con las que realizan las partes, no pudiendo generar un solapamiento con actividades ya cubiertas por otros socios d ) Respecto a la información confidencial, las partes se comprometen a nada más recibir, la parte receptora la misma, deberán: 1.-Utilizar dicha información confidencial en forma reservada. Esta obligación se entenderá cumplida si la parte receptora utiliza para esta información el mismo nivel de protección que emplea para evitar la revelación, publicación y divulgación de su propia información confidencial de naturaleza similar. 2.-Restringir el acceso a la información confidencial sólo a aquellas personas que tengan necesidad de conocerla para la elaboración de la propuesta de proyecto. 3.-No usar la información confidencial para fines distintos de la elaboración de la propuesta de proyecto. 4.- No revelar la información confidencial a tercero, sin el previo consentimiento por escrito de la parte suministradora.</text:p>
          </table:table-cell>
          <table:table-cell office:value-type="string" table:style-name="ce5">
            <text:p>Convenio suscrito el 20/03/2019 con un período de duración de dos años para el intercambio de información que sea necesaria para la presentación del proyecto, manteniéndose la obligación de confidencialidad entre las partes durante los díez años siguientes a la firnalización del plazo de duración de este acuerdo.</text:p>
          </table:table-cell>
          <table:table-cell office:value-type="string" table:style-name="ce7">
            <text:p>Dpto. de EERR</text:p>
          </table:table-cell>
          <table:table-cell office:value-type="string" table:style-name="ce8">
            <text:p>No existen.<text:s/></text:p>
          </table:table-cell>
          <table:table-cell office:value-type="string" table:style-name="ce10">
            <text:p>No existen.</text:p>
          </table:table-cell>
          <table:table-cell table:number-columns-repeated="16373"/>
        </table:table-row>
        <table:table-row table:style-name="ro5">
          <table:table-cell table:number-columns-repeated="3"/>
          <table:table-cell office:value-type="float" office:value="7" table:style-name="ce4">
            <text:p>7</text:p>
          </table:table-cell>
          <table:table-cell office:value-type="string" table:style-name="ce5">
            <text:p>MEMORANDUN DE ACUERDO ENTRE LA SECRETARÍA EJECUTIVA DEL CONSEJO NACIONAL DE SEGURIDAD ALIMENTARIA (SECNSA) EN SENEGAL Y EL INSTITUTO TECNOÓGICO DE CANARIAS, S.A</text:p>
          </table:table-cell>
          <table:table-cell office:value-type="string" table:style-name="ce5">
            <text:p>El objeto del Memorandun es el compromiso de las partes a cooperar en base al intercambio de información relacionada, al saber hacer y los puntos de vista de ambas entidades, a los efectos de desarrollar y reforzar sinergias pontenciales, mejorar el diálogo público y avanzar para implementar posiciones comunes.</text:p>
          </table:table-cell>
          <table:table-cell office:value-type="string" table:style-name="ce6">
            <text:p>Las partes se compromente a: a) Estimular la administración electrónica, desarrollando servicios telemáticos dirigidos a los ciudadanos, que faciliten y aceleren los trámites.b) Impulsar el uso de tecnologías que permitan la toma de datos sobre el terreno (aplicaciones móviles) y, analizarlas después - estudiarlas para tomar decisiones- (cuadro de indicadores - Big data). c) Estimular la cooperación con el fin de favorecer la transferencia de conocimientos,de reforzar los vínculos empresariales y garantizar empresas habilitadas para servir de soporte tecnológico al gobierno de Senegal. d) Impulsar el uso de las TICs en los sectores estratégicos vinculados a la planificación territorial. e) Poner en marcha otras actividades técnicas y de refuerzo de capacidades.</text:p>
          </table:table-cell>
          <table:table-cell office:value-type="string" table:style-name="ce5">
            <text:p>Memorandun suscrito el 19/06/2019 con una vigencia de 4 años con evaluación períodica que decidirá si este plazo debe de ser objeto de modificación debiendo constar por escrito y con preaviso de 6 meses antes de su finalización.</text:p>
          </table:table-cell>
          <table:table-cell office:value-type="string" table:style-name="ce7">
            <text:p>Dpto. de EERR</text:p>
          </table:table-cell>
          <table:table-cell office:value-type="string" table:style-name="ce8">
            <text:p>No existen.<text:s/></text:p>
          </table:table-cell>
          <table:table-cell office:value-type="string" table:style-name="ce10">
            <text:p>No existen.</text:p>
          </table:table-cell>
          <table:table-cell table:number-columns-repeated="16373"/>
        </table:table-row>
        <table:table-row table:style-name="ro9">
          <table:table-cell table:number-columns-repeated="3"/>
          <table:table-cell office:value-type="float" office:value="8" table:style-name="ce4">
            <text:p>8</text:p>
          </table:table-cell>
          <table:table-cell office:value-type="string" table:style-name="ce5">
            <text:p>CONVENIO DE COLABORACIÓN ENTRE EL INSTITUTO TECNOÓGICO DE CANARIAS, S.A Y LA FUNDACIÓN CANARIA PARQUE CIENTÍFICO TECNOLÓGICO DE LA UNIVERSIDAD DE LAS PALMAS DE GRAN CANARIA, PARA LA GESTIÓN, EXPLOTACIÓN, MANTENIMIENTO Y PROMOCIÓN DEL EDIFICIO POLIVALENTE III DEL PARQUE CIENTÍFICO TECNOLÓGICO EN EL CAMPUS UNIVERSITARIO DE TAFIRA</text:p>
          </table:table-cell>
          <table:table-cell office:value-type="string" table:style-name="ce5">
            <text:p>El Convenio tiene por objeto regular las condiciones de la colaboración entre las partes para la gestión, explotación y mantenimiento del Edificio Polivalente III del Parque Científico Tecnológico del Campus Universitario de Tafira ( UTE 30 Subparcela B) con el fin de llevar a cabo la correcta gestión, explotación, promoción y conservación, garantizando a estos efectos la financiación necesaria para tal fin. Igualmente con dicho fin se acuerda entre las partes el método de liquidaciónde los gastos que esto ocasione entre las partes, procediendo en los términos expuestos en el Anexo I y suponiendo ésto la correspondiente modificación de los estatutos de la FPCT-ITC, UTE.</text:p>
          </table:table-cell>
          <table:table-cell office:value-type="string" table:style-name="ce6">
            <text:p>El ITC se compromete a ceder anualmente a FPCT, antes del 31 de marzo de cada ejercicio, la parte correspondiente de su cuota de participación en FPCT-ITC, UTE derivada de la liquidación anual del ejercicio anterior finalizado, de acuerdo al procedimiento establecido en Anexo I de este Convenio. El ITC no aportará cantidad alguna durante la vigencia del Convenio quedando a favor de la FPCT-ITC, UTE, como reservas para su aplicación en el edificio cuando el resultado de explotación de FPCT fuese positivo, de acuerdo con lo establecido en el Anexo I. También se compromete a colaborar con</text:p>
          </table:table-cell>
          <table:table-cell office:value-type="string" table:style-name="ce12">
            <text:p>Convenio suscrito el 15/07/2019 con una vigencia de cuatro años por lo que se extenderá hata el 14/07/2023 pudiendose acordar unanimemente hasta un mes antes de la finalización del plazo previsto la prorroga por un período adicional de otros cuatro años. En caso contrario se producirá automáticamente la extinción del mismo al término del plazo de vigencia inicial</text:p>
          </table:table-cell>
          <table:table-cell office:value-type="string" table:style-name="ce7">
            <text:p>Gerencia</text:p>
          </table:table-cell>
          <table:table-cell office:value-type="string" table:style-name="ce13">
            <text:p>No hay desembolso económico, por parte del ITC lo que se hace es ceder anualmente la parte correspondiente a su cuota de participación para contribuir a los gastos originados.</text:p>
          </table:table-cell>
          <table:table-cell office:value-type="string" table:style-name="ce10">
            <text:p>No existen.</text:p>
          </table:table-cell>
          <table:table-cell table:number-columns-repeated="16373"/>
        </table:table-row>
        <table:table-row table:style-name="ro10">
          <table:table-cell table:number-columns-repeated="3"/>
          <table:table-cell office:value-type="float" office:value="9" table:style-name="ce4">
            <text:p>9</text:p>
          </table:table-cell>
          <table:table-cell office:value-type="string" table:style-name="ce5">
            <text:p>CONVENIO ESPECÍFICO DE COLABORACIÓN ENTRE EL CENTRO DE FORMACIÓN OCUPACIONAL CANARIA - FOCAN, S.L Y LA EMPRESA INSTITUTO TECNOLOGICO DE CANARIAS, S.A PARA LA REALIZACIÓN DEL MODULO DE FORMACIÓN EN CENTROS DE TRABAJO DEL ALUMNADO PARTICIPANTE EN LOS CERTIFICADOS DE PROFESIONALIDAD DE LA PROGRAMACIÓN DE FORMACIÓN DE OFERTA 2018</text:p>
          </table:table-cell>
          <table:table-cell office:value-type="string" table:style-name="ce5">
            <text:p>El objeto del Convenio es facilitar a realización del módulo de formación práctica en centros de trabajo del ITC al alumnado de la acción formativa " MONTAJE Y MANTENIMIENOT DE INSTALACIONES SOLARES FOTOVLOTAICAS" , del Subsistema de Formación para el Empleo, impartido en el Centro de Formación que suscribe el convenio.</text:p>
          </table:table-cell>
          <table:table-cell office:value-type="string" table:style-name="ce5">
            <text:p>Dirigir las actividades formativas de los alumnos en el puesto de trabajo, orientar a los alumnos durante el período de prácticas no laborales en la empresa y valorar su progreso y evaluarlos junto con el tutor del centro formativo.</text:p>
          </table:table-cell>
          <table:table-cell office:value-type="string" table:style-name="ce5">
            <text:p>Convenio firmado el 16/08/2019 cuyo plazo de vigencia concluirá una vez que el alumno haya completado el nº de horas de prácticas establecidas (120h)</text:p>
          </table:table-cell>
          <table:table-cell office:value-type="string" table:style-name="ce7">
            <text:p>Dpto. de ERR</text:p>
          </table:table-cell>
          <table:table-cell office:value-type="string" table:style-name="ce5">
            <text:p>El Centro formativo formalizará, antes del inicio de las prácticas, una póliza de accidentes de los alumnos, facilitando copia a la empresa.</text:p>
          </table:table-cell>
          <table:table-cell office:value-type="string" table:style-name="ce10">
            <text:p>No existen.</text:p>
          </table:table-cell>
          <table:table-cell table:number-columns-repeated="16373"/>
        </table:table-row>
        <table:table-row table:style-name="ro11">
          <table:table-cell table:number-columns-repeated="3"/>
          <table:table-cell office:value-type="float" office:value="10" table:style-name="ce4">
            <text:p>10</text:p>
          </table:table-cell>
          <table:table-cell office:value-type="string" table:style-name="ce5">
            <text:p>ACUERDO DE COLABORACIÓN ENTRE <text:s/>EL INSTITUTO TECNOLÓGICO DE CANARIAS, S,A, LA CAMARA MUNICIPAL DE MAIO, LA AGENCIA NACIONAL DE AGUA Y SANEAMIENTO Y LA UNIVERSIDAD DE CABO VERDE EN EL MARCO DEL PROYECTO " PLATAFORMA MACARONÉSICA PARA EL INCREMENTO DE LA EXCELENCIA EN MATERIA DE I+D EN DESALACIÓN DE AGUA Y DEL CONOCIMIENTO DEL NEXO AGUA DESALADA-ENERGIA" PROYECTO DESAL+ ( MAC 2014-2020)</text:p>
          </table:table-cell>
          <table:table-cell office:value-type="string" table:style-name="ce5">
            <text:p>El objeto del Acuerdo es establecer el marco de colaboración y de cooperación entre las partes implicadas y especificar en particular las obligaciones de cada una de ellas en el proyecto, que consiste en la instalación, puesta en marcha, operación, seguimiento y sostenibilidad a largo plazo de un Sistema demostrativo de desalación con energías renovables en la planta desaladora de Riberia Dom Joao ( Isla de Maio) para el suministro de agua potable a la población.</text:p>
          </table:table-cell>
          <table:table-cell office:value-type="string" table:style-name="ce6">
            <text:p>Las aportaciones del ITC se distinguen en función de la etapa en la que se esté desarrollando el proyecto.<text:s/><text:span text:style-name="T4">Antes de la instalación</text:span><text:s/>a) Diseño de instalaciones y caraterísicas de la instalación. b) Asumir las inversiones en equipamiento y costes de instalación previstos en DESAL+ para el demostrativo, c) en coordinación con la Cámara Municipal de Maio, realizará la formación de técnicos locales mas cualificados, para la gestión y mantenimiento del sistema.<text:s/><text:span text:style-name="T4">Durante las instalación y puesta en marcha</text:span>: a)Actividad presencial del ITC para la instalación y supervisión de las obras y puesta en marcha de los equipos, actuando, cuando sea necesario, como intermediario entre empresas contratadas en el marco de este proyecto y los socios locales. c) Suministro de stock para al menos tres meses de operación en condiciones normales.<text:s/><text:span text:style-name="T4">Después de la puesta en marcha</text:span>: a) Apoyo desde Canarias a la Camara, en la correcta gestión y operación del Sistema.</text:p>
          </table:table-cell>
          <table:table-cell office:value-type="string" table:style-name="ce5">
            <text:p>Convenio firmado el 21/05/2019 que se extenderá desde el momento de su firma hasta la finalización del proyecto DESAL+ en noviembre 2020, incluyendo las posibles prórrogas del proyecto si las hubiese.</text:p>
          </table:table-cell>
          <table:table-cell office:value-type="string" table:style-name="ce7">
            <text:p>Dpto. de Agua</text:p>
          </table:table-cell>
          <table:table-cell office:value-type="string" table:style-name="ce13">
            <text:p>La financiación de las tareas objeto de este Acuerdo, se realizará conforme a la distribución de tareas entre entidades descrita en Anexo I a este Acuerdo .<text:s/><text:span text:style-name="T3">Link con Anexo I</text:span></text:p>
          </table:table-cell>
          <table:table-cell office:value-type="string" table:style-name="ce10">
            <text:p>No existen.</text:p>
          </table:table-cell>
          <table:table-cell table:number-columns-repeated="16373"/>
        </table:table-row>
        <table:table-row table:style-name="ro12">
          <table:table-cell table:number-columns-repeated="3"/>
          <table:table-cell office:value-type="float" office:value="11" table:style-name="ce4">
            <text:p>11</text:p>
          </table:table-cell>
          <table:table-cell office:value-type="string" table:style-name="ce5">
            <text:p>CONVENIO DE COLABORACIÓN ENTRE LA INSTITUCIÓN FERIAL DE CANARIAS (INFECAR) Y EL INSTITUTO TECNOLÓGICO DE CANARIAS, S.A(ITC) PARA LA CELEBRACIÓN DEL CERTAMEN EXPOAGRO CANARIAS, FERIA DEL SECTOR AGRICOLA Y GANADERO</text:p>
          </table:table-cell>
          <table:table-cell office:value-type="string" table:style-name="ce5">
            <text:p>El Convenio tiene por objeto la colaboración en la difusión y la realización de las actividades del certamen "EXPOAGRO CANARIAS, FERIA DEL SECTOR AGRÍCOLA Y GANADERO"</text:p>
          </table:table-cell>
          <table:table-cell office:value-type="string" table:style-name="ce6">
            <text:p>Las obligaciones del ITC serán las siguientes: a) Difundir la información de la feria y el programa de ésta, a través de todos</text:p>
            <text:p>los medios a su alcance y entre las personas y/o entidades que constituyan su ámbito subjetivo de actuación habitual y que puedan ser</text:p>
            <text:p>consideradas como potenciales visitantes y/o expositores de dicha feria. b) El ITC podrá hacer pública su colaboración en el evento, bajo la</text:p>
            <text:p>denominación de "Entidad Colaboradora de EXPOAGRO CANARIAS,FERIA DEL SECTOR AGRÍCOLA Y GANADERO", limitándose al uso de</text:p>
            <text:p>sus logotipos o signos distintivos, quedando expresamente excluida de este convenio la publicidad, o la difusión de cualquier producto o servicio</text:p>
            <text:p>que pueda prestar INFECAR. c) Aportar contenidos al programa del evento relacionados con los objetivos de la feria, en referencia al sector agrícola y ganadero, y que serán consensuados entre ambas partes</text:p>
            <text:p/>
          </table:table-cell>
          <table:table-cell office:value-type="string" table:style-name="ce12">
            <text:p>Convenio suscrito el 13/09/2019 con fecha de finalización 19/10/2019 (fecha de finalización del certamen)</text:p>
          </table:table-cell>
          <table:table-cell office:value-type="string" table:style-name="ce7">
            <text:p>Dpto. de Análisis Ambiental</text:p>
          </table:table-cell>
          <table:table-cell office:value-type="string" table:style-name="ce5">
            <text:p>No requiere de aportación económica. Cada parte soportará los gastos que se puedan devengar y sean de su cargo en base a las obligaciones asumidas.</text:p>
          </table:table-cell>
          <table:table-cell office:value-type="string" table:style-name="ce10">
            <text:p>No existen.</text:p>
          </table:table-cell>
          <table:table-cell table:number-columns-repeated="16373"/>
        </table:table-row>
        <table:table-row table:style-name="ro13">
          <table:table-cell table:number-columns-repeated="3"/>
          <table:table-cell table:number-columns-repeated="2" table:style-name="ce3"/>
          <table:table-cell table:number-columns-repeated="2" table:style-name="ce14"/>
          <table:table-cell table:number-columns-repeated="16377" table:style-name="ce3"/>
        </table:table-row>
        <table:table-row table:number-rows-repeated="1048553" table:style-name="ro13">
          <table:table-cell table:number-columns-repeated="16384"/>
        </table:table-row>
      </table:table>
      <table:table table:name="Hoja2" table:style-name="ta2">
        <table:table-column table:style-name="co1" table:number-columns-repeated="16384" table:default-cell-style-name="ce1"/>
        <table:table-row table:number-rows-repeated="1048576" table:style-name="ro13">
          <table:table-cell table:number-columns-repeated="16384"/>
        </table:table-row>
      </table:table>
      <table:table table:name="Hoja3" table:style-name="ta2">
        <table:table-column table:style-name="co1"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pta </number:text>
    </number:number-style>
    <number:number-style style:name="N36P1">
      <number:text>-</number:text>
      <number:number number:decimal-places="2" number:min-integer-digits="1" number:grouping="true"/>
      <number:text> pta </number:text>
    </number:number-style>
    <number:number-style style:name="N36P2">
      <number:text> -</number:text>
      <number:number number:decimal-places="0" number:min-integer-digits="2">
        <number:embedded-text number:position="0"> pta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s" number:country="ES">
      <number:number number:decimal-places="0" number:min-integer-digits="1" number:grouping="true">
        <number:embedded-text number:position="0"> </number:embedded-text>
      </number:number>
      <number:currency-symbol number:language="es" number:country="ES">€</number:currency-symbol>
    </number:currency-style>
    <style:style style:name="Moneda_32_2" style:display-name="Moneda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Fátima Cabrera Díaz</meta:initial-creator>
    <dc:creator>rgarcia@itccanarias.org</dc:creator>
    <meta:creation-date>2020-06-03T10:28:10Z</meta:creation-date>
    <dc:date>2020-06-23T17:15:14Z</dc:date>
  </office:meta>
</office:document-meta>
</file>