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8"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9"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Normal_Hoja1" style:data-style-name="N0">
      <style:table-cell-properties fo:border-top="2pt solid #000000" fo:border-bottom="2pt solid #000000" fo:border-left="2pt solid #000000" fo:border-right="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Normal_Hoja1" style:data-style-name="N0">
      <style:table-cell-properties fo:border-top="2pt solid #000000" fo:border-bottom="2pt solid #000000" fo:border-left="thin solid #000000" fo:border-right="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Hoja1" style:data-style-name="N0">
      <style:table-cell-properties fo:border-top="2pt solid #000000" fo:border-bottom="2pt solid #000000" fo:border-left="thin solid #000000" fo:border-right="none"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Normal_Hoja1" style:data-style-name="N0">
      <style:table-cell-properties fo:border-top="2pt solid #000000" fo:border-bottom="2pt solid #000000" fo:border-left="thin solid #000000" fo:border-right="2pt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37">
      <style:table-cell-properties fo:background-color="#FFFFFF"/>
      <style:text-properties fo:color="#000000" style:font-name="Arial Narrow" style:font-name-asian="Arial Narrow" style:font-name-complex="Arial Narrow" fo:font-size="10pt" style:font-size-asian="10pt" style:font-size-complex="10pt"/>
    </style:style>
    <style:style style:name="ce16" style:family="table-cell" style:parent-style-name="Default" style:data-style-name="N37">
      <style:table-cell-properties fo:background-color="#FFFFFF"/>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7" style:family="table-cell" style:parent-style-name="Default" style:data-style-name="N37">
      <style:table-cell-properties fo:background-color="#FFFFFF"/>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37">
      <style:table-cell-properties style:vertical-align="automatic" fo:wrap-option="wrap" fo:background-color="#FFFFFF"/>
      <style:text-properties fo:color="#000000" style:font-name="Arial Narrow" style:font-name-asian="Arial Narrow" style:font-name-complex="Arial Narrow" fo:font-size="10pt" style:font-size-asian="10pt" style:font-size-complex="10pt"/>
    </style:style>
    <style:style style:name="ce19" style:family="table-cell" style:parent-style-name="Default" style:data-style-name="N0">
      <style:text-properties style:font-name="Arial Narrow" style:font-name-asian="Arial Narrow" style:font-name-complex="Arial Narrow" fo:font-size="10pt" style:font-size-asian="10pt" style:font-size-complex="10pt"/>
    </style:style>
    <style:style style:name="ce20" style:family="table-cell" style:parent-style-name="Default" style:data-style-name="N37">
      <style:table-cell-properties style:vertical-align="middle" fo:background-color="#FFFFFF" style:repeat-content="false"/>
      <style:paragraph-properties fo:text-align="center"/>
      <style:text-properties fo:color="#00B0F0" fo:font-size="72pt" style:font-size-asian="72pt" style:font-size-complex="72pt" fo:font-weight="bold" style:font-weight-asian="bold" style:font-weight-complex="bold"/>
    </style:style>
    <style:style style:name="ce21" style:family="table-cell" style:parent-style-name="Default" style:data-style-name="N37">
      <style:table-cell-properties style:vertical-align="middle" fo:background-color="#FFFFFF"/>
      <style:text-properties fo:color="#00B0F0" style:font-name="Arial Narrow" style:font-name-asian="Arial Narrow" style:font-name-complex="Arial Narrow"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style:font-name="Arial Narrow" style:font-name-asian="Arial Narrow" style:font-name-complex="Arial Narrow" fo:font-size="10pt" style:font-size-asian="10pt" style:font-size-complex="10pt"/>
    </style:style>
    <style:style style:name="ce23" style:family="table-cell" style:parent-style-name="Default" style:data-style-name="N37">
      <style:table-cell-properties style:vertical-align="middle" fo:background-color="#FFFFFF" style:repeat-content="false"/>
      <style:paragraph-properties fo:text-align="center"/>
      <style:text-properties fo:color="#00B0F0" fo:font-size="24pt" style:font-size-asian="24pt" style:font-size-complex="2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2.54125cm"/>
    </style:style>
    <style:style style:name="co3" style:family="table-column">
      <style:table-column-properties fo:break-before="auto" style:column-width="8.493125cm"/>
    </style:style>
    <style:style style:name="co4" style:family="table-column">
      <style:table-column-properties fo:break-before="auto" style:column-width="8.86354166666667cm"/>
    </style:style>
    <style:style style:name="co5" style:family="table-column">
      <style:table-column-properties fo:break-before="auto" style:column-width="7.43479166666667cm"/>
    </style:style>
    <style:style style:name="co6" style:family="table-column">
      <style:table-column-properties fo:break-before="auto" style:column-width="5.3975cm"/>
    </style:style>
    <style:style style:name="co7" style:family="table-column">
      <style:table-column-properties fo:break-before="auto" style:column-width="7.48770833333333cm"/>
    </style:style>
    <style:style style:name="ro1" style:family="table-row">
      <style:table-row-properties style:row-height="24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85.5pt" style:use-optimal-row-height="false" fo:break-before="auto"/>
    </style:style>
    <style:style style:name="ro4" style:family="table-row">
      <style:table-row-properties style:row-height="90.75pt" style:use-optimal-row-height="true" fo:break-before="auto"/>
    </style:style>
    <style:style style:name="ro5" style:family="table-row">
      <style:table-row-properties style:row-height="113.25pt" style:use-optimal-row-height="true" fo:break-before="auto"/>
    </style:style>
    <style:style style:name="ro6" style:family="table-row">
      <style:table-row-properties style:row-height="409.6pt" style:use-optimal-row-height="true" fo:break-before="page"/>
    </style:style>
    <style:style style:name="ro7" style:family="table-row">
      <style:table-row-properties style:row-height="6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23.7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23.75pt" style:use-optimal-row-height="true" fo:break-before="page"/>
    </style:style>
    <style:style style:name="ro12" style:family="table-row">
      <style:table-row-properties style:row-height="225.75pt" style:use-optimal-row-height="true" fo:break-before="auto"/>
    </style:style>
    <style:style style:name="ro13" style:family="table-row">
      <style:table-row-properties style:row-height="101.2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VENIOS_2018" table:style-name="ta1">
        <table:table-column table:style-name="co1" table:number-columns-repeated="4"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3" table:default-cell-style-name="ce3"/>
        <table:table-column table:style-name="co1" table:number-columns-repeated="16373" table:default-cell-style-name="ce3"/>
        <table:table-row table:style-name="ro1">
          <table:table-cell table:style-name="ce15"/>
          <table:table-cell table:style-name="ce16"/>
          <table:table-cell table:style-name="ce17"/>
          <table:table-cell table:style-name="ce18"/>
          <table:table-cell table:number-columns-repeated="9" table:style-name="ce17"/>
          <table:table-cell table:number-columns-repeated="16371"/>
        </table:table-row>
        <table:table-row table:style-name="ro1">
          <table:table-cell table:style-name="ce15"/>
          <table:table-cell table:style-name="ce16"/>
          <table:table-cell table:style-name="ce19">
            <draw:frame draw:z-index="1" draw:id="id0" draw:style-name="a0" draw:name="Imagen 1" svg:x="0.03125in" svg:y="0.08333in" svg:width="4.05729in" svg:height="0.63114in" style:rel-width="scale" style:rel-height="scale">
              <draw:image xlink:href="media/image1.png" xlink:type="simple" xlink:show="embed" xlink:actuate="onLoad"/>
              <svg:title/>
              <svg:desc>Instituto Tecnológico de Canarias</svg:desc>
            </draw:frame>
          </table:table-cell>
          <table:table-cell office:value-type="string" table:number-columns-spanned="7" table:number-rows-spanned="3" table:style-name="ce20">
            <text:p>PORTAL DE TRANSPARENCIA</text:p>
          </table:table-cell>
          <table:covered-table-cell table:number-columns-repeated="6"/>
          <table:table-cell table:number-columns-repeated="3" table:style-name="ce21"/>
          <table:table-cell table:number-columns-repeated="16371"/>
        </table:table-row>
        <table:table-row table:style-name="ro1">
          <table:table-cell table:style-name="ce15"/>
          <table:table-cell table:style-name="ce22"/>
          <table:table-cell table:style-name="ce21"/>
          <table:covered-table-cell/>
          <table:covered-table-cell table:number-columns-repeated="6"/>
          <table:table-cell table:number-columns-repeated="3" table:style-name="ce21"/>
          <table:table-cell table:number-columns-repeated="16371"/>
        </table:table-row>
        <table:table-row table:style-name="ro1">
          <table:table-cell table:style-name="ce15"/>
          <table:table-cell table:style-name="ce16"/>
          <table:table-cell table:style-name="ce21"/>
          <table:covered-table-cell/>
          <table:covered-table-cell table:number-columns-repeated="6"/>
          <table:table-cell table:number-columns-repeated="3" table:style-name="ce21"/>
          <table:table-cell table:number-columns-repeated="16371"/>
        </table:table-row>
        <table:table-row table:style-name="ro1">
          <table:table-cell table:style-name="ce15"/>
          <table:table-cell table:style-name="ce16"/>
          <table:table-cell table:number-columns-repeated="11" table:style-name="ce21"/>
          <table:table-cell table:number-columns-repeated="16371"/>
        </table:table-row>
        <table:table-row table:style-name="ro1">
          <table:table-cell table:style-name="ce15"/>
          <table:table-cell table:style-name="ce16"/>
          <table:table-cell table:style-name="ce19"/>
          <table:table-cell office:value-type="string" table:number-columns-spanned="7" table:number-rows-spanned="1" table:style-name="ce23">
            <text:p>CONVENIOS Y ENCOMIENDAS DE GESTIÓN - CONVENIOS EJERCICIO 2018</text:p>
          </table:table-cell>
          <table:covered-table-cell table:number-columns-repeated="6"/>
          <table:table-cell table:number-columns-repeated="3" table:style-name="ce21"/>
          <table:table-cell table:number-columns-repeated="16371"/>
        </table:table-row>
        <table:table-row table:style-name="ro1">
          <table:table-cell table:style-name="ce15"/>
          <table:table-cell table:style-name="ce16"/>
          <table:table-cell table:number-columns-repeated="11" table:style-name="ce21"/>
          <table:table-cell table:number-columns-repeated="16371"/>
        </table:table-row>
        <table:table-row table:style-name="ro1">
          <table:table-cell table:style-name="ce15"/>
          <table:table-cell table:style-name="ce16"/>
          <table:table-cell table:style-name="ce17"/>
          <table:table-cell table:style-name="ce18"/>
          <table:table-cell table:number-columns-repeated="9" table:style-name="ce17"/>
          <table:table-cell table:number-columns-repeated="16371"/>
        </table:table-row>
        <table:table-row table:style-name="ro1">
          <table:table-cell table:style-name="ce15"/>
          <table:table-cell office:value-type="string" table:style-name="ce16">
            <text:p>Actualización: 18/06/2020</text:p>
          </table:table-cell>
          <table:table-cell table:style-name="ce17"/>
          <table:table-cell table:style-name="ce18"/>
          <table:table-cell table:number-columns-repeated="9" table:style-name="ce17"/>
          <table:table-cell table:number-columns-repeated="16371"/>
        </table:table-row>
        <table:table-row table:style-name="ro1">
          <table:table-cell table:style-name="ce15"/>
          <table:table-cell table:style-name="ce16"/>
          <table:table-cell table:style-name="ce17"/>
          <table:table-cell table:style-name="ce18"/>
          <table:table-cell table:number-columns-repeated="9" table:style-name="ce17"/>
          <table:table-cell table:number-columns-repeated="16371"/>
        </table:table-row>
        <table:table-row table:style-name="ro2">
          <table:table-cell table:number-columns-repeated="3" table:style-name="ce3"/>
          <table:table-cell table:style-name="ce2"/>
          <table:table-cell office:value-type="string" table:style-name="ce11">
            <text:p>1.-DENOMINACIÓN DEL CONVENIO Y PARTES FIRMANTES</text:p>
          </table:table-cell>
          <table:table-cell office:value-type="string" table:style-name="ce12">
            <text:p>2.-OBJETO</text:p>
          </table:table-cell>
          <table:table-cell office:value-type="string" table:style-name="ce12">
            <text:p>3.-ACTUACIONES O ACTIVIDADES COMPROMETIDAS</text:p>
          </table:table-cell>
          <table:table-cell office:value-type="string" table:style-name="ce13">
            <text:p>4.-PLAZO Y CONDICIONES DE VIGENCIA</text:p>
          </table:table-cell>
          <table:table-cell office:value-type="string" table:style-name="ce12">
            <text:p>5.-ORGANOS/UNIDADES ENCARGADAS DE LA EJEUCIÓN</text:p>
          </table:table-cell>
          <table:table-cell office:value-type="string" table:style-name="ce12">
            <text:p>6.-OBLIGACIONES ECONÓMICAS/FINANCIACIÓN DE CADA PARTE</text:p>
          </table:table-cell>
          <table:table-cell office:value-type="string" table:style-name="ce14">
            <text:p>7.-MODIFICACIONES REALIZADAS DURANTE LA VIGENCIA <text:s text:c="5"/>(OBJETO Y FECHA)</text:p>
          </table:table-cell>
          <table:table-cell table:number-columns-repeated="16373" table:style-name="ce3"/>
        </table:table-row>
        <table:table-row table:style-name="ro3">
          <table:table-cell table:number-columns-repeated="3" table:style-name="ce3"/>
          <table:table-cell office:value-type="float" office:value="1" table:style-name="ce4">
            <text:p>1</text:p>
          </table:table-cell>
          <table:table-cell office:value-type="string" table:style-name="ce5">
            <text:p>ADENDA DE MODIFICACIÓN DEL PROTOCOLO DE ACTUACIÓN FIRMADO EL 17 DE JUNIO DE 2016 ENTREL EL INSTITUTO TECNOLÓGICO DE CANARIAS, S,A , LA UNIVERSIDAD DE LAS PALMAS DE GRAN CANARIA, LA FUNDACION CANARIA PARQUE CIENTIFICO TECNOLÓGICO DE LA ULPGC Y LA SOCIEDAD DE PROMOCIÓN ECONÓMICA DE GRAN CANARIA, PARA EL IMPULSO DE LA PLATAFORMA DE EXCELENCIA EN BIOTECNOLOGÍA DE LAS ALGAS (PEBA)</text:p>
          </table:table-cell>
          <table:table-cell office:value-type="string" table:style-name="ce6">
            <text:p>Cambio de denominación de la Plataforma de Excelencia en Biotecnología de las algas (PEBA) por la de Plataforma de Excelencia en Biotecnología azul y Acuicultura (BIOASIS GRAN CANARIA)</text:p>
          </table:table-cell>
          <table:table-cell office:value-type="string" table:style-name="ce7">
            <text:p>1)Actividades técnicas desarrolladas por los Institutos, Centros y Grupos de Investigación. 2)Prestación de servicios. 3) Mejora de las capacidades de la Plataforma. 4) Formación especializada con mejora de los RRHH. 5) Mejora y resolución del marco regulatorio que afecta a dicha actividad industrial. 6) Promoción del sector</text:p>
          </table:table-cell>
          <table:table-cell office:value-type="string" table:style-name="ce7">
            <text:p>Adenda suscrita el 08/12/2018 con fecha de finalización el 31/12/2018, acordando las partes su prórroga por un período adicional de 4 años</text:p>
          </table:table-cell>
          <table:table-cell office:value-type="string" table:style-name="ce8">
            <text:p>Dpto. de Biotecnología</text:p>
          </table:table-cell>
          <table:table-cell office:value-type="string" table:style-name="ce8">
            <text:p>No aplica<text:s/></text:p>
          </table:table-cell>
          <table:table-cell office:value-type="string" table:style-name="ce7">
            <text:p>Protocolo de Actuación entre las partes suscrito el 17/06/2016 con fecha de finalización el 31/12/2018</text:p>
          </table:table-cell>
          <table:table-cell table:number-columns-repeated="16373" table:style-name="ce3"/>
        </table:table-row>
        <table:table-row table:style-name="ro4">
          <table:table-cell table:number-columns-repeated="3" table:style-name="ce3"/>
          <table:table-cell office:value-type="float" office:value="2" table:style-name="ce4">
            <text:p>2</text:p>
          </table:table-cell>
          <table:table-cell office:value-type="string" table:style-name="ce7">
            <text:p>ACUERDO MARCO PARA EL DESARROLLO DEL PROGRAMA DE FORMACIÓN DUAL INSERTA PARA TITULADOS UNIVERSITARIOS DE FORMACIÓN PROFESIONAL ENTRE EL INSTITUTO TECNOLÓGICO DE CANARIAS, S.A Y LA FUNDACIÓN CANARIA UNIVERSIDAD DE LAS PALMAS</text:p>
          </table:table-cell>
          <table:table-cell office:value-type="string" table:style-name="ce5">
            <text:p>El acuerdo tiene por objeto la mejora de la empleabilidad de los egresados universitarios y de formación profesional para completar los conocimientos adquiridos en su formación académica.en el seno de la corporación insular, para que mediante la práctica y el contacto con la actividad real, adquieran las competencias y el conocimiento aplicado que les facilite su futura integración en el mercado laboral o profesional.</text:p>
          </table:table-cell>
          <table:table-cell office:value-type="string" table:style-name="ce7">
            <text:p>El ITC se compromete a asumir las obligaciones reflejadas en el art 8 del Reglamento del Programa de Formación Dual Inserta</text:p>
          </table:table-cell>
          <table:table-cell office:value-type="string" table:style-name="ce7">
            <text:p>Acuerdo suscrito el 13 de marzo de 2017 con un período de vigencia de cuatro años, pudiendo ser prorrogado por acuerdo de las partes hasta un máximo de 4 años mas</text:p>
          </table:table-cell>
          <table:table-cell office:value-type="string" table:style-name="ce8">
            <text:p>Gerencia</text:p>
          </table:table-cell>
          <table:table-cell office:value-type="string" table:style-name="ce7">
            <text:p>La ayuda que el ITC aportará al estudio (cuantía bruta mensual) a cada participante será de 547,81€ si es universitario y de 445,77€ si procede de Formación Profesional, siendo la FULP la encargada de realizar el abono a los beneficiarios y encargándose de la retención fiscal y trámites con la Seguridad Social que procedan.</text:p>
          </table:table-cell>
          <table:table-cell office:value-type="string" table:style-name="ce8">
            <text:p>No existen</text:p>
          </table:table-cell>
          <table:table-cell table:number-columns-repeated="16373" table:style-name="ce3"/>
        </table:table-row>
        <table:table-row table:style-name="ro5">
          <table:table-cell table:number-columns-repeated="3" table:style-name="ce3"/>
          <table:table-cell office:value-type="float" office:value="3" table:style-name="ce4">
            <text:p>3</text:p>
          </table:table-cell>
          <table:table-cell office:value-type="string" table:style-name="ce7">
            <text:p>CONVENIO REGULADOR DE PRACTICAS PROFESIONALES NO LABORALES ENTRE LA FUNDACIÓN CANARIA INSULAR PARA LA FORMACIÓN, EL EMPLEO Y EL DESARROLLO EMPRESARIAL (FIFEDE) , EL INSTITUTO TECNOLOGICO DE CANARIAS, S.A Y EL TITULADO RAFAEL GARCÍA HENRÍQUEZ EN EL MARCO DEL PROYECTO "BECAS AFRICA EMPRESAS 2017"</text:p>
          </table:table-cell>
          <table:table-cell office:value-type="string" table:style-name="ce7">
            <text:p>El Convenio tiene por objeto regular las condiciones del desarrollo de las prácticas profesionales no laborales que llevará a cabo como complemento de su formación el Titulado Rafael García Henríquez en el Proyecto " Becas Africa Empresas" en el ITC,que tiene a su disposición para su uso, a través de un Convenio de Colaboración suscrito con la FUndación CAnaria para la ACción Exterior (FUCAEX), una sala de trabajo en la sucursal de FUCAEX en Praia, Cabo Verde.</text:p>
          </table:table-cell>
          <table:table-cell office:value-type="string" table:style-name="ce7">
            <text:p>Compromisos del ITC<text:span text:style-name="T3"><text:s/>( link)</text:span><text:s text:c="59"/></text:p>
          </table:table-cell>
          <table:table-cell office:value-type="string" table:style-name="ce6">
            <text:p>Convenio suscrito el 29/01/2018 y que quedará extinguido el 05/07/2018 una vez finalizado el período formativo, o con anterioridad,por alguna otra causa imputada al becario o causa de fuerza mayor.</text:p>
          </table:table-cell>
          <table:table-cell office:value-type="string" table:style-name="ce8">
            <text:p>Dpto. de EERR</text:p>
          </table:table-cell>
          <table:table-cell office:value-type="string" table:style-name="ce5">
            <text:p>El ITC, abonará los gastos de desplazamiento y alojamiento fuera de la ciudad de Praia, en los que el titulado incurra por las actividades a desarrollar. <text:s text:c="9"/>FIFEDE, abonará mensualmente el importe de la ayuda de manutención, practicando e ingresando en la AEAT las retenciones que procedan, correspondientes a las rentas del titulado. Abonar los gastos de desplazamiento y alojamiento en la ciudad de Praia, así como asegurarle los correspondientes seguiros de asistencia sanitaria, accidente y RC.</text:p>
          </table:table-cell>
          <table:table-cell office:value-type="string" table:style-name="ce9">
            <text:p>No existen</text:p>
          </table:table-cell>
          <table:table-cell table:number-columns-repeated="16373" table:style-name="ce3"/>
        </table:table-row>
        <table:table-row table:style-name="ro4">
          <table:table-cell table:number-columns-repeated="3" table:style-name="ce3"/>
          <table:table-cell office:value-type="float" office:value="4" table:style-name="ce10">
            <text:p>4</text:p>
          </table:table-cell>
          <table:table-cell office:value-type="string" table:style-name="ce7">
            <text:p>CONVENIO DE COLABORACIÓN ENTRE LA UNIVERSIDAD DE SANTIAGO DE COMPOSTELA, LA UNIVERSIDAD DE VIGO, LA UNIVERSIDAD DE LA CORUÑA Y EL INSTITUTO TECNOLÓGICO DE CANARIAS PARA LA REALIZACIÓN DE PRACTICAS DE ALUMNOS/AS DEL MASTER UNIVERSITARIO EN ACUICULTURA</text:p>
          </table:table-cell>
          <table:table-cell office:value-type="string" table:style-name="ce5">
            <text:p>Las partes acuerdan establecer un programa para la realización de prácticas profesionales de los alumnos en las instalaciones del ITC, así como para aportar a los expertos para aquella parte de la docencia teórico-práctica especializada que fuera precisa. A través de este Convenio se fijan las pautas y mecanismos de colaboración entre las partes con la finalidad de establecer una adecuada programación, desarrollo y verificación de la colaboración</text:p>
          </table:table-cell>
          <table:table-cell office:value-type="string" table:style-name="ce8">
            <text:p>Anexo con Plan formativo<text:s/><text:span text:style-name="T3">(link)</text:span></text:p>
          </table:table-cell>
          <table:table-cell office:value-type="string" table:style-name="ce7">
            <text:p>Convenio suscrito el 22/01/2018 con una duración de cuatro años, pudiendo prorrogarse de forma expresa por otros cuatro años de común acuerdo de las partes.</text:p>
          </table:table-cell>
          <table:table-cell office:value-type="string" table:style-name="ce9">
            <text:p>Dpto. Biotecnología</text:p>
          </table:table-cell>
          <table:table-cell office:value-type="string" table:style-name="ce8">
            <text:p>No aplica<text:s/></text:p>
          </table:table-cell>
          <table:table-cell office:value-type="string" table:style-name="ce8">
            <text:p>No existen</text:p>
          </table:table-cell>
          <table:table-cell table:number-columns-repeated="16373" table:style-name="ce3"/>
        </table:table-row>
        <table:table-row table:style-name="ro6">
          <table:table-cell table:number-columns-repeated="3" table:style-name="ce3"/>
          <table:table-cell office:value-type="float" office:value="5" table:style-name="ce10">
            <text:p>5</text:p>
          </table:table-cell>
          <table:table-cell office:value-type="string" table:style-name="ce7">
            <text:p>CONVENIO DE COLABORACIÓN ENTRE LA CONSEJERÍA DE ECONOMIA, INDUSTRIA, COMERCIO Y CONOCIMIENTO Y LA SOCIEDAD MERCANTIL PUBLICA INSTITUTO TECNOLÓGICO DE CANARIAS ,S.A (ITC) PARA LA GESTIÓN DEL PROCEDIMIENTO DE CONCESIÓN DE SUBVENCIONESDE LA CONVOCATORIA PARA EL AÑO 2018 DE SUBVENCIONES A PROYECTOS DE INVERSIÓN DE PEQUEÑAS Y MEDIANAS EMPRESAS EN CANARIAS</text:p>
          </table:table-cell>
          <table:table-cell office:value-type="string" table:style-name="ce7">
            <text:p>El objeto del Convenio es definir las relaciones entre las partes para la gestión del procedimiento de concesión de subvenciones a proyectos de inversión de pequeñas y medianas empresas en Canarias para el año 2018, que se efectuará en régimen de publicidad, objetividad y concurrencia competitiva, de acuerdo con las bases reguladoras y la convocatoria para el año 2018 que se realiza al efecto.</text:p>
          </table:table-cell>
          <table:table-cell office:value-type="string" table:style-name="ce5">
            <text:p>OBLIGACIONES DELl ITC COMO ENTIDAD COLABORADORA <text:s text:c="29"/>a) Suministrar a las empresas solicitantes de subvenciones información sobre aspectos relativos a la convocatoria de subvenci´n y sus bases reguladoras b) Atender las incidencias que generen las empresas solicitantes de subvenciones al introducir las solicitudes y la documentación exigida c) Reivsar las solicitudes presentadas, así como toda la documentación exigida en la convocatoria, indicando aquella que no ha sido presentada y/o carece de los datos requeridos o no cumple condiciones exigidas para ser beneficiario, y en su caso, realizar actuaciones de comprobación y aclaración directamente con las empresas solicitantes d) Introducción en el aplicativo informático toda la documentación y observaciones que sea necesario requerir en cada expte. e) Remitir un informe de valoración técnica y económica de cada expediente comprensivo de todos los datos relevantes para la selección de los proyectos, conforme a los criterios de valoración y de gastos subvencionables establecidos en las bases regualdoras. f) Revisar la aceptación de la subvención y la documentación que se ha de presentar con ella, indicando aquellas empresas que no han aceptado la subvención en plazo y aquellas que no han presentado correctamente, especificando los defectos y, en su caso, realizar actuaciones de comprobación y aclaración directamente con las empresas solicitantes. g) Revisar la documentación justificativa presentada por cada empresa solicitante exigida en las bases regualdoras, indicando aquella que no h asido presentada y/o carece de los datos requeridos o no cumple con las condiciones exigidas y comprobar el cumplimiento y efectividad de la realización de la actividad del proyecto así como la finalidad que determina la concesión, y , en su caso, realizar actuaciones de comprobación y aclaración directamente con las empresas beneficiarias. h) Introducción en el aplicativo informático de la documentaicón y observaciones que es necesario requerir en cada expte en fase de justificación i) Remitir un informe de cumplimiento /incumplimiento de cada expediente comprensivo de todos los datos relevantes para dictar la resolución que proceda, de justificación o de no exigibilidad de la subvención, conforme a los criterios establecidos en las bases reguladoras j) Cualquier otra que se le encomienda en la Comisión de Seguimiento que se regula en el presente Convenio k) Realizar todas las actuaciones cumpliendo a lo dispuesto en la Ley Orgánica 15/19999 de 13 de diciembre, de Protección de Datos de Carácter PErsonal, y en el Real Decreto 1720/2007, de 21 de diciembre, por el que se aprueba el Reglamento de desarrollo de dicha Ley. l) Cumplir con las obligaciones que para las entidades colaboradoras establece la Ley 38/2003, de 17 de noviembre, General de Subvenciones y el Decreto territorial 36/20019, de 31 de marzo, por el que se establece el régimen general de subvenciones de la Comunidad Autónoma de Canarias.<text:s text:c="71"/></text:p>
          </table:table-cell>
          <table:table-cell office:value-type="string" table:style-name="ce7">
            <text:p>Convenio suscrito el 20/04/2018 con plazo de finalización el 15/01/2019</text:p>
          </table:table-cell>
          <table:table-cell office:value-type="string" table:style-name="ce8">
            <text:p>Dpto. Servicios Institucionales y Metrología</text:p>
          </table:table-cell>
          <table:table-cell office:value-type="string" table:style-name="ce7">
            <text:p>El ITC como entidad colaboradora recibirá una compensación económica por importe de 107.976,00€</text:p>
          </table:table-cell>
          <table:table-cell office:value-type="string" table:style-name="ce8">
            <text:p>No existen</text:p>
          </table:table-cell>
          <table:table-cell table:number-columns-repeated="16373" table:style-name="ce3"/>
        </table:table-row>
        <table:table-row table:style-name="ro7">
          <table:table-cell table:number-columns-repeated="3"/>
          <table:table-cell office:value-type="float" office:value="6" table:style-name="ce10">
            <text:p>6</text:p>
          </table:table-cell>
          <table:table-cell office:value-type="string" table:style-name="ce7">
            <text:p>CONVENIO ESPECIFICO DE COLABORACIÓN ENTRE EL CENTRO DE FORMACIÓN CENTRO DE ESPECIALIDADES PALMAS, S.L Y LA EMPRESA INSTITUTO TECNOLÓGICO DE CANARIAS, S.A PARA LA REALIZACIÓN DEL MODULO DE FORMACIÓN EN CENTROS DE TRABAJO DE ALUMNOS/AS PARTICIPANTES EN LOS CERTIFICADOS DE PROFESIONALIDAD DE LA PROGRAMACIÓN DE FOMRACIÓN DE OFERTA 2017 DEL SERVICIO CANARIO DE EMPLEO</text:p>
          </table:table-cell>
          <table:table-cell office:value-type="string" table:style-name="ce7">
            <text:p>El objeto del Convenio es facilitar a realización del módulo de formación práctica en centros de trabajo del ITC al alumnado de la acción formativa " MONTAJE Y MANTENIMIENOT DE INSTALACIONES SOLARES FOTOVLOTAICAS" , del Subsistema de Formación para el Empleo, impartido en el Centro de Formación que suscribe el convenio.</text:p>
          </table:table-cell>
          <table:table-cell office:value-type="string" table:style-name="ce7">
            <text:p>Dirigir las actividades formativas de los alumnos en el puesto de trabajo, orientar a los alumnos durante el período de prácticas no laborales en la empresa y valorar su progreso y evaluarlos junto con el tutor del centro formativo.</text:p>
          </table:table-cell>
          <table:table-cell office:value-type="string" table:style-name="ce7">
            <text:p>Convenio firmado el 05/04/2018 cuyo plazo de vigencia concluirá una vez que el alumno haya completado el nº de horas de prácticas establecidas (120h)</text:p>
          </table:table-cell>
          <table:table-cell office:value-type="string" table:style-name="ce8">
            <text:p>Dpto EERR</text:p>
          </table:table-cell>
          <table:table-cell office:value-type="string" table:style-name="ce7">
            <text:p>El Centro formativo formalizará, antes del inicio de las prácticas, una póliza de accidentes de los alumnos, facilitando copia a la empresa.</text:p>
          </table:table-cell>
          <table:table-cell office:value-type="string" table:style-name="ce8">
            <text:p>No existen.</text:p>
          </table:table-cell>
          <table:table-cell table:number-columns-repeated="16373"/>
        </table:table-row>
        <table:table-row table:style-name="ro8">
          <table:table-cell table:number-columns-repeated="3"/>
          <table:table-cell office:value-type="float" office:value="7" table:style-name="ce10">
            <text:p>7</text:p>
          </table:table-cell>
          <table:table-cell office:value-type="string" table:style-name="ce7">
            <text:p>ACUERDO DE COLABORACIÓN CON EL INSTITUTE OF WASTEWATER MANAGEMENT AND WATER PROTECTION ( TECHNISCHE HOCHSCHULE HAMBURG) Y EL INSTITUTO TECNOLÓGICO DE CANARIAS, S.A PARA PRACTICAS DE ESTUDIANTES</text:p>
          </table:table-cell>
          <table:table-cell office:value-type="string" table:style-name="ce6">
            <text:p>El objeto de la colaboracíón es el de la realización en el centro de trabajo del Itc de pasantías para completar la formación adquirida por los estudiantes a través de actividades relacionadas con su formación</text:p>
          </table:table-cell>
          <table:table-cell office:value-type="string" table:style-name="ce8">
            <text:p>Dirigir las actividades formativas en coordinación con el tutor académico.</text:p>
          </table:table-cell>
          <table:table-cell office:value-type="string" table:style-name="ce7">
            <text:p>Convenio formalizado el 25/05/2018 con un período de vigencia de cuatro años salvo denuncia por escrito de alguna de las partes con 3 meses de antelación a la finalización del período.</text:p>
          </table:table-cell>
          <table:table-cell office:value-type="string" table:style-name="ce8">
            <text:p>Dpto. Agua</text:p>
          </table:table-cell>
          <table:table-cell office:value-type="string" table:style-name="ce7">
            <text:p>La universidad proporcionará a los pasantes de una póliza de seguro de asistencia médica y RC con cobertura durante el período de sus prácticas.</text:p>
          </table:table-cell>
          <table:table-cell office:value-type="string" table:style-name="ce8">
            <text:p>No existen.</text:p>
          </table:table-cell>
          <table:table-cell table:number-columns-repeated="16373"/>
        </table:table-row>
        <table:table-row table:style-name="ro9">
          <table:table-cell table:number-columns-repeated="3"/>
          <table:table-cell office:value-type="float" office:value="8" table:style-name="ce10">
            <text:p>8</text:p>
          </table:table-cell>
          <table:table-cell office:value-type="string" table:style-name="ce7">
            <text:p>ACUERDO SINGULARIZADO DE COLABORACIÓN ENTRE LA UNIVERSIDAD DE LAS PALMAS DE GRAN CANARIA, EL INSTITUTO TECNOLÓGICO DE CANARIAS, S.A y JONATHAN GOMEZ RINCON PARA LA REALIZACIÓN DEL TRABAJO FIN DE TITULO DENOMINADO " SISTEMA MODULAR PARA LA GENERACIÓN ELECTRICA A PARTIR DE ENERGÍAS RENOVABLES DE APLICACIÓN DOCENTE"</text:p>
          </table:table-cell>
          <table:table-cell office:value-type="string" table:style-name="ce6">
            <text:p>El objeto del Acuerdo es regular el marco de la colaboración entre las partes para la finalización del trabajo de fin de título de D. Jonathan Gómez Rincón que se encuentra actualmente realizando</text:p>
          </table:table-cell>
          <table:table-cell office:value-type="string" table:style-name="ce7">
            <text:p>El ITC realizará como aportación a este Acuerdo la Co-Dirección científica del TFT aportando al alumno Jonathan Gómez Rincón la información base necesaria, el apoyo en posibles dificultades que tenga el estudiante y el acceso a instalaciones y recursos técnicos y humanos, siendo todo ello llevado a cabo por el tutor designado, Jefe de Sección del Dpto. de EERR del ITC. También apoyará en el desarrollo de actividades técnicas relacionadas con el diseño y elaboración de especificaciones técnicas de los equipos y asesorará y colaborará en la redacción de documentación técnica y redacción de posibles publicaciones a raiz de los resultados obtenidos.</text:p>
          </table:table-cell>
          <table:table-cell office:value-type="string" table:style-name="ce7">
            <text:p>Convenio formalizado el 04/07/2018 con una duración de 12 meses pudiendo renovarse por mutuo acuerdo de las partes si consideran oportuna su prosecución o quedar antes extinguido si el alumno manifiesta por escrito su renuncia o una vez el TFT llegue a término.</text:p>
          </table:table-cell>
          <table:table-cell office:value-type="string" table:style-name="ce8">
            <text:p>Dpto EERR</text:p>
          </table:table-cell>
          <table:table-cell office:value-type="string" table:style-name="ce7">
            <text:p>No existe contenido económico</text:p>
          </table:table-cell>
          <table:table-cell office:value-type="string" table:style-name="ce8">
            <text:p>No existen.</text:p>
          </table:table-cell>
          <table:table-cell table:number-columns-repeated="16373"/>
        </table:table-row>
        <table:table-row table:style-name="ro4">
          <table:table-cell table:number-columns-repeated="3"/>
          <table:table-cell office:value-type="float" office:value="9" table:style-name="ce10">
            <text:p>9</text:p>
          </table:table-cell>
          <table:table-cell office:value-type="string" table:style-name="ce7">
            <text:p>PROTOCOLO DE COLABORACIÓN ENTRE ELMASA TECNOLOGÍA DEL AGUA, S.A, EL INSTITUTO TECNOLÓGICO DE CANARIAS, S.A Y LA AGÈNCIA NACIONAL DE ÀGUA E SANEAMENTO (ANAS) DE ILHA DE SANTIAGO ( CABO VERDE)</text:p>
          </table:table-cell>
          <table:table-cell office:value-type="string" table:style-name="ce5">
            <text:p>Las partes acuerdan desarrollar un Protocolo de colaboración basado en el diálogo para el desarrollo de proyectos de interés común asentados en similitudes y potencialidades de ambos territorios en el marco de las áreas de captación de aguas, desalación de agua de mar y salobre, distribución del agua, depuración y reutilización de aguas residuales, instrumentación y control, ahorro y eficiencia energética y formación y capaciatación profesional.</text:p>
          </table:table-cell>
          <table:table-cell office:value-type="string" table:style-name="ce8">
            <text:p>Se desarrollarán en Acuerdos específicos.</text:p>
          </table:table-cell>
          <table:table-cell office:value-type="string" table:style-name="ce7">
            <text:p>Protocolo firmado el 09/08/2018 con una duración de cuatro años, pudiendo por mutuo acuerdo de las partes, de forma expresa y por escrito, la prórroga por otros cuatro años adicionales.</text:p>
          </table:table-cell>
          <table:table-cell office:value-type="string" table:style-name="ce8">
            <text:p>Dpto. Agua</text:p>
          </table:table-cell>
          <table:table-cell office:value-type="string" table:style-name="ce8">
            <text:p>Se concretarán en Acuerdos específicos.</text:p>
          </table:table-cell>
          <table:table-cell office:value-type="string" table:style-name="ce8">
            <text:p>No existen</text:p>
          </table:table-cell>
          <table:table-cell table:number-columns-repeated="16373"/>
        </table:table-row>
        <table:table-row table:style-name="ro7">
          <table:table-cell table:number-columns-repeated="3"/>
          <table:table-cell office:value-type="float" office:value="10" table:style-name="ce10">
            <text:p>10</text:p>
          </table:table-cell>
          <table:table-cell office:value-type="string" table:style-name="ce7">
            <text:p>CONVENIO MARCO DE COLABORACIÓN ENTRE EL INSTITUTO TECNOLÓGICO DE CANARIAS, S.A Y OSTEOBIONIX, S.L EN EL CAMPO DE LA I+D+i</text:p>
          </table:table-cell>
          <table:table-cell office:value-type="string" table:style-name="ce7">
            <text:p>El Convenio tiene por objeto establecer el ámbito genérico de colaboración entre las partes en aquellas materias quele son comunes en el ámbio de la I+D+i, concretamente en el ámbio de la ingeniería biomédica. Esta colaboración pretende aunar esfuerzos para adelantar actividades que conlleven al fortalecimiento, desarrollo y progreso de las dos entidades.</text:p>
          </table:table-cell>
          <table:table-cell office:value-type="string" table:style-name="ce8">
            <text:p><text:s/>Se desarrollarán en Acuerdos específicos.</text:p>
          </table:table-cell>
          <table:table-cell office:value-type="string" table:style-name="ce7">
            <text:p>Convenio firmado el 13/07/2018 con una duración de cuatro años. Las partes de mutuo acuerdo podrán acordar prórroga expresa y por escrito por una plazo máximo de 4 años adicionales.</text:p>
          </table:table-cell>
          <table:table-cell office:value-type="string" table:style-name="ce8">
            <text:p>Dpto. Ingeniería Biomédica</text:p>
          </table:table-cell>
          <table:table-cell office:value-type="string" table:style-name="ce8">
            <text:p>Se concretarán en Acuerdo específicos.</text:p>
          </table:table-cell>
          <table:table-cell office:value-type="string" table:style-name="ce8">
            <text:p>No existen</text:p>
          </table:table-cell>
          <table:table-cell table:number-columns-repeated="16373"/>
        </table:table-row>
        <table:table-row table:style-name="ro10">
          <table:table-cell table:number-columns-repeated="3"/>
          <table:table-cell office:value-type="float" office:value="11" table:style-name="ce10">
            <text:p>11</text:p>
          </table:table-cell>
          <table:table-cell office:value-type="string" table:style-name="ce7">
            <text:p>CONVENIO DE COLABORACIÓN ENTRE LA INSTITUCIÓN FERIAL DE CANARIAS (INFECAR) Y EL INSTITUTO TECNOLÓGICO DE CANARIAS, S,A (ITC) PARA LA PARTICIPACIÓN COMO COLABORADOR DE LA 12ª FERIA INTERNACIONAL DE CANAGUA&amp;ENERGÍA</text:p>
          </table:table-cell>
          <table:table-cell office:value-type="string" table:style-name="ce7">
            <text:p>El Convenio tiene por objeto la colaboración en la difusión del certamen de la 12ª Fería Internacioal de Canagua &amp; Energía</text:p>
          </table:table-cell>
          <table:table-cell office:value-type="string" table:style-name="ce7">
            <text:p>Aportación de contenidos al evento, dentro del programa de actividades previstos durante la celebración de la Feria. Gestión, identificación, captación y traslado para su participación al evento, a visitantes profesionales procedentes de África, asumiendo los gastos de hoteles y billetes de avión que sean necesarios para tal fin. Difusión de la información del evento y del programa a través de todos los medios a su alcance y entre las perosnas y/o entidades que constituyan su ámbito subjetivo de actuación habitual y que puedan ser consideradas como potenciales visitantes y/o expositores de dicha Feria.<text:s/></text:p>
          </table:table-cell>
          <table:table-cell office:value-type="string" table:style-name="ce7">
            <text:p>Convenio firmado el 03/09/2018 con fecha de fin el 06/10/2018 ( finalización de la Feria )</text:p>
          </table:table-cell>
          <table:table-cell office:value-type="string" table:style-name="ce8">
            <text:p>Dpto. Innovación / Dpto. Agua</text:p>
          </table:table-cell>
          <table:table-cell office:value-type="string" table:style-name="ce7">
            <text:p>No requiere de aportación económica. Cada parte soportará los gastos que se puedan devengar y sean de su cargo en base a las obligaciones asumidas.</text:p>
          </table:table-cell>
          <table:table-cell office:value-type="string" table:style-name="ce8">
            <text:p>No existen.</text:p>
          </table:table-cell>
          <table:table-cell table:number-columns-repeated="16373"/>
        </table:table-row>
        <table:table-row table:style-name="ro11">
          <table:table-cell table:number-columns-repeated="3" table:style-name="ce3"/>
          <table:table-cell office:value-type="float" office:value="12" table:style-name="ce10">
            <text:p>12</text:p>
          </table:table-cell>
          <table:table-cell office:value-type="string" table:style-name="ce7">
            <text:p>CONVENIO MARCO DE COLABORACIÓN ENTRE EL INSTITUTO TECNOLÓGICO DE CANARIAS, S,A Y GORONA DEL VIENTO EL HIERRO, S.A EN MATERIA DE I+D+I</text:p>
          </table:table-cell>
          <table:table-cell office:value-type="string" table:style-name="ce7">
            <text:p>El Convenio tiene por objeto con carácter general <text:s/>fijar el ámbito de colaboración en materia de I+D+i entre ITC y GORONA en la isla de El Hierro. Con esta colaboración se pretenden crear las condiciones idóneas que permitan el desarrollo en la isla de El Hierro, con objetivos como desarrollo conjunto de la iniciativa 100% Renovable en la isla, propiciar la cooperación tecnológica en materia medioambiental y de energias renovables, la búsqueda de financiación a través de programas y convocatorias europeas y nacionales, búsqueda de socios, así como la realización de actividades de difusión y respeto del mediambiente que repercutan en la Isla de El Hierro.</text:p>
          </table:table-cell>
          <table:table-cell office:value-type="string" table:style-name="ce8">
            <text:p>Se desarrollarán en Acuerdos específicos.</text:p>
          </table:table-cell>
          <table:table-cell office:value-type="string" table:style-name="ce7">
            <text:p>Convenio firmado el 10/08/2018 con una duración de cuatro años, prorrogables por acuerdo expreso y por escrito de las partes por un período máximo de cuatro años adicionales.</text:p>
          </table:table-cell>
          <table:table-cell office:value-type="string" table:style-name="ce8">
            <text:p>Dpto. EERR</text:p>
          </table:table-cell>
          <table:table-cell office:value-type="string" table:style-name="ce8">
            <text:p>Se concretarán en Acuerdo específicos.</text:p>
          </table:table-cell>
          <table:table-cell office:value-type="string" table:style-name="ce8">
            <text:p>No existen.</text:p>
          </table:table-cell>
          <table:table-cell table:number-columns-repeated="16373"/>
        </table:table-row>
        <table:table-row table:style-name="ro12">
          <table:table-cell table:number-columns-repeated="3"/>
          <table:table-cell office:value-type="float" office:value="13" table:style-name="ce10">
            <text:p>13</text:p>
          </table:table-cell>
          <table:table-cell office:value-type="string" table:style-name="ce7">
            <text:p>CONVENIO ESPECÍFICO DE COLABORACIÓN ENTRE EL INSTITUTO TECNOLÓGICO DE CANARIAS, S.A Y GORONA DEL VIENTO EL HIERRO, S.A PARA LA MEJORA DEL FUNCIONAMIENTO ACTUAL DE LA CENTRAL HIDROEOLICA DE EL HIERRO</text:p>
          </table:table-cell>
          <table:table-cell office:value-type="string" table:style-name="ce7">
            <text:p>El Convenio tiene por objeto mejorar el funcionamiento actual de la Central Hidroeólica de El Hierro y favorecer el desarrollo de conocimiento por parte del ITC en la aplicación de modelos matemáticos capaces de simular el comportamiento real de la Central. Por una parte GORONA logará una mejora del nivel de penetración renovable en su red, y el ITC tendrá posibilidades de mejorar capacidades del equipo técnico utilzando un sistema único en el mundo para validar los modelos matemáticos para régimen estacionario y dinámico como es el comportamiento de la Central</text:p>
          </table:table-cell>
          <table:table-cell office:value-type="string" table:style-name="ce5">
            <text:p>Las aportaciones del ITC consistirán en : a)Poner a disposición de esta colaboración su experiencia e información recabada en estudios previos b) oner a disposición de esta colaboración una serie de herramientas de simulación y análisis de sistemas eléctricos como el PSS®E (Power System Simulator for Engineering) o el Matlab, Simulink/SimpowerSystem entre otras disponibles en el ITC. c) Ampliar los datos aportados por CORONA sobre el sistema, para obtener datos más precisos realizando una estimación de los mismos y valorando los resultados de los estudios en función de dicha estimación. d) Poner a disposición de esta colaboración el personal técnico especializado que sea necesario para el correcto desarrollo de este Convenio. e) Redactar informes con las conclusiones obtenidas tras la realización de las tareas, así como la elaboración de recomendaciones f) Colaborar estrechamente con el Responsable Técnico designado por el CORONA en este</text:p>
            <text:p>Convenio para llevar a cabo la realización de las actividades g)Asumir los gastos asociados a las licencias de software puesto a disposición para el periodo de ejecución del Convenio y horas de personal del ITC dedicado.</text:p>
          </table:table-cell>
          <table:table-cell office:value-type="string" table:style-name="ce7">
            <text:p>Convenio firmado el 11/08/2018 con una duración de 6 meses (hasta 10/02/2019) con posibilidad de prórroga expresa y por escrito por mutuo acuerdo de las partes</text:p>
          </table:table-cell>
          <table:table-cell office:value-type="string" table:style-name="ce8">
            <text:p>Dpto. EERR</text:p>
          </table:table-cell>
          <table:table-cell office:value-type="string" table:style-name="ce7">
            <text:p>La colaboración implica el desarrollo de modelos de operación valoradoe en<text:s/><text:span text:style-name="T2">180.000€</text:span><text:s/>de los que cada parte aportará:<text:s text:c="57"/><text:span text:style-name="T2">ITC</text:span><text:s/>: Aportación total de<text:s/><text:span text:style-name="T2">90.000,00€</text:span><text:s/>de los cuales 20.000,00€ serán para gastos asociados a las licencias de software por el período de ejecución y 70.000,00€ por conocimiento preexistente y horas de personal dedicado.<text:s text:c="78"/><text:span text:style-name="T2">GORONA</text:span>: Aportará<text:s/><text:span text:style-name="T2">90.000,00€</text:span><text:s/>para los gastos de desplazamiento y horas de personal asociadas a las tareas objeto de la colaboración.</text:p>
          </table:table-cell>
          <table:table-cell office:value-type="string" table:style-name="ce8">
            <text:p>No existen.</text:p>
          </table:table-cell>
          <table:table-cell table:number-columns-repeated="16373"/>
        </table:table-row>
        <table:table-row table:style-name="ro13">
          <table:table-cell table:number-columns-repeated="3"/>
          <table:table-cell office:value-type="float" office:value="14" table:style-name="ce10">
            <text:p>14</text:p>
          </table:table-cell>
          <table:table-cell office:value-type="string" table:style-name="ce7">
            <text:p>CONVENIO DE COLABORACIÓN ENTRE LA CONSEJERÍA DE ECONOMIA, INDUSTRIA, COMERCIO Y CONOCIMIENTO Y LA SOCIEDAD MERCANTIL PUBLICA INSTITUTO TECNOLÓGICO DE CANARIAS ,S.A (ITC) PARA LA CESIÓN DE USO DE EQUIPAMIENTO EN LA ISLA DE EL HIERRO</text:p>
          </table:table-cell>
          <table:table-cell office:value-type="string" table:style-name="ce7">
            <text:p>El objeto del presente Convenio consiste en establecer las condiciones de la cesión de uso temporal y gratuita a favor de la Consejería de Economía, Industria, Comercio y Conocimiento, a través de la ACIISI, del equipamiento adquirido por el ITC en virtud de "Suministro, instalación y puesta en marcha de equipamiento para dar cobertura digital del servicio de televisión en núcleos de población de la isla de El Hierro, incluídos en la Fase II y III del Plan Nacional de Transición a la TDT" Expte nº 131/2010</text:p>
          </table:table-cell>
          <table:table-cell office:value-type="string" table:style-name="ce6">
            <text:p>Cesión gratuita de equipamiento a la ACIISI<text:s/></text:p>
          </table:table-cell>
          <table:table-cell office:value-type="string" table:style-name="ce7">
            <text:p>Convenio firmado el 03/12/2018 con una duración de 4 años, que podrá ser prorrogado por mutuo acuerdo de las partes de forma expresa y por escrito por cuatro años adicionales.</text:p>
          </table:table-cell>
          <table:table-cell office:value-type="string" table:style-name="ce9">
            <text:p>Dpto. de Sociedad de la Información</text:p>
          </table:table-cell>
          <table:table-cell office:value-type="string" table:style-name="ce8">
            <text:p>Cesión gratuita</text:p>
          </table:table-cell>
          <table:table-cell office:value-type="string" table:style-name="ce8">
            <text:p>No existen.</text:p>
          </table:table-cell>
          <table:table-cell table:number-columns-repeated="16373"/>
        </table:table-row>
        <table:table-row table:style-name="ro8">
          <table:table-cell table:number-columns-repeated="3"/>
          <table:table-cell office:value-type="float" office:value="15" table:style-name="ce10">
            <text:p>15</text:p>
          </table:table-cell>
          <table:table-cell office:value-type="string" table:style-name="ce7">
            <text:p>ADENDA POR LA QUE SE PRORROGA EL CONVENIO DE COLABORACIÓN ENTRE LA CONSEJERÍA DE ECONOMIA, INDUSTRIA, COMERCIO Y CONOCIMIENTO Y LA SOCIEDAD MERCANTIL PUBLICA INSTITUTO TECNOLÓGICO DE CANARIAS ,S.A (ITC) PARA LA CESIÓN DE USO DE EQUIPAMIENTO EN LA ISLA DE GRAN CANARIA</text:p>
          </table:table-cell>
          <table:table-cell office:value-type="string" table:style-name="ce7">
            <text:p>Adenda para recoger prórroga del Convenio de Colaboración suscrito entre las partes el 05/12/2017</text:p>
          </table:table-cell>
          <table:table-cell office:value-type="string" table:style-name="ce6">
            <text:p>Cesión gratuita de equipamiento a la ACIISI<text:s/></text:p>
          </table:table-cell>
          <table:table-cell office:value-type="string" table:style-name="ce7">
            <text:p>Adenda firmada el 03/12/2018 para prorrogar el plazo de vigencia del Convenio de Colaboración suscrito el 05/12/2017 por un plazo adicional de 4 años, por lo que estará vigente hasta el 31/12/2019</text:p>
          </table:table-cell>
          <table:table-cell office:value-type="string" table:style-name="ce9">
            <text:p>Dpto. de Sociedad de la Información</text:p>
          </table:table-cell>
          <table:table-cell office:value-type="string" table:style-name="ce8">
            <text:p>Cesión gratuita</text:p>
          </table:table-cell>
          <table:table-cell office:value-type="string" table:style-name="ce7">
            <text:p>Convenio de Colaboración suscrito entre las partes el 05/12/2017 para la cesión de uso de equipamiento en la Isla de Gran Canaria</text:p>
          </table:table-cell>
          <table:table-cell table:number-columns-repeated="16373"/>
        </table:table-row>
        <table:table-row table:style-name="ro10">
          <table:table-cell table:number-columns-repeated="3"/>
          <table:table-cell office:value-type="float" office:value="16" table:style-name="ce10">
            <text:p>16</text:p>
          </table:table-cell>
          <table:table-cell office:value-type="string" table:style-name="ce7">
            <text:p>CONVENIO DE COLABORACIÓN ENTRE LA CONSEJERÍA DE ECONOMIA, INDUSTRIA, COMERCIO Y CONOCIMIENTO Y LA SOCIEDAD MERCANTIL PUBLICA INSTITUTO TECNOLÓGICO DE CANARIAS ,S.A (ITC) PARA LA CESIÓN DE USO DE EQUIPAMIENTO EN LA ISLA DE LANZAROTE</text:p>
          </table:table-cell>
          <table:table-cell office:value-type="string" table:style-name="ce7">
            <text:p>El objeto del presente Convenio consiste en establecer las condiciones de la cesión de uso temporal y gratuita a favor de la Consejería de Economía, Industria, Comercio y Conocimiento, a través de la ACIISI, del equipamiento adquirido por el ITC en virtud de "Suministro, instalación y puesta en marcha de equipamiento para la red de difusión del servicio de TDT de las poblaciones de la Comunidad Autónoma de Canarias incluidas en la Fase I del Plan Nacional de Transición a la TDT", compuesto por dos lotes, el Lote I comprendía a los municipios afectados en la isla de Lanzarote Expte nº 0898/2009</text:p>
          </table:table-cell>
          <table:table-cell office:value-type="string" table:style-name="ce6">
            <text:p>Cesión gratuita de equipamiento a la ACIISI<text:s/></text:p>
          </table:table-cell>
          <table:table-cell office:value-type="string" table:style-name="ce7">
            <text:p>Convenio firmado el 03/12/2018 con una duración de 4 años, que podrá ser prorrogado por mutuo acuerdo de las partes de forma expresa y por escrito por cuatro años adicionales.</text:p>
          </table:table-cell>
          <table:table-cell office:value-type="string" table:style-name="ce9">
            <text:p>Dpto. de Sociedad de la Información</text:p>
          </table:table-cell>
          <table:table-cell office:value-type="string" table:style-name="ce8">
            <text:p>Cesión gratuita</text:p>
          </table:table-cell>
          <table:table-cell office:value-type="string" table:style-name="ce7">
            <text:p>No existen.</text:p>
          </table:table-cell>
          <table:table-cell table:number-columns-repeated="16373"/>
        </table:table-row>
        <table:table-row table:style-name="ro13">
          <table:table-cell table:number-columns-repeated="3"/>
          <table:table-cell office:value-type="float" office:value="17" table:style-name="ce10">
            <text:p>17</text:p>
          </table:table-cell>
          <table:table-cell office:value-type="string" table:style-name="ce7">
            <text:p>CONVENIO DE COLABORACIÓN ENTRE LA CONSEJERÍA DE ECONOMIA, INDUSTRIA, COMERCIO Y CONOCIMIENTO Y LA SOCIEDAD MERCANTIL PUBLICA INSTITUTO TECNOLÓGICO DE CANARIAS ,S.A (ITC) PARA LA CESIÓN DE USO DE EQUIPAMIENTO EN LA ISLA DE FUERTEVENTURA</text:p>
          </table:table-cell>
          <table:table-cell office:value-type="string" table:style-name="ce7">
            <text:p>El objeto del presente Convenio consiste en establecer las condiciones de la cesión de uso temporal y gratuita a favor de la Consejería de Economía, Industria, Comercio y Conocimiento, a través de la ACIISI, del equipamiento adquirido por el ITC en virtud del "Contrato de Suministro, instalación y puesta en marcha de equipamiento para dar cobertura digiral del servicio de televisión en núcleos de población de la isla de Fuerteventura incluidos en la Fase II del Plan Nacional de Transición a la TDT",Expte nº 2756/2009</text:p>
          </table:table-cell>
          <table:table-cell office:value-type="string" table:style-name="ce6">
            <text:p>Cesión gratuita de equipamiento a la ACIISI<text:s/></text:p>
          </table:table-cell>
          <table:table-cell office:value-type="string" table:style-name="ce7">
            <text:p>Convenio firmado el 03/12/2018 con una duración de 4 años, que podrá ser prorrogado por mutuo acuerdo de las partes de forma expresa y por escrito por cuatro años adicionales.</text:p>
          </table:table-cell>
          <table:table-cell office:value-type="string" table:style-name="ce9">
            <text:p>Dpto. de Sociedad de la Información</text:p>
          </table:table-cell>
          <table:table-cell office:value-type="string" table:style-name="ce8">
            <text:p>Cesión gratuita</text:p>
          </table:table-cell>
          <table:table-cell office:value-type="string" table:style-name="ce7">
            <text:p>No existen.</text:p>
          </table:table-cell>
          <table:table-cell table:number-columns-repeated="16373"/>
        </table:table-row>
        <table:table-row table:style-name="ro13">
          <table:table-cell table:number-columns-repeated="3"/>
          <table:table-cell office:value-type="float" office:value="18" table:style-name="ce10">
            <text:p>18</text:p>
          </table:table-cell>
          <table:table-cell office:value-type="string" table:style-name="ce7">
            <text:p>CONVENIO DE COLABORACIÓN ENTRE LA CONSEJERÍA DE ECONOMIA, INDUSTRIA, COMERCIO Y CONOCIMIENTO Y LA SOCIEDAD MERCANTIL PUBLICA INSTITUTO TECNOLÓGICO DE CANARIAS ,S.A (ITC) PARA LA CESIÓN DE USO DE EQUIPAMIENTO EN LA ISLA DE LA GOMERA</text:p>
          </table:table-cell>
          <table:table-cell office:value-type="string" table:style-name="ce7">
            <text:p>El objeto del presente Convenio consiste en establecer las condiciones de la cesión de uso temporal y gratuita a favor de la Consejería de Economía, Industria, Comercio y Conocimiento, a través de la ACIISI, del equipamiento adquirido por el ITC en virtud del "Contrato de Suministro, instalación y puesta en marcha de equipamiento para dar cobertura digiral del servicio de televisión en núcleos de población de la isla de La Gomera incluidos en la Fase II y III del Plan Nacional de Transición a la TDT",Expte nº 0132/2010</text:p>
          </table:table-cell>
          <table:table-cell office:value-type="string" table:style-name="ce6">
            <text:p>Cesión gratuita de equipamiento a la ACIISI<text:s/></text:p>
          </table:table-cell>
          <table:table-cell office:value-type="string" table:style-name="ce7">
            <text:p>Convenio firmado el 03/12/2018 con una duración de 4 años, que podrá ser prorrogado por mutuo acuerdo de las partes de forma expresa y por escrito por cuatro años adicionales.</text:p>
          </table:table-cell>
          <table:table-cell office:value-type="string" table:style-name="ce9">
            <text:p>Dpto. de Sociedad de la Información</text:p>
          </table:table-cell>
          <table:table-cell office:value-type="string" table:style-name="ce8">
            <text:p>Cesión gratuita</text:p>
          </table:table-cell>
          <table:table-cell office:value-type="string" table:style-name="ce7">
            <text:p>No existen.</text:p>
          </table:table-cell>
          <table:table-cell table:number-columns-repeated="16373"/>
        </table:table-row>
        <table:table-row table:style-name="ro13">
          <table:table-cell table:number-columns-repeated="3"/>
          <table:table-cell office:value-type="float" office:value="19" table:style-name="ce10">
            <text:p>19</text:p>
          </table:table-cell>
          <table:table-cell office:value-type="string" table:style-name="ce7">
            <text:p>CONVENIO DE COLABORACIÓN ENTRE LA CONSEJERÍA DE ECONOMIA, INDUSTRIA, COMERCIO Y CONOCIMIENTO Y LA SOCIEDAD MERCANTIL PUBLICA INSTITUTO TECNOLÓGICO DE CANARIAS ,S.A (ITC) PARA LA CESIÓN DE USO DE EQUIPAMIENTO EN LA ISLA DE LA PALMA</text:p>
          </table:table-cell>
          <table:table-cell office:value-type="string" table:style-name="ce7">
            <text:p>El objeto del presente Convenio consiste en establecer las condiciones de la cesión de uso temporal y gratuita a favor de la Consejería de Economía, Industria, Comercio y Conocimiento, a través de la ACIISI, del equipamiento adquirido por el ITC en virtud del "Contrato de Suministro, instalación y puesta en marcha de equipamiento para dar cobertura digiral del servicio de televisión en núcleos de población de la isla de La Palma ncluidos en la Fase II y III del Plan Nacional de Transición a la TDT",Expte nº 0084/2010</text:p>
          </table:table-cell>
          <table:table-cell office:value-type="string" table:style-name="ce6">
            <text:p>Cesión gratuita de equipamiento a la ACIISI<text:s/></text:p>
          </table:table-cell>
          <table:table-cell office:value-type="string" table:style-name="ce7">
            <text:p>Convenio firmado el 03/12/2018 con una duración de 4 años, que podrá ser prorrogado por mutuo acuerdo de las partes de forma expresa y por escrito por cuatro años adicionales.</text:p>
          </table:table-cell>
          <table:table-cell office:value-type="string" table:style-name="ce9">
            <text:p>Dpto. de Sociedad de la Información</text:p>
          </table:table-cell>
          <table:table-cell office:value-type="string" table:style-name="ce8">
            <text:p>Cesión gratuita</text:p>
          </table:table-cell>
          <table:table-cell office:value-type="string" table:style-name="ce7">
            <text:p>No existen.</text:p>
          </table:table-cell>
          <table:table-cell table:number-columns-repeated="16373"/>
        </table:table-row>
        <table:table-row table:style-name="ro13">
          <table:table-cell table:number-columns-repeated="3"/>
          <table:table-cell office:value-type="float" office:value="20" table:style-name="ce10">
            <text:p>20</text:p>
          </table:table-cell>
          <table:table-cell office:value-type="string" table:style-name="ce7">
            <text:p>CONVENIO DE COLABORACIÓN ENTRE LA CONSEJERÍA DE ECONOMIA, INDUSTRIA, COMERCIO Y CONOCIMIENTO Y LA SOCIEDAD MERCANTIL PUBLICA INSTITUTO TECNOLÓGICO DE CANARIAS ,S.A (ITC) PARA LA CESIÓN DE USO DE EQUIPAMIENTO EN LA ISLA DE TENERIFE</text:p>
          </table:table-cell>
          <table:table-cell office:value-type="string" table:style-name="ce7">
            <text:p>El objeto del presente Convenio consiste en establecer las condiciones de la cesión de uso temporal y gratuita a favor de la Consejería de Economía, Industria, Comercio y Conocimiento, a través de la ACIISI, del equipamiento adquirido por el ITC en virtud del "Contrato de Suministro, instalación y puesta en marcha de equipamiento para dar cobertura digiral del servicio de televisión en núcleos de población de la isla de Tenerife incluidos en la Fase II y III del Plan Nacional de Transición a la TDT",Expte nº 0106/2010</text:p>
          </table:table-cell>
          <table:table-cell office:value-type="string" table:style-name="ce6">
            <text:p>Cesión gratuita de equipamiento a la ACIISI<text:s/></text:p>
          </table:table-cell>
          <table:table-cell office:value-type="string" table:style-name="ce7">
            <text:p>Convenio firmado el 03/12/2018 con una duración de 4 años, que podrá ser prorrogado por mutuo acuerdo de las partes de forma expresa y por escrito por cuatro años adicionales.</text:p>
          </table:table-cell>
          <table:table-cell office:value-type="string" table:style-name="ce9">
            <text:p>Dpto. de Sociedad de la Información</text:p>
          </table:table-cell>
          <table:table-cell office:value-type="string" table:style-name="ce8">
            <text:p>Cesión gratuita</text:p>
          </table:table-cell>
          <table:table-cell office:value-type="string" table:style-name="ce7">
            <text:p>No existen.</text:p>
          </table:table-cell>
          <table:table-cell table:number-columns-repeated="16373"/>
        </table:table-row>
        <table:table-row table:number-rows-repeated="1048545" table:style-name="ro14">
          <table:table-cell table:number-columns-repeated="16384"/>
        </table:table-row>
      </table:table>
      <table:table table:name="Hoja2" table:style-name="ta2">
        <table:table-column table:style-name="co1" table:number-columns-repeated="16384" table:default-cell-style-name="ce1"/>
        <table:table-row table:number-rows-repeated="1048576" table:style-name="ro14">
          <table:table-cell table:number-columns-repeated="16384"/>
        </table:table-row>
      </table:table>
      <table:table table:name="Hoja3" table:style-name="ta2">
        <table:table-column table:style-name="co1"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36P0">
      <number:text> </number:text>
      <number:number number:decimal-places="2" number:min-integer-digits="1" number:grouping="true"/>
      <number:text> pta </number:text>
    </number:number-style>
    <number:number-style style:name="N36P1">
      <number:text>-</number:text>
      <number:number number:decimal-places="2" number:min-integer-digits="1" number:grouping="true"/>
      <number:text> pta </number:text>
    </number:number-style>
    <number:number-style style:name="N36P2">
      <number:text> -</number:text>
      <number:number number:decimal-places="0" number:min-integer-digits="2">
        <number:embedded-text number:position="0"> pta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s" number:country="ES">
      <number:number number:decimal-places="0" number:min-integer-digits="1" number:grouping="true">
        <number:embedded-text number:position="0"> </number:embedded-text>
      </number:number>
      <number:currency-symbol number:language="es" number:country="ES">€</number:currency-symbol>
    </number:currency-style>
    <style:style style:name="Moneda_32_2" style:display-name="Moned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Fátima Cabrera Díaz</meta:initial-creator>
    <dc:creator>rgarcia@itccanarias.org</dc:creator>
    <meta:creation-date>2020-06-02T12:52:04Z</meta:creation-date>
    <dc:date>2020-06-23T17:12:56Z</dc:date>
  </office:meta>
</office:document-meta>
</file>