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B0F0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style:vertical-align="middle" fo:background-color="#FFFFFF"/>
      <style:text-properties fo:color="#00B0F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14.2875cm"/>
    </style:style>
    <style:style style:name="co11" style:family="table-column">
      <style:table-column-properties fo:break-before="auto" style:column-width="8.99583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5.795625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 table:maximum-difference="1E-4"/>
      </table:calculation-settings>
      <table:table table:name="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2"/>
        <table:table-column table:style-name="co14" table:number-columns-repeated="24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47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number-columns-spanned="11" table:number-rows-spanned="1" table:style-name="ce9">
            <text:p>PORTAL DE TRANSPARENCIA</text:p>
            <draw:frame draw:z-index="1" draw:id="id0" draw:style-name="a0" draw:name="Imagen 2" svg:x="0.05842in" svg:y="0.11956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covered-table-cell table:number-columns-repeated="10"/>
          <table:table-cell table:number-columns-repeated="2" table:style-name="ce8"/>
          <table:table-cell table:style-name="ce3"/>
          <table:table-cell table:number-columns-repeated="16369" table:style-name="ce1"/>
        </table:table-row>
        <table:table-row table:style-name="ro3">
          <table:table-cell table:style-name="ce3"/>
          <table:table-cell office:value-type="string" table:number-columns-spanned="11" table:number-rows-spanned="1" table:style-name="ce10">
            <text:p>AYUDAS Y SUBVENCIONES - SUBVENCIONES RECIBIDAS EJERCICIO 2021</text:p>
          </table:table-cell>
          <table:covered-table-cell table:number-columns-repeated="10"/>
          <table:table-cell table:number-columns-repeated="2" table:style-name="ce25"/>
          <table:table-cell table:style-name="ce3"/>
          <table:table-cell table:number-columns-repeated="16369" table:style-name="ce1"/>
        </table:table-row>
        <table:table-row table:style-name="ro3">
          <table:table-cell table:style-name="ce3"/>
          <table:table-cell table:style-name="ce4"/>
          <table:table-cell table:number-columns-repeated="9" table:style-name="ce8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6">
            <text:p>Actualización: 31/12/2021</text:p>
          </table:table-cell>
          <table:table-cell table:style-name="ce3"/>
          <table:table-cell table:style-name="ce5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7"/>
          <table:table-cell table:number-columns-repeated="14" table:style-name="ce3"/>
          <table:table-cell table:number-columns-repeated="16369"/>
        </table:table-row>
        <table:table-row table:style-name="ro4">
          <table:table-cell table:style-name="ce22"/>
          <table:table-cell office:value-type="string" table:style-name="ce11">
            <text:p>Año concesión</text:p>
          </table:table-cell>
          <table:table-cell office:value-type="string" table:style-name="ce11">
            <text:p>Fecha</text:p>
          </table:table-cell>
          <table:table-cell office:value-type="string" table:style-name="ce11">
            <text:p>Proyecto - Subvención</text:p>
          </table:table-cell>
          <table:table-cell office:value-type="string" table:style-name="ce11">
            <text:p>COD. Proyecto</text:p>
          </table:table-cell>
          <table:table-cell office:value-type="string" table:style-name="ce11">
            <text:p>Número de Expediente</text:p>
          </table:table-cell>
          <table:table-cell office:value-type="string" table:style-name="ce11">
            <text:p>Administración concedente</text:p>
          </table:table-cell>
          <table:table-cell office:value-type="string" table:style-name="ce11">
            <text:p>Fecha Ejecución<text:s/></text:p>
          </table:table-cell>
          <table:table-cell office:value-type="string" table:style-name="ce11">
            <text:p>Importe Concedido</text:p>
          </table:table-cell>
          <table:table-cell office:value-type="string" table:style-name="ce11">
            <text:p>Objetivos / Finalidad</text:p>
          </table:table-cell>
          <table:table-cell office:value-type="string" table:style-name="ce11">
            <text:p>Logros alcanzados</text:p>
          </table:table-cell>
          <table:table-cell office:value-type="string" table:style-name="ce11">
            <text:p>Otra Información</text:p>
          </table:table-cell>
          <table:table-cell table:number-columns-repeated="3" table:style-name="ce5"/>
          <table:table-cell table:number-columns-repeated="16369" table:style-name="ce23"/>
        </table:table-row>
        <table:table-row table:style-name="ro5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04-22T00:00:00" table:style-name="ce15">
            <text:p>22/04/2021</text:p>
          </table:table-cell>
          <table:table-cell office:value-type="string" table:style-name="ce13">
            <text:p>APD- ITC, S.A. INFRAESTRUCTURA PROPIA</text:p>
          </table:table-cell>
          <table:table-cell office:value-type="float" office:value="10002" table:style-name="ce12">
            <text:p>10002</text:p>
          </table:table-cell>
          <table:table-cell office:value-type="string" table:style-name="ce14">
            <text:p>Exp. APD-2102 Orden 152/2021<text:s/>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01/21 - 31/12/21</text:p>
          </table:table-cell>
          <table:table-cell office:value-type="currency" office:value="418750" table:style-name="ce16">
            <text:p>418.750,00 €</text:p>
          </table:table-cell>
          <table:table-cell office:value-type="string" table:style-name="ce17">
            <text:p>Inversión en instalaciones y bienes de equipo orientadas a su mejora por adaptación a la normativa, actualización tecnológica, optimización de espacios e infraestructuras conforme a la actividad dinámica e innovadora del ITC, y la prestación de servicios a terceros.</text:p>
          </table:table-cell>
          <table:table-cell office:value-type="string" table:style-name="ce17">
            <text:p>Inversiones en edificios e infraestructuras comunes, equipamiento científico-tecnológico, equipamiento informático-software, equipamiento informático-hardware, cofinanciación en proyectos europeos, patentes/propiedad industrial.</text:p>
          </table:table-cell>
          <table:table-cell office:value-type="string" table:style-name="ce18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04-14T00:00:00" table:style-name="ce15">
            <text:p>14/04/2021</text:p>
          </table:table-cell>
          <table:table-cell office:value-type="string" table:style-name="ce13">
            <text:p>APD- ITC, S.A. ACTIVIDAD PROPIA</text:p>
          </table:table-cell>
          <table:table-cell table:style-name="ce18"/>
          <table:table-cell office:value-type="string" table:style-name="ce14">
            <text:p>Exp. APD-2103 Orden <text:s/>137/2021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01/21 - 31/12/21</text:p>
          </table:table-cell>
          <table:table-cell office:value-type="currency" office:value="800000" table:style-name="ce16">
            <text:p>800.000,00 €</text:p>
          </table:table-cell>
          <table:table-cell office:value-type="string" table:style-name="ce17">
            <text:p>Financiación gastos de funcionamiento de la empresa, permitiendo mantener la actividad en materia I+D+I <text:s/>y sustentar proyectos de ámbito autonómico, nacional e internacional, así como los servicios prestados por la empresa.</text:p>
          </table:table-cell>
          <table:table-cell office:value-type="string" table:style-name="ce17">
            <text:p>Evolución en función de las necesidades dinámicas impuestas por la actividad de la empresa en términos de cantidad, superficie-tamaño, implantación regional y grado de ocupación.</text:p>
          </table:table-cell>
          <table:table-cell office:value-type="string" table:style-name="ce18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04-13T00:00:00" table:style-name="ce15">
            <text:p>13/04/2021</text:p>
          </table:table-cell>
          <table:table-cell office:value-type="string" table:style-name="ce13">
            <text:p>APD- ITC, S.A. ACTIVIDAD PROPIA I+D</text:p>
          </table:table-cell>
          <table:table-cell table:style-name="ce12"/>
          <table:table-cell office:value-type="string" table:style-name="ce14">
            <text:p>Exp. APD-2104 Orden 134/2021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01/21 - 31/12/21</text:p>
          </table:table-cell>
          <table:table-cell office:value-type="currency" office:value="1100000" table:style-name="ce16">
            <text:p>1.100.000,00 €</text:p>
          </table:table-cell>
          <table:table-cell office:value-type="string" table:style-name="ce17">
            <text:p>Cooperación y transferencia de tecnología propia, liderar y participar en proyectos de I+D+I de máxima excelencia y carácter estratégico en los ámbitos de la economía verde, economía azul y economía circular. Prestar apoyo técnico al Gobierno de Canarias.</text:p>
          </table:table-cell>
          <table:table-cell office:value-type="string" table:style-name="ce17">
            <text:p>Cooperación y transferencia de tecnología propia, liderar y participar en proyectos de I+D+I de máxima excelencia y carácter estratégico en los ámbitos de la economía verde, economía azul y economía circular. Prestar apoyo técnico al Gobierno de Canarias.</text:p>
          </table:table-cell>
          <table:table-cell office:value-type="string" table:style-name="ce18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04-14T00:00:00" table:style-name="ce15">
            <text:p>14/04/2021</text:p>
          </table:table-cell>
          <table:table-cell office:value-type="string" table:style-name="ce13">
            <text:p>APD- ITC, S.A. APOYO A LA INNOVACIÓN EMPRESARIAL</text:p>
          </table:table-cell>
          <table:table-cell table:style-name="ce18"/>
          <table:table-cell office:value-type="string" table:style-name="ce14">
            <text:p>Exp. APD-2101 Orden 136/2021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01/21 - 31/12/21</text:p>
          </table:table-cell>
          <table:table-cell office:value-type="currency" office:value="487087" table:style-name="ce16">
            <text:p>487.087,00 €</text:p>
          </table:table-cell>
          <table:table-cell office:value-type="string" table:style-name="ce17">
            <text:p>Realización de proyectos vinculados a la actividad de innovación, así como cofinanciar proyectos específicos vinculados al Dpto. de Innovación del ITC.</text:p>
          </table:table-cell>
          <table:table-cell office:value-type="string" table:style-name="ce17">
            <text:p>Ejecución de proyectos vinculados a la actividad de innovación.</text:p>
          </table:table-cell>
          <table:table-cell office:value-type="string" table:style-name="ce18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06-18T00:00:00" table:style-name="ce15">
            <text:p>18/06/2021</text:p>
          </table:table-cell>
          <table:table-cell office:value-type="string" table:style-name="ce13">
            <text:p>PROGRAMA DE FORMACION DE FORMADORES 2021</text:p>
          </table:table-cell>
          <table:table-cell office:value-type="float" office:value="1755" table:style-name="ce12">
            <text:p>1755</text:p>
          </table:table-cell>
          <table:table-cell office:value-type="string" table:style-name="ce14">
            <text:p>1516 143A 44302 154G1001<text:s/></text:p>
          </table:table-cell>
          <table:table-cell office:value-type="string" table:style-name="ce12">
            <text:p>SCE</text:p>
          </table:table-cell>
          <table:table-cell office:value-type="string" table:style-name="ce15">
            <text:p><text:s/>31/12/21</text:p>
          </table:table-cell>
          <table:table-cell office:value-type="currency" office:value="25000" table:style-name="ce16">
            <text:p>25.000,00 €</text:p>
          </table:table-cell>
          <table:table-cell office:value-type="string" table:style-name="ce17">
            <text:p>Promoción de nuestra región como nodo de conocimiento internacional, en el que confluyan mentores provenientes de instituciones nacionales e internacionales de excelencia, expertos canarios y formadores provenientes de países en vías de desarrollo, en particular africanos.</text:p>
          </table:table-cell>
          <table:table-cell office:value-type="string" table:style-name="ce17">
            <text:p>Contribución a convertir Canarias en un nodo tecnológico, y de conocimiento internacional, donde confluyen expertos y mentores canarios de todo el mundo.</text:p>
          </table:table-cell>
          <table:table-cell office:value-type="string" table:style-name="ce12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07-27T00:00:00" table:style-name="ce15">
            <text:p>27/07/2021</text:p>
          </table:table-cell>
          <table:table-cell office:value-type="string" table:style-name="ce13">
            <text:p>APD "Ciclo webinar ayudas COVID"</text:p>
          </table:table-cell>
          <table:table-cell office:value-type="float" office:value="1785" table:style-name="ce12">
            <text:p>1785</text:p>
          </table:table-cell>
          <table:table-cell office:value-type="string" table:style-name="ce14">
            <text:p>Resolución 6415/2021 de 27/07/21</text:p>
          </table:table-cell>
          <table:table-cell office:value-type="string" table:style-name="ce12">
            <text:p>SCE</text:p>
          </table:table-cell>
          <table:table-cell office:value-type="string" table:style-name="ce15">
            <text:p>01/06/21 - 31/08/21</text:p>
          </table:table-cell>
          <table:table-cell office:value-type="currency" office:value="11000" table:style-name="ce16">
            <text:p>11.000,00 €</text:p>
          </table:table-cell>
          <table:table-cell office:value-type="string" table:style-name="ce17">
            <text:p>Seminarios online para dar a conocer los detalles del Decreto-ley que regula en Cannarias las ayudas del Estado para empresas y autónomos. <text:s/>Facilitar los trámites</text:p>
          </table:table-cell>
          <table:table-cell office:value-type="string" table:style-name="ce17">
            <text:p>Realización de seminarios a asociaciones y federaciones de autónomos y pymes; Colegios Profesionales de Canarias de Graduados Sociales, Economistas, Abogados, Mercantiles y Fiscales; empresas asociadas a las organizaciones empresariales del sector turístico; corporaciones locales.</text:p>
          </table:table-cell>
          <table:table-cell office:value-type="string" table:style-name="ce12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09-23T00:00:00" table:style-name="ce15">
            <text:p>23/09/2021</text:p>
          </table:table-cell>
          <table:table-cell office:value-type="string" table:style-name="ce13">
            <text:p>DINAMICA "I+D de un sistema implantable dinámico … "</text:p>
          </table:table-cell>
          <table:table-cell office:value-type="float" office:value="1793" table:style-name="ce12">
            <text:p>1793</text:p>
          </table:table-cell>
          <table:table-cell office:value-type="string" table:style-name="ce14">
            <text:p>IDI-2021010144 <text:s/>FEDER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11/21 - 30/04/23</text:p>
          </table:table-cell>
          <table:table-cell office:value-type="currency" office:value="69883.33" table:style-name="ce16">
            <text:p>69.883,33 €</text:p>
          </table:table-cell>
          <table:table-cell office:value-type="string" table:style-name="ce17">
            <text:p>Investigación y desarrollo de un sistema implantable dinámico para la reconstrucción quirúrgica de defectos críticos de hueso y cartílago en la pared torácica, que permita restablecer una respiración postquirúrgica de tipo fisiológico.</text:p>
          </table:table-cell>
          <table:table-cell table:number-columns-repeated="2" table:style-name="ce18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1" table:style-name="ce12">
            <text:p>2021</text:p>
          </table:table-cell>
          <table:table-cell office:value-type="date" office:date-value="2021-10-13T00:00:00" table:style-name="ce15">
            <text:p>13/10/2021</text:p>
          </table:table-cell>
          <table:table-cell office:value-type="string" table:style-name="ce13">
            <text:p>Subvención directa AQUASOST</text:p>
          </table:table-cell>
          <table:table-cell office:value-type="float" office:value="1795" table:style-name="ce12">
            <text:p>1795</text:p>
          </table:table-cell>
          <table:table-cell office:value-type="string" table:style-name="ce14">
            <text:p>EIS 2021 27 - Orden nº 448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2021 - 2022</text:p>
          </table:table-cell>
          <table:table-cell office:value-type="currency" office:value="1133194" table:style-name="ce16">
            <text:p>1.133.194,00 €</text:p>
          </table:table-cell>
          <table:table-cell office:value-type="string" table:style-name="ce17">
            <text:p>Incrementar, mejorar y estructurar la infraestructura tecnológica y equipamiento de I+D del ITC que permita seguir apoyando a todos los sectores productivos, que tengan plena o alguna vinculación con el Agua, y de gobernanza del agua de Canarias, y poder proponer soluciones eficientes y alineadas con las estrategias de economía azul, circular, digital y de adaptaciónj y mitigación al cambio climático.</text:p>
          </table:table-cell>
          <table:table-cell table:number-columns-repeated="2" table:style-name="ce18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0-13T00:00:00" table:style-name="ce15">
            <text:p>13/10/2021</text:p>
          </table:table-cell>
          <table:table-cell office:value-type="string" table:style-name="ce13">
            <text:p>Subvención directa BIOSOST - ESC</text:p>
          </table:table-cell>
          <table:table-cell office:value-type="float" office:value="1803" table:style-name="ce12">
            <text:p>1803</text:p>
          </table:table-cell>
          <table:table-cell office:value-type="string" table:style-name="ce14">
            <text:p>EIS 2021 30 - Orden nº 447<text:s/>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2021-2022</text:p>
          </table:table-cell>
          <table:table-cell office:value-type="currency" office:value="691455" table:formula="of:=26392.5+665062.5" table:style-name="ce16">
            <text:p>691.455,00 €</text:p>
          </table:table-cell>
          <table:table-cell office:value-type="string" table:style-name="ce17">
            <text:p>Disponer de una nueva infraestructura científico-tecnológica en la línea de post-procesado dentro del Área de Desarrollo Tecnológico-Industrial de Pozo Izquierdo con una tecnología novedosa, innovadora, sostenible, emergente y vinculado con el sector de la Biotecnología Azul.</text:p>
          </table:table-cell>
          <table:table-cell table:number-columns-repeated="2" table:style-name="ce18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1-23T00:00:00" table:style-name="ce15">
            <text:p>23/11/2021</text:p>
          </table:table-cell>
          <table:table-cell office:value-type="string" table:style-name="ce13">
            <text:p>SUBV DIRECTA "DESALRO2.0" (R.O.CAN)</text:p>
          </table:table-cell>
          <table:table-cell office:value-type="float" office:value="1776" table:style-name="ce18">
            <text:p>1776</text:p>
          </table:table-cell>
          <table:table-cell office:value-type="string" table:style-name="ce14">
            <text:p>Exo. SD-21111 Orden 534 de 23/11/2021 - REACT-EU - FEDER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02/21 - 31/05/23</text:p>
          </table:table-cell>
          <table:table-cell office:value-type="currency" office:value="3087300" table:style-name="ce16">
            <text:p>3.087.300,00 €</text:p>
          </table:table-cell>
          <table:table-cell office:value-type="string" table:style-name="ce17">
            <text:p>Desarrollar fisícamente un concepto de planta desaladora piloto a escala industrial, único en Canarias y en el mundo.</text:p>
          </table:table-cell>
          <table:table-cell table:style-name="ce12"/>
          <table:table-cell table:style-name="ce18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1-23T00:00:00" table:style-name="ce15">
            <text:p>23/11/2021</text:p>
          </table:table-cell>
          <table:table-cell office:value-type="string" table:style-name="ce13">
            <text:p>SUBV DIRECTA "BIOGREENFINERY"<text:s/></text:p>
          </table:table-cell>
          <table:table-cell office:value-type="float" office:value="1777" table:style-name="ce12">
            <text:p>1777</text:p>
          </table:table-cell>
          <table:table-cell office:value-type="string" table:style-name="ce14">
            <text:p>Exp. SD-2110 - Orden 533 de 23/11/21 <text:s/>REACT-EU FEDER<text:s/>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02/21 - 31/05/23</text:p>
          </table:table-cell>
          <table:table-cell office:value-type="currency" office:value="3218805" table:style-name="ce16">
            <text:p>3.218.805,00 €</text:p>
          </table:table-cell>
          <table:table-cell office:value-type="string" table:style-name="ce17">
            <text:p>Plantea un sistema integrado de producción de hidrógeno alimentado con un sistema híbrido eólico-fotovoltaico, para posterior utilización en la síntesis de combustibles.</text:p>
          </table:table-cell>
          <table:table-cell table:style-name="ce12"/>
          <table:table-cell table:style-name="ce18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1-23T00:00:00" table:style-name="ce15">
            <text:p>23/11/2021</text:p>
          </table:table-cell>
          <table:table-cell office:value-type="string" table:style-name="ce13">
            <text:p><text:s/>SUBV DIRECTA "<text:span text:style-name="T1">CONSOLIDACION DEL AREA EXPERIMENTAL DE BIOTECNOLOGIA AZUL Y ACUICULTURA DE POZ.IZQ</text:span><text:span text:style-name="T2"><text:s/>"- BLUEACT</text:span></text:p>
          </table:table-cell>
          <table:table-cell office:value-type="float" office:value="1775" table:style-name="ce12">
            <text:p>1775</text:p>
          </table:table-cell>
          <table:table-cell office:value-type="string" table:style-name="ce14">
            <text:p>Exp. SD-2109 (Proyecto 217G0176 Area Biotecnología Azul Acuicultura Pozo) - Orden 532 <text:s text:c="3"/>FONDO REACT-EU - FEDER</text:p>
          </table:table-cell>
          <table:table-cell office:value-type="string" table:style-name="ce12">
            <text:p>ACIISI</text:p>
          </table:table-cell>
          <table:table-cell office:value-type="string" table:style-name="ce15">
            <text:p>01/02/21 - 31/05/23</text:p>
          </table:table-cell>
          <table:table-cell office:value-type="currency" office:value="2870095" table:style-name="ce16">
            <text:p>2.870.095,00 €</text:p>
          </table:table-cell>
          <table:table-cell office:value-type="string" table:style-name="ce17">
            <text:p>Desarrollar nuevas soluciones tecnológicas para la implantación de sistemas de captación, almacenamiento, tratamiento y evacuación del agua que sean escalables a procesos industriales y permitan a las empresas moverse en cumplimiento de la ley y reglamentos vigentes en todas las fases de su implantación.</text:p>
          </table:table-cell>
          <table:table-cell table:style-name="ce12"/>
          <table:table-cell table:style-name="ce18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2-22T00:00:00" table:style-name="ce15">
            <text:p>22/12/2021</text:p>
          </table:table-cell>
          <table:table-cell office:value-type="string" table:style-name="ce13">
            <text:p>APD PROGRAMA FORMACION FORMADORES 2022 - Farmacia</text:p>
          </table:table-cell>
          <table:table-cell office:value-type="float" office:value="1813" table:style-name="ce12">
            <text:p>1813</text:p>
          </table:table-cell>
          <table:table-cell office:value-type="string" table:style-name="ce14">
            <text:p>Orden 595/2021 de 22/12/21</text:p>
          </table:table-cell>
          <table:table-cell office:value-type="string" table:style-name="ce12">
            <text:p>SCE</text:p>
          </table:table-cell>
          <table:table-cell office:value-type="string" table:style-name="ce15">
            <text:p>31/12/21 - 31/12/22</text:p>
          </table:table-cell>
          <table:table-cell office:value-type="currency" office:value="30000" table:style-name="ce16">
            <text:p>30.000,00 €</text:p>
          </table:table-cell>
          <table:table-cell office:value-type="string" table:style-name="ce17">
            <text:p>Promoción de nuestra región como nodo de conocimiento internacional, en el que confluyan mentores provenientes de instituciones nacionales e internacionales de excelencia, expertos canarios y formadores provenientes de países en vías de desarrollo, en particular africanos.</text:p>
          </table:table-cell>
          <table:table-cell table:number-columns-repeated="2" table:style-name="ce18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2-01-12T00:00:00" table:style-name="ce15">
            <text:p>12/01/2022</text:p>
          </table:table-cell>
          <table:table-cell office:value-type="string" table:style-name="ce13">
            <text:p>SUBV. DIRECTA CABILDO G.C. 2021 (Proy Estudios de interés para GC)</text:p>
          </table:table-cell>
          <table:table-cell office:value-type="float" office:value="1814" table:style-name="ce12">
            <text:p>1814</text:p>
          </table:table-cell>
          <table:table-cell office:value-type="string" table:style-name="ce14">
            <text:p>Resol 61/2021<text:s/></text:p>
          </table:table-cell>
          <table:table-cell office:value-type="string" table:style-name="ce12">
            <text:p>CABILDO DE GC</text:p>
          </table:table-cell>
          <table:table-cell office:value-type="string" table:style-name="ce15">
            <text:p>01/01/21 - 15/11/22</text:p>
          </table:table-cell>
          <table:table-cell office:value-type="currency" office:value="71885.8" table:style-name="ce16">
            <text:p>71.885,80 €</text:p>
          </table:table-cell>
          <table:table-cell office:value-type="string" table:style-name="ce17">
            <text:p>Desarrollo de una herramienta informática para llevar a cabo la gestión y control de los Planes de Acción del Clima y la Energía del CIEGC.</text:p>
          </table:table-cell>
          <table:table-cell table:number-columns-repeated="2" table:style-name="ce12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01-01T00:00:00" table:style-name="ce15">
            <text:p>01/01/2021</text:p>
          </table:table-cell>
          <table:table-cell office:value-type="string" table:style-name="ce13">
            <text:p>BOOST</text:p>
          </table:table-cell>
          <table:table-cell office:value-type="float" office:value="1732" table:style-name="ce12">
            <text:p>1732</text:p>
          </table:table-cell>
          <table:table-cell office:value-type="string" table:style-name="ce14">
            <text:p>965671-BOOST-H2020-EIC-FTI-2018-2020</text:p>
          </table:table-cell>
          <table:table-cell office:value-type="string" table:style-name="ce12">
            <text:p>EC</text:p>
          </table:table-cell>
          <table:table-cell office:value-type="string" table:style-name="ce15">
            <text:p>01/01/21 - 30/06/23</text:p>
          </table:table-cell>
          <table:table-cell office:value-type="currency" office:value="191923" table:style-name="ce16">
            <text:p>191.923,00 €</text:p>
          </table:table-cell>
          <table:table-cell office:value-type="string" table:style-name="ce17">
            <text:p>Transición hacía una economía libre de carbono con el uso de energías renovables.</text:p>
          </table:table-cell>
          <table:table-cell table:number-columns-repeated="2" table:style-name="ce12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04-07T00:00:00" table:style-name="ce15">
            <text:p>07/04/2021</text:p>
          </table:table-cell>
          <table:table-cell office:value-type="string" table:style-name="ce13">
            <text:p>REMOTE</text:p>
          </table:table-cell>
          <table:table-cell office:value-type="float" office:value="1739" table:style-name="ce12">
            <text:p>1739</text:p>
          </table:table-cell>
          <table:table-cell office:value-type="string" table:style-name="ce14">
            <text:p>H2020 ADM-779541-18</text:p>
          </table:table-cell>
          <table:table-cell office:value-type="string" table:style-name="ce12">
            <text:p>EC</text:p>
          </table:table-cell>
          <table:table-cell office:value-type="string" table:style-name="ce12">
            <text:p>15/11/20 - 31/12/23</text:p>
          </table:table-cell>
          <table:table-cell office:value-type="currency" office:value="156187.5" table:style-name="ce20">
            <text:p>156.187,50 €</text:p>
          </table:table-cell>
          <table:table-cell office:value-type="string" table:style-name="ce17">
            <text:p>Demostración de sistemas de almacenamiento de energía basados en hidrógeno, ubicados en distintos países y áreas remotas.</text:p>
          </table:table-cell>
          <table:table-cell table:style-name="ce12"/>
          <table:table-cell table:style-name="ce21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07-12T00:00:00" table:style-name="ce15">
            <text:p>12/07/2021</text:p>
          </table:table-cell>
          <table:table-cell office:value-type="string" table:style-name="ce13">
            <text:p>REFFECT AFRICA - 101036900</text:p>
          </table:table-cell>
          <table:table-cell office:value-type="float" office:value="1771" table:style-name="ce12">
            <text:p>1771</text:p>
          </table:table-cell>
          <table:table-cell office:value-type="string" table:style-name="ce14">
            <text:p>H2020-LG-GD-2020-1<text:s/></text:p>
          </table:table-cell>
          <table:table-cell office:value-type="string" table:style-name="ce12">
            <text:p>EC</text:p>
          </table:table-cell>
          <table:table-cell office:value-type="string" table:style-name="ce15">
            <text:p>01/11/21 - 31/10/26</text:p>
          </table:table-cell>
          <table:table-cell office:value-type="currency" office:value="316421" table:style-name="ce20">
            <text:p>316.421,00 €</text:p>
          </table:table-cell>
          <table:table-cell office:value-type="string" table:style-name="ce17">
            <text:p>Demostración de soluciones energéticas innovadoras, basadas en la revalorización de residuos de biomasa del sector agrícola y de la industria de la alimentación a través de la gasificación de la biomasa.</text:p>
          </table:table-cell>
          <table:table-cell table:number-columns-repeated="2" table:style-name="ce12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05-18T00:00:00" table:style-name="ce15">
            <text:p>18/05/2021</text:p>
          </table:table-cell>
          <table:table-cell office:value-type="string" table:style-name="ce13">
            <text:p>COVID-19 Digital Response (C19-DR )</text:p>
          </table:table-cell>
          <table:table-cell office:value-type="float" office:value="1764" table:style-name="ce12">
            <text:p>1764</text:p>
          </table:table-cell>
          <table:table-cell office:value-type="string" table:style-name="ce24">
            <text:p>2020-1-BG01-KA226-VET-095108 Erasmus+</text:p>
          </table:table-cell>
          <table:table-cell office:value-type="string" table:style-name="ce19">
            <text:p>EC</text:p>
          </table:table-cell>
          <table:table-cell office:value-type="string" table:style-name="ce12">
            <text:p>01/04/21 -31/03/23</text:p>
          </table:table-cell>
          <table:table-cell office:value-type="currency" office:value="31364" table:style-name="ce20">
            <text:p>31.364,00 €</text:p>
          </table:table-cell>
          <table:table-cell office:value-type="string" table:style-name="ce17">
            <text:p>Creación de metodología y definición de los procesos y herramientas necesarias para la implementación de la enseñanza y el aprendizaje en línea, mixto y a distancia a lo largo del ciclo de vida de la capacitación, tanto en condiciones normales, como en la situación actual provocada por el COVID 19.</text:p>
          </table:table-cell>
          <table:table-cell table:style-name="ce18"/>
          <table:table-cell table:style-name="ce21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3">
            <text:p>MACBIOIDI2</text:p>
          </table:table-cell>
          <table:table-cell office:value-type="float" office:value="1805" table:style-name="ce12">
            <text:p>1805</text:p>
          </table:table-cell>
          <table:table-cell office:value-type="string" table:style-name="ce24">
            <text:p>MAC2/1.1b/352</text:p>
          </table:table-cell>
          <table:table-cell office:value-type="string" table:style-name="ce12">
            <text:p>Interreg MAC 2014-2020</text:p>
          </table:table-cell>
          <table:table-cell office:value-type="string" table:style-name="ce15">
            <text:p>01/12/21 - 31/12/23</text:p>
          </table:table-cell>
          <table:table-cell office:value-type="currency" office:value="496625.62" table:style-name="ce20">
            <text:p>496.625,62 €</text:p>
          </table:table-cell>
          <table:table-cell office:value-type="string" table:style-name="ce17">
            <text:p>Establecer un hub de excelencia internacional en la Macaronesia, centrado en la I+D+I tecnológica, la sostenibilidad, las TICs y la información, aplicado a la medicina e inclusivo con África y los países en vías de desarrollo.</text:p>
          </table:table-cell>
          <table:table-cell table:style-name="ce18"/>
          <table:table-cell table:style-name="ce21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2-15T00:00:00" table:style-name="ce15">
            <text:p>15/12/2021</text:p>
          </table:table-cell>
          <table:table-cell office:value-type="string" table:style-name="ce13">
            <text:p>LIFE Natura@night</text:p>
          </table:table-cell>
          <table:table-cell office:value-type="float" office:value="1854" table:style-name="ce19">
            <text:p>1854</text:p>
          </table:table-cell>
          <table:table-cell office:value-type="string" table:style-name="ce24">
            <text:p>LIFE20 NAT/PT/001098</text:p>
          </table:table-cell>
          <table:table-cell office:value-type="string" table:style-name="ce19">
            <text:p>EC</text:p>
          </table:table-cell>
          <table:table-cell office:value-type="string" table:style-name="ce12">
            <text:p>01/03/21 - 30/09/25</text:p>
          </table:table-cell>
          <table:table-cell office:value-type="currency" office:value="40543" table:style-name="ce20">
            <text:p>40.543,00 €</text:p>
          </table:table-cell>
          <table:table-cell office:value-type="string" table:style-name="ce17">
            <text:p>Establecer un sistema de iluminación nocturna y definir un marco legal, que beneficie a la biodiversidad y las comunidades locales afectadas por la contaminación lúminica en la Macaronesia.</text:p>
          </table:table-cell>
          <table:table-cell table:style-name="ce12"/>
          <table:table-cell table:style-name="ce21"/>
          <table:table-cell table:number-columns-repeated="3" table:style-name="ce3"/>
          <table:table-cell table:number-columns-repeated="16369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date" office:date-value="2021-12-09T00:00:00" table:style-name="ce15">
            <text:p>09/12/2021</text:p>
          </table:table-cell>
          <table:table-cell office:value-type="string" table:style-name="ce13">
            <text:p>OPENDX28</text:p>
          </table:table-cell>
          <table:table-cell office:value-type="float" office:value="1837" table:style-name="ce12">
            <text:p>1837</text:p>
          </table:table-cell>
          <table:table-cell office:value-type="string" table:style-name="ce14">
            <text:p>MAC2/5.11a/270</text:p>
          </table:table-cell>
          <table:table-cell office:value-type="string" table:style-name="ce12">
            <text:p>Interreg MAC 2014-2020</text:p>
          </table:table-cell>
          <table:table-cell office:value-type="string" table:style-name="ce15">
            <text:p>01/01/22 - 30/09/23</text:p>
          </table:table-cell>
          <table:table-cell office:value-type="currency" office:value="396364.47" table:style-name="ce16">
            <text:p>396.364,47 €</text:p>
          </table:table-cell>
          <table:table-cell office:value-type="string" table:style-name="ce17">
            <text:p>Desarrollar programas formativos vinculados a las áreas temáticas y tecnológicas descritas en las distintas actividades del mismo, e incluirlas en el hub de tecnologías médicas que se impulsa desde Canarias. Acción piloto de cooperación entre distintas entidades del sector salud. <text:s/>Estudio de diversos sistemas de recogida, análisis y compartición de datos sanitarios.</text:p>
          </table:table-cell>
          <table:table-cell table:style-name="ce18"/>
          <table:table-cell table:style-name="ce21"/>
          <table:table-cell table:number-columns-repeated="3" table:style-name="ce3"/>
          <table:table-cell table:number-columns-repeated="16369"/>
        </table:table-row>
        <table:table-row table:number-rows-repeated="1393" table:style-name="ro1">
          <table:table-cell/>
          <table:table-cell table:number-columns-repeated="14" table:style-name="ce3"/>
          <table:table-cell table:number-columns-repeated="16369"/>
        </table:table-row>
        <table:table-row table:number-rows-repeated="1047154" table:style-name="ro1">
          <table:table-cell table:number-columns-repeated="16384"/>
        </table:table-row>
      </table:table>
      <table:database-ranges>
        <table:database-range table:target-range-address="2021.B8:2021.L29" table:name="Tabla14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7-02T15:25:02Z</meta:creation-date>
    <dc:date>2022-07-26T13:05:53Z</dc:date>
  </office:meta>
</office:document-meta>
</file>