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margin-top="0.2083in" fo:margin-bottom="0.1041in" style:line-height-at-least="0.2708in" fo:background-color="#FFFFFF"/>
    </style:style>
    <style:style style:name="T15" style:parent-style-name="Textoennegrita" style:family="text">
      <style:text-properties style:font-name="Montserrat" fo:font-weight="bold" style:font-weight-asian="bold" style:font-weight-complex="bold" fo:text-transform="uppercase" fo:color="#0095F8" fo:letter-spacing="-0.0027in"/>
    </style:style>
    <style:style style:name="T16" style:parent-style-name="Textoennegrita" style:family="text">
      <style:text-properties style:font-name="Cambria" style:font-name-complex="Cambria" fo:font-weight="bold" style:font-weight-asian="bold" style:font-weight-complex="bold" fo:text-transform="uppercase" fo:color="#0095F8" fo:letter-spacing="-0.0027in"/>
    </style:style>
    <style:style style:name="T17" style:parent-style-name="Fuentedepárrafopredeter." style:family="text">
      <style:text-properties style:font-name="Montserrat" fo:font-weight="normal" style:font-weight-asian="normal" style:font-weight-complex="normal" fo:text-transform="uppercase" fo:color="#0095F8" fo:letter-spacing="-0.0027in"/>
    </style:style>
    <style:style style:name="P18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9" style:parent-style-name="NormalWeb" style:family="paragraph">
      <style:paragraph-properties fo:margin-top="0in" fo:margin-bottom="0.2083in" fo:background-color="#FFFFFF"/>
    </style:style>
    <style:style style:name="T2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1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2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23" style:parent-style-name="NormalWeb" style:family="paragraph">
      <style:paragraph-properties fo:margin-top="0in" fo:margin-bottom="0.2083in" fo:background-color="#FFFFFF"/>
    </style:style>
    <style:style style:name="T2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5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2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27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28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29" style:parent-style-name="NormalWeb" style:family="paragraph">
      <style:paragraph-properties fo:margin-top="0in" fo:margin-bottom="0.2083in" fo:background-color="#FFFFFF"/>
    </style:style>
    <style:style style:name="T30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3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3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3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6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3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</office:automatic-styles>
  <office:body>
    <office:text text:use-soft-page-breaks="true">
      <text:h text:style-name="P1" text:outline-level="3"><text:span text:style-name="T15">AYUDAS Y SUBVENCIONES</text:span><text:span text:style-name="T16"> </text:span><text:span text:style-name="T17">(.DOCX) (.ODT)</text:span></text:h>
      <text:p text:style-name="P18"> </text:p>
      <text:p text:style-name="P19"><text:span text:style-name="T20">El </text:span><text:span text:style-name="T21">Instituto Tecnológico de Canarias, S.A.</text:span><text:span text:style-name="T22"> es una Sociedad Mercantil Pública y por tanto no otorga o concede subvenciones, sólo puede actuar en determinados casos, como entidad colaboradora de una administración en la gestión de una convocatoria de subvenciones concreta, previa formalización del documento jurídico correspondiente.</text:span></text:p>
      <text:p text:style-name="P23"><text:span text:style-name="T24">Asimismo, el </text:span><text:span text:style-name="T25">Instituto Tecnológico de Canarias</text:span><text:span text:style-name="T26"> no dispone de Planes Estratégicos de Ayudas y Subvenciones y no tiene prevista ninguna convocatoria de concesión de ayudas y Subvenciones a terceros beneficiarios.</text:span></text:p>
      <text:p text:style-name="P27"> </text:p>
      <text:p text:style-name="P28"> </text:p>
      <text:p text:style-name="P29"><text:span text:style-name="T30">Fecha de Actualización:</text:span><text:span text:style-name="T31"> 29 de junio de 2020</text:span><text:span text:style-name="T32"><text:line-break/></text:span><text:span text:style-name="T33">Periodicidad:</text:span><text:span text:style-name="T34"> Anual</text:span><text:span text:style-name="T35"><text:line-break/></text:span><text:span text:style-name="T36">Tipo de información:</text:span><text:span text:style-name="T37"> Ayudas y subvencione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style:font-name="Open Sans"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has-small-font-size" style:display-name="has-small-font-siz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limit_text_two_lines" style:display-name="limit_text_two_line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0972in"/>
    </style:style>
    <style:style style:name="TableColumn4" style:family="table-column">
      <style:table-column-properties style:column-width="3.0979in"/>
    </style:style>
    <style:style style:name="Table2" style:family="table">
      <style:table-properties style:width="6.195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font-weight="bold" style:font-weight-asian="bold" style:font-weight-complex="bold" fo:color="#00B0F0" fo:font-size="12pt" style:font-size-asian="12pt" style:font-size-complex="12pt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font-weight="bold" style:font-weight-asian="bold" style:font-weight-complex="bold" fo:color="#00B0F0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Encabezado" style:family="paragraph">
      <style:paragraph-properties fo:text-align="end"/>
      <style:text-properties fo:font-weight="bold" style:font-weight-asian="bold" style:font-weight-complex="bold" fo:color="#00B0F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8" text:anchor-type="as-char" svg:x="0in" svg:y="0in" svg:width="2.20065in" svg:height="0.34747in" style:rel-width="scale" style:rel-height="scale"><draw:image xlink:href="media/image1.png" xlink:type="simple" xlink:show="embed" xlink:actuate="onLoad"/><svg:title/><svg:desc>Instituto Tecnológico de Canarias</svg:desc></draw:frame></text:p>
            </table:table-cell>
            <table:table-cell table:style-name="TableCell7">
              <text:p text:style-name="P8">Portal de transparencia</text:p>
              <text:p text:style-name="P9"><text:span text:style-name="T10">Ayudas y Subvenciones</text:span></text:p>
            </table:table-cell>
          </table:table-row>
          <table:table-row table:style-name="TableRow11">
            <table:table-cell table:style-name="TableCell12">
              <text:p text:style-name="Encabezado"/>
            </table:table-cell>
            <table:table-cell table:style-name="TableCell13">
              <text:p text:style-name="P14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garcia@itccanarias.org</meta:initial-creator>
    <dc:creator>rgarcia@itccanarias.org</dc:creator>
    <meta:creation-date>2020-07-06T11:13:00Z</meta:creation-date>
    <dc:date>2020-07-06T11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694" meta:row-count="4" meta:non-whitespace-character-count="589"/>
  </office:meta>
</office:document-meta>
</file>