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Open Sans" svg:font-family="Open San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margin-top="0.2083in" fo:margin-bottom="0.1041in" style:line-height-at-least="0.2708in" fo:background-color="#FFFFFF"/>
    </style:style>
    <style:style style:name="T11" style:parent-style-name="Textoennegrita" style:family="text">
      <style:text-properties style:font-name="Montserrat" fo:font-weight="bold" style:font-weight-asian="bold" style:font-weight-complex="bold" fo:text-transform="uppercase" fo:color="#0095F8" fo:letter-spacing="-0.0027in"/>
    </style:style>
    <style:style style:name="P12" style:parent-style-name="NormalWeb" style:family="paragraph">
      <style:paragraph-properties fo:margin-top="0in" fo:margin-bottom="0.2083in" fo:background-color="#FFFFFF"/>
    </style:style>
    <style:style style:name="T13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1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5" style:parent-style-name="NormalWeb" style:family="paragraph">
      <style:paragraph-properties fo:margin-top="0in" fo:margin-bottom="0.2083in" fo:background-color="#FFFFFF"/>
    </style:style>
    <style:style style:name="T16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1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8" style:parent-style-name="Normal" style:family="paragraph">
      <style:paragraph-properties fo:margin-top="0.0694in" fo:margin-bottom="0.0694in" fo:line-height="100%" fo:background-color="#FFFFFF"/>
    </style:style>
    <style:style style:name="T1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20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2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22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2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24" style:parent-style-name="Normal" style:family="paragraph">
      <style:paragraph-properties fo:margin-top="0.0694in" fo:margin-bottom="0.0694in" fo:line-height="100%" fo:background-color="#FFFFFF"/>
    </style:style>
    <style:style style:name="T25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26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2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28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2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30" style:parent-style-name="Normal" style:family="paragraph">
      <style:paragraph-properties fo:margin-top="0.0694in" fo:margin-bottom="0.0694in" fo:line-height="100%" fo:background-color="#FFFFFF"/>
    </style:style>
    <style:style style:name="T3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32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3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34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35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36" style:parent-style-name="p1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37" style:parent-style-name="Título3" style:family="paragraph">
      <style:paragraph-properties fo:margin-top="0.2083in" fo:margin-bottom="0.1041in" style:line-height-at-least="0.2708in" fo:background-color="#FFFFFF"/>
    </style:style>
    <style:style style:name="T38" style:parent-style-name="Textoennegrita" style:family="text">
      <style:text-properties style:font-name="Montserrat" fo:font-weight="bold" style:font-weight-asian="bold" style:font-weight-complex="bold" fo:text-transform="uppercase" fo:color="#0095F8" fo:letter-spacing="-0.0027in"/>
    </style:style>
    <style:style style:name="P39" style:parent-style-name="p1" style:family="paragraph">
      <style:paragraph-properties fo:margin-top="0in" fo:margin-bottom="0.2083in" fo:background-color="#FFFFFF"/>
    </style:style>
    <style:style style:name="T4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41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4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43" style:parent-style-name="Título3" style:family="paragraph">
      <style:paragraph-properties fo:margin-top="0.2083in" fo:margin-bottom="0.1041in" style:line-height-at-least="0.2708in" fo:background-color="#FFFFFF"/>
      <style:text-properties style:font-name="Montserrat" fo:font-weight="normal" style:font-weight-asian="normal" style:font-weight-complex="normal" fo:text-transform="uppercase" fo:color="#0095F8" fo:letter-spacing="-0.0027in"/>
    </style:style>
    <style:style style:name="P44" style:parent-style-name="Título3" style:family="paragraph">
      <style:paragraph-properties fo:margin-top="0.2083in" fo:margin-bottom="0.1041in" style:line-height-at-least="0.2708in" fo:background-color="#FFFFFF"/>
    </style:style>
    <style:style style:name="T45" style:parent-style-name="Textoennegrita" style:family="text">
      <style:text-properties style:font-name="Montserrat" fo:font-weight="bold" style:font-weight-asian="bold" style:font-weight-complex="bold" fo:text-transform="uppercase" fo:color="#0095F8" fo:letter-spacing="-0.0027in"/>
    </style:style>
    <style:style style:name="P46" style:parent-style-name="NormalWeb" style:family="paragraph">
      <style:paragraph-properties fo:margin-top="0in" fo:margin-bottom="0.2083in" fo:background-color="#FFFFFF"/>
    </style:style>
    <style:style style:name="T4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48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4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50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51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52" style:parent-style-name="NormalWeb" style:family="paragraph">
      <style:paragraph-properties fo:margin-top="0in" fo:margin-bottom="0.2083in" fo:background-color="#FFFFFF"/>
    </style:style>
    <style:style style:name="T53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5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55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56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5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5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59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6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</office:automatic-styles>
  <office:body>
    <office:text text:use-soft-page-breaks="true">
      <text:h text:style-name="P1" text:outline-level="3"><text:span text:style-name="T11">RECIBIDAS POR EL INSTITUTO TECNOLÓGICO DE CANARIAS</text:span></text:h>
      <text:p text:style-name="P12"><text:span text:style-name="T13">Ayudas. </text:span><text:span text:style-name="T14">El Instituto Tecnológico de Canarias, S.A., no ha recibido ayudas durante el ejercicio 2022 y primer semestre de 2023.</text:span></text:p>
      <text:p text:style-name="P15"><text:span text:style-name="T16">Subvenciones. </text:span><text:span text:style-name="T17">El Instituto Tecnológico de Canarias, S.A. dado que se encuentra en el ámbito de aplicación del art 3.1.b) de la Ley 12/2014, de 26 de diciembre, de transparencia y de acceso a la información pública de Canarias como Sociedad Mercantil Pública, ha recibido las subvenciones que se recogen en la siguiente tabla, desglosándose la Administración concedente de la subvención, el importe, el objetivo o finalidad de la misma, y los logros alcanzados.</text:span></text:p>
      <text:list text:style-name="LFO49" text:continue-numbering="true">
        <text:list-item>
          <text:p text:style-name="P18"><text:span text:style-name="T19">Listado de subvenciones concedidas al ITC ejercicio 2021 (</text:span><text:a xlink:href="https://www.itccanarias.org/web/images/itc/TR-AYU-Subvenciones_recibidas_Ejercicio_2021.xlsx" office:target-frame-name="_blank" xlink:show="new"><text:span text:style-name="T20">.xlsx</text:span></text:a><text:span text:style-name="T21">) (</text:span><text:a xlink:href="https://www.itccanarias.org/web/images/itc/TR-AYU-Subvenciones_recibidas_Ejercicio_2021.ods" office:target-frame-name="_blank" xlink:show="new"><text:span text:style-name="T22">.ods</text:span></text:a><text:span text:style-name="T23">)</text:span></text:p>
        </text:list-item>
        <text:list-item>
          <text:p text:style-name="P24"><text:span text:style-name="T25">Listado de subvenciones concedidas al ITC ejercicio 2022 (</text:span><text:a xlink:href="https://www.itccanarias.org/web/images/itc/TR-AYU-Subvenciones_recibidas_Ejercicio_2022.xlsx" office:target-frame-name="_blank" xlink:show="new"><text:span text:style-name="T26">.xlsx</text:span></text:a><text:span text:style-name="T27">) (</text:span><text:a xlink:href="https://www.itccanarias.org/web/images/itc/TR-AYU-Subvenciones_recibidas_Ejercicio_2022.ods" office:target-frame-name="_blank" xlink:show="new"><text:span text:style-name="T28">.ods</text:span></text:a><text:span text:style-name="T29">)</text:span></text:p>
        </text:list-item>
        <text:list-item>
          <text:p text:style-name="P30"><text:span text:style-name="T31">Listado de subvenciones concedidas al ITC ejercicio 2023 (</text:span><text:a xlink:href="https://www.itccanarias.org/web/images/itc/TR-AYU-Subvenciones_recibidas_Ejercicio_2023.xlsx" office:target-frame-name="_blank" xlink:show="new"><text:span text:style-name="T32">.xlsx</text:span></text:a><text:span text:style-name="T33">) (</text:span><text:a xlink:href="https://www.itccanarias.org/web/images/itc/TR-AYU-Subvenciones_recibidas_Ejercicio_2023.ods" office:target-frame-name="_blank" xlink:show="new"><text:span text:style-name="T34">.ods</text:span></text:a><text:span text:style-name="T35">)</text:span></text:p>
        </text:list-item>
      </text:list>
      <text:p text:style-name="P36"> </text:p>
      <text:h text:style-name="P37" text:outline-level="3"><text:span text:style-name="T38">LÍNEAS DE AYUDA O SUBVENCIONES OTORGADAS</text:span></text:h>
      <text:p text:style-name="P39"><text:span text:style-name="T40">El </text:span><text:span text:style-name="T41">Instituto Tecnológico de Canarias, S.A.</text:span><text:span text:style-name="T42"> es una Sociedad Mercantil Pública y por tanto no otorga o concede subvenciones. Sólo puede actuar en determinados casos, como entidad colaboradora de una administración en la gestión de una convocatoria de subvenciones concreta, previa formalización del documento jurídico correspondiente.</text:span></text:p>
      <text:h text:style-name="P43" text:outline-level="3"> </text:h>
      <text:h text:style-name="P44" text:outline-level="3"><text:span text:style-name="T45">PLAN ESTRATÉGICO DE AYUDAS Y SUBVENCIONES</text:span></text:h>
      <text:p text:style-name="P46"><text:span text:style-name="T47">El </text:span><text:span text:style-name="T48">Instituto Tecnológico de Canarias, S.A.</text:span><text:span text:style-name="T49"> no dispone de Planes Estratégicos de Ayudas y Subvenciones y no tiene prevista ninguna convocatoria de concesión de ayudas y Subvenciones a terceros beneficiarios.</text:span></text:p>
      <text:p text:style-name="P50"> </text:p>
      <text:p text:style-name="P51"> </text:p>
      <text:p text:style-name="P52"><text:span text:style-name="T53">Fecha de Actualización:</text:span><text:span text:style-name="T54"> 30 de junio de 2023</text:span><text:span text:style-name="T55"><text:line-break/></text:span><text:span text:style-name="T56">Periodicidad:</text:span><text:span text:style-name="T57"> Semestral</text:span><text:span text:style-name="T58"><text:line-break/></text:span><text:span text:style-name="T59">Tipo de información:</text:span><text:span text:style-name="T60"> Ayudas y subvencione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item-106" style:display-name="item-10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item-103" style:display-name="item-10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7" style:display-name="item-10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bel" style:display-name="label" style:family="text" style:parent-style-name="Fuentedepárrafopredeter."/>
    <style:style style:name="item-323" style:display-name="item-3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sp-menu-item" style:display-name="sp-menu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ctive" style:display-name="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1" style:display-name="s1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3" style:display-name="p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2" style:display-name="s2" style:family="text" style:parent-style-name="Fuentedepárrafopredeter."/>
    <style:style style:name="p4" style:display-name="p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4" style:display-name="item-10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5" style:display-name="item-10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209" style:display-name="item-20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45" style:display-name="item-14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6" style:display-name="item-35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4" style:display-name="item-35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8" style:display-name="item-35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p-copyright" style:display-name="sp-copyright" style:family="text" style:parent-style-name="Fuentedepárrafopredeter."/>
    <style:style style:name="item-101" style:display-name="item-10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12" style:display-name="item-11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23" style:display-name="item-1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74" style:display-name="item-17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67" style:display-name="item-16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ng-active" style:display-name="lang-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861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7604in"/>
    </style:style>
    <style:style style:name="TableColumn4" style:family="table-column">
      <style:table-column-properties style:column-width="4.2326in"/>
    </style:style>
    <style:style style:name="Table2" style:family="table">
      <style:table-properties style:width="6.993in" fo:margin-left="-0.2958in" table:align="left"/>
    </style:style>
    <style:style style:name="TableRow5" style:family="table-row">
      <style:table-row-properties style:min-row-height="0.579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uentedepárrafopredeter." style:family="text">
      <style:text-properties style:font-name="Montserrat" style:font-name-asian="Times New Roman" style:font-name-complex="Open Sans" fo:color="#009FE3" style:letter-kerning="true" fo:font-size="18pt" style:font-size-asian="18pt" style:font-size-complex="18pt" style:language-asian="es" style:country-asian="E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A6A6A6" fo:letter-spacing="-0.0027in" fo:font-size="13.5pt" style:font-size-asian="13.5pt" style:font-size-complex="13.5pt" style:language-asian="es" style:country-asian="ES"/>
    </style:style>
    <style:style style:name="P10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14" text:anchor-type="as-char" svg:x="0in" svg:y="0in" svg:width="2.49851in" svg:height="0.39287in" style:rel-width="scale" style:rel-height="scale"><draw:image xlink:href="media/image1.png" xlink:type="simple" xlink:show="embed" xlink:actuate="onLoad"/><svg:title/><svg:desc>Instituto Tecnológico de Canarias</svg:desc></draw:frame></text:span></text:p>
            </table:table-cell>
            <table:table-cell table:style-name="TableCell8">
              <text:p text:style-name="P9">PORTAL DE TRANSPARENCIA</text:p>
              <text:p text:style-name="P10">AYUDAS Y SUBVENCIONES</text:p>
            </table:table-cell>
          </table:table-row>
        </table:table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món García</meta:initial-creator>
    <dc:creator>Tania Medina Pérez</dc:creator>
    <meta:creation-date>2023-09-13T09:59:00Z</meta:creation-date>
    <dc:date>2023-09-13T09:59:00Z</dc:date>
    <meta:print-date>2023-09-13T09:58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56" meta:character-count="2316" meta:row-count="16" meta:non-whitespace-character-count="1964"/>
  </office:meta>
</office:document-meta>
</file>