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LO-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51" style:parent-style-name="LO-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4" style:parent-style-name="LO-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7" style:parent-style-name="LO-Normal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0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7" style:parent-style-name="Ref.denotaalpie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5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3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4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5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6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7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0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<text:s/>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<text:s/>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12845_32731154735f158b"/><text:bookmark-start text:name="__RefHeading___Toc12963_32731154735f158b"/><text:bookmark-end text:name="__RefHeading___Toc12845_32731154735f158b"/><text:bookmark-end text:name="__RefHeading___Toc12963_32731154735f158b"/><text:soft-page-break/>PORTABILIDAD DE LOS DATOS</text:h>
      <text:p text:style-name="P48"/>
      <text:p text:style-name="P49">IDENTIFICACIÓN DEL RESPONSABLE DEL TRATAMIENTO</text:p>
      <text:p text:style-name="P50"/>
      <text:list text:style-name="LFO3" text:continue-numbering="true">
        <text:list-item>
          <text:p text:style-name="P51"><text:span text:style-name="T52">Responsable del Tratamiento</text:span><text:span text:style-name="T53">: INSTITUTO TECNOLÓGICO DE CANARIAS, S.A. (ITC)</text:span></text:p>
        </text:list-item>
        <text:list-item>
          <text:p text:style-name="P54"><text:span text:style-name="T55">CIF:</text:span><text:span text:style-name="T56"><text:s/>A35313170</text:span></text:p>
        </text:list-item>
        <text:list-item>
          <text:p text:style-name="P57"><text:span text:style-name="T58">Domicilio social:</text:span><text:span text:style-name="T59"><text:s/>C/ Cebrián , nº 3; 35003 Las Palmas de G.C.. <text:s/></text:span></text:p>
        </text:list-item>
      </text:list>
      <text:p text:style-name="P60"/>
      <text:p text:style-name="P61">DATOS DEL SOLICITANTE</text:p>
      <text:p text:style-name="P62"/>
      <text:p text:style-name="P63"><text:span text:style-name="T64">D./ Dª.<text:s/></text:span><text:span text:style-name="T65">____________________________________, mayor de edad, con domicilio en ___________________________________________________________________________________, localidad ________________________________ código postal _____________________, provincia ___________</text:span><text:span text:style-name="T66">_________________________, con DNI</text:span><text:span text:style-name="T67"><text:note text:note-class="footnote" text:id="_ftn0"><text:note-citation>1</text:note-citation><text:note-body><text:p text:style-name="Textonotapie"><text:span text:style-name="T68"><text:tab/>Deberá adjuntar fotocopia del DNI u otro documento acredit</text:span><text:span text:style-name="T69">ativo del solicitante y, en su caso, también el del representante.</text:span></text:p></text:note-body></text:note></text:span><text:span text:style-name="T70"><text:s/>número ______________________________, del que acompaña copia, o D./ Dª. ____________________________________________________, mayor de edad, con DNI número ______________________________________, en nombre y representa</text:span><text:span text:style-name="T71">ción de D./ Dª. ____________________________________, con DNI* número ____________________, acompañando copia del poder de representación.</text:span></text:p>
      <text:p text:style-name="P72"/>
      <text:p text:style-name="P73">Por medio del presente escrito ejerce el derecho de portabilidad de sus datos, de conformidad con lo previsto en el<text:s/>artículo 20 del Reglamento (UE) 2016/679 del Parlamento Europeo y del Consejo, de 27 de Abril de 2016 y del artículo 17 de la Ley Orgánica 3/2018, de 5 de diciembre, de Protección de Datos Personales y Garantía de los Derechos Digitales, y en consecuencia,</text:p>
      <text:p text:style-name="P74"/>
      <text:p text:style-name="P75">SOLICITA</text:p>
      <text:p text:style-name="P76"/>
      <text:p text:style-name="P77">Que se proceda a la portabilidad de los datos personales sobre los cuales se ejercita el derecho, y a recibir en su dirección postal o en la dirección electrónica que indique a continuación un archivo que los contenga, en un formato estructurado, de uso común y lectura mecánica.</text:p>
      <text:p text:style-name="P78"/>
      <text:p text:style-name="P79">Email: _______________________________________</text:p>
      <text:p text:style-name="P80"/>
      <text:p text:style-name="P81">Que se realice en el plazo máximo de un mes a contar desde la recepción de esta solicitud, y que se me notifique de forma escrita del resultado de la portabilidad practicada.</text:p>
      <text:p text:style-name="P82"/>
      <text:p text:style-name="P83">Que en caso de el Responsable del Tratamiento, acuerde que no procede practicar la portabilidad propuesta, se me comunique motivadamente, en el plazo máximo de un mes a contar desde la recepción de esta solicitud a fin de, en su caso, solicitar la tutela de la Agencia Española de Protección de Datos, al amparo de la legislación vigente en materia de protección de datos</text:p>
      <text:p text:style-name="P84"/>
      <text:p text:style-name="P85">En ____________________, a _______ de ___________________ de ______</text:p>
      <text:p text:style-name="P86"/>
      <text:p text:style-name="P87">Firmado</text:p>
      <text:p text:style-name="P88"/>
      <text:p text:style-name="P89"/>
      <text:p text:style-name="P90"><text:bookmark-start text:name="__RefHeading___Toc2380_22567890085f158bc"/><text:bookmark-end text:name="__RefHeading___Toc2380_22567890085f158b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07:00Z</meta:creation-date>
    <dc:date>2020-07-27T15:07:00Z</dc:date>
    <meta:print-date>2018-12-27T14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151" meta:row-count="22" meta:non-whitespace-character-count="2672"/>
  </office:meta>
</office:document-meta>
</file>