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LO-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2" style:parent-style-name="LO-Normal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5" style:parent-style-name="LO-Normal" style:family="paragraph">
      <style:paragraph-properties fo:text-align="justify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8" style:parent-style-name="LO-Normal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1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6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7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7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3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7" style:parent-style-name="LO-Normal" style:family="paragraph">
      <style:paragraph-properties fo:break-before="page" style:text-autospace="none" fo:text-align="justify"/>
    </style:style>
    <style:style style:name="P8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9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olumn94" style:family="table-column">
      <style:table-column-properties style:column-width="0.3902in"/>
    </style:style>
    <style:style style:name="TableColumn95" style:family="table-column">
      <style:table-column-properties style:column-width="6.0611in"/>
    </style:style>
    <style:style style:name="Table93" style:family="table">
      <style:table-properties style:width="6.4513in" fo:margin-left="0.078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fo:background-color="#E7E6E6" style:writing-mode="lr-tb" fo:padding-top="0in" fo:padding-left="0.0715in" fo:padding-bottom="0in" fo:padding-right="0.075in"/>
    </style:style>
    <style:style style:name="P100" style:parent-style-name="LO-Normal" style:family="paragraph">
      <style:paragraph-properties style:text-autospace="none" fo:text-align="center"/>
    </style:style>
    <style:style style:name="T101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LO-Normal" style:family="paragraph">
      <style:paragraph-properties style:text-autospace="none" fo:text-align="center"/>
    </style:style>
    <style:style style:name="T103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6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6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8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3" style:parent-style-name="LO-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55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5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57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5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5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16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1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2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3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4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5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6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7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8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69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1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2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3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4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5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176" style:parent-style-name="LO-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 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 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2378_22567890085f158bc"/><text:bookmark-end text:name="__RefHeading___Toc2378_22567890085f158bc"/><text:soft-page-break/><text:span text:style-name="T48">LIMITACIÓN DEL TRATAMIENTO</text:span></text:h>
      <text:p text:style-name="P49"/>
      <text:p text:style-name="P50">IDENTIFICACIÓN DEL RESPONSABLE DEL TRATAMIENTO</text:p>
      <text:p text:style-name="P51"/>
      <text:list text:style-name="LFO7" text:continue-numbering="true">
        <text:list-item>
          <text:p text:style-name="P52"><text:span text:style-name="T53">Responsable del Tratamiento</text:span><text:span text:style-name="T54">: INSTITUTO TECNOLÓGICO DE CANARIAS, S.A. (ITC)</text:span></text:p>
        </text:list-item>
      </text:list>
      <text:list text:style-name="LFO3" text:continue-numbering="true">
        <text:list-item>
          <text:p text:style-name="P55"><text:span text:style-name="T56">CIF:</text:span><text:span text:style-name="T57"><text:s/>A35313170</text:span></text:p>
        </text:list-item>
        <text:list-item>
          <text:p text:style-name="P58"><text:span text:style-name="T59">Domicilio social:</text:span><text:span text:style-name="T60"><text:s/>C/ Cebrián , nº 3; 35003 Las Palmas de G.C.. <text:s/></text:span></text:p>
        </text:list-item>
      </text:list>
      <text:p text:style-name="P61">DATOS DEL SOLICITANTE</text:p>
      <text:p text:style-name="P62"/>
      <text:p text:style-name="P63"><text:span text:style-name="T64">D./ Dª. ____________________________________, mayor de edad, con domicilio en ___________________________________________________________________________________, localidad ________________________________ código postal _____________________, provincia ____________________________________, con DNI</text:span><text:span text:style-name="T65"><text:note text:note-class="footnote" text:id="_ftn0"><text:note-citation>1</text:note-citation><text:note-body><text:p text:style-name="Textonotapie"><text:span text:style-name="T66"><text:tab/>Deberá adjuntar fotocopia del DNI u otro documento acreditativo del solicitante y, en su caso, también el del representante.</text:span></text:p></text:note-body></text:note></text:span><text:span text:style-name="T67">*</text:span><text:span text:style-name="T68"><text:s/>número ______________________________, del que acompaña copia, o D./ Dª. ____________________________________________________, mayor de edad, con DNI número ______________________________________, en nombre y representación de D./ Dª. ____________________________________, con DNI* número ____________________, acompañando copia del poder de representación.</text:span></text:p>
      <text:p text:style-name="P69"/>
      <text:p text:style-name="P70">Por medio del presente escrito ejerce el derecho de limitación, de conformidad con lo previsto en el artículo 18 del Reglamento (UE) 2016/679 del Parlamento Europeo y del Consejo, de 27 de abril de 2016 y por el artículo 16 de la Ley Orgánica 3/2018, de 5 de diciembre, de Protección de Datos Personales y Garantía de los Derechos Digitales y en consecuencia,</text:p>
      <text:p text:style-name="P71">SOLICITA</text:p>
      <text:p text:style-name="P72"/>
      <text:p text:style-name="P73">Que se proceda a acordar la limitación de los datos personales indicados en el documento adjunto (Anexo I), sobre los cuales se ejercita el en base al siguiente/s motivo/s: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6">Que se realice en el plazo máximo de un mes a contar desde la recepción de esta solicitud, y que se me notifique de forma escrita el resultado de la limitación practicada.</text:p>
      <text:p text:style-name="P77"/>
      <text:p text:style-name="P78">Que si los datos limitados hubieran sido comunicados previamente se notifique al Cesionario de los datos, la limitación practicada con el fin de que también éste proceda a hacer las limitaciones oportunas para que se respete el ejercicio de mis derechos.</text:p>
      <text:p text:style-name="P79"/>
      <text:p text:style-name="P80">Que en caso de el Responsable del Tratamiento, acuerde que no procede practicar total o parcialmente las limitaciones propuestas, se me comunique motivadamente, en el plazo máximo de un mes a contar desde la recepción de esta solicitud a fin de, en su caso, solicitar la tutela de la Agencia Española de Protección de Datos, al amparo de la legislación vigente en materia de protección de datos.</text:p>
      <text:p text:style-name="P81"/>
      <text:p text:style-name="P82">En ____________________, a _______ de ___________________ de ______</text:p>
      <text:p text:style-name="P83"/>
      <text:p text:style-name="P84">Firmado</text:p>
      <text:p text:style-name="P85"/>
      <text:p text:style-name="P86"/>
      <text:p text:style-name="P87"/>
      <text:p text:style-name="P88"/>
      <text:p text:style-name="P89">ANEXO I</text:p>
      <text:p text:style-name="P90"/>
      <text:p text:style-name="P91">De acuerdo con la solicitud de ejercicio del derecho de limitación del tratamiento de los datos, procedo a relacionar los datos personales sobre los cuales solicito se proceda a su limitación.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DATOS PERSONALES SOBRE LOS CUALES EJERZO</text:span></text:p>
            <text:p text:style-name="P102"><text:span text:style-name="T103">MI DERECHO DE LIMITACIÓN DEL TRATAMIENTO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En ____________________, a _______ de ___________________ de ______</text:p>
      <text:p text:style-name="P157"/>
      <text:p text:style-name="P158">Firmado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19:00Z</meta:creation-date>
    <dc:date>2020-07-27T15:19:00Z</dc:date>
    <meta:print-date>2018-12-27T14:2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3" meta:character-count="4047" meta:row-count="28" meta:non-whitespace-character-count="3432"/>
  </office:meta>
</office:document-meta>
</file>