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LO-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1" style:parent-style-name="LO-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" style:parent-style-name="LO-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0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2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4" style:parent-style-name="LO-Normal" style:family="paragraph">
      <style:paragraph-properties style:text-autospace="none"/>
    </style:style>
    <style:style style:name="T7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3.2256in"/>
    </style:style>
    <style:style style:name="TableColumn83" style:family="table-column">
      <style:table-column-properties style:column-width="3.2256in"/>
    </style:style>
    <style:style style:name="Table81" style:family="table">
      <style:table-properties style:width="6.4513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15in" fo:padding-bottom="0in" fo:padding-right="0.075in"/>
    </style:style>
    <style:style style:name="P86" style:parent-style-name="LO-Normal" style:family="paragraph">
      <style:paragraph-properties style:text-autospace="none" fo:text-align="justify"/>
    </style:style>
    <style:style style:name="T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E7E6E6" style:writing-mode="lr-tb" fo:padding-top="0in" fo:padding-left="0.0715in" fo:padding-bottom="0in" fo:padding-right="0.075in"/>
    </style:style>
    <style:style style:name="P89" style:parent-style-name="LO-Normal" style:family="paragraph">
      <style:paragraph-properties style:text-autospace="none" fo:text-align="justify"/>
    </style:style>
    <style:style style:name="T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2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4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2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2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2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30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31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32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3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3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4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6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start text:name="__RefHeading___Toc12851_32731154735f158b"/><text:bookmark-end text:name="__RefHeading___Toc12845_32731154735f158b"/><text:bookmark-end text:name="__RefHeading___Toc12851_32731154735f158b"/><text:soft-page-break/>EJERCICIO DEL DERECHO AL OLVIDO</text:h>
      <text:p text:style-name="P48"/>
      <text:p text:style-name="P49">IDENTIFICACIÓN DEL RESPONSABLE DEL TRATAMIENTO</text:p>
      <text:p text:style-name="P50"/>
      <text:list text:style-name="LFO6" text:continue-numbering="true">
        <text:list-item>
          <text:p text:style-name="P51"><text:span text:style-name="T52">Responsable del Tratamiento</text:span><text:span text:style-name="T53">: INSTITUTO TECNOLÓGICO DE CANARIAS, S.A. (ITC)</text:span></text:p>
        </text:list-item>
      </text:list>
      <text:list text:style-name="LFO3" text:continue-numbering="true">
        <text:list-item>
          <text:p text:style-name="P54"><text:span text:style-name="T55">CIF:</text:span><text:span text:style-name="T56"><text:s/>A35313170</text:span></text:p>
        </text:list-item>
        <text:list-item>
          <text:p text:style-name="P57"><text:span text:style-name="T58">Domicilio social:</text:span><text:span text:style-name="T59"><text:s/>C/ Cebrián , nº 3; 35003 Las Palmas de G.C.. <text:s/></text:span></text:p>
        </text:list-item>
      </text:list>
      <text:p text:style-name="P60"/>
      <text:p text:style-name="P61">DATOS DEL SOLICITANTE</text:p>
      <text:p text:style-name="P62"/>
      <text:p text:style-name="P63"><text:span text:style-name="T64">D./ Dª.<text:s/></text:span><text:span text:style-name="T65">____________________________________, mayor de edad, con domicilio en ___________________________________________________________________________________, localidad ________________________________ código postal _____________________, provincia ___________</text:span><text:span text:style-name="T66">_________________________, con DNI</text:span><text:span text:style-name="T67"><text:s/>número ______________________________, del que acompaña copia, o D./ Dª. ____________________________________________________, mayor de edad, con DNI número ______________________________________, en nombre y representa</text:span><text:span text:style-name="T68">ción de D./ Dª. ____________________________________, con DNI* número ____________________, acompañando copia del poder de representación.</text:span></text:p>
      <text:p text:style-name="P69"/>
      <text:p text:style-name="P70">Por medio del presente escrito ejerce el derecho al olvido de mis datos personales, de conformidad con lo previsto en el artículo 17.2 del Reglamento (UE) 2016/679 del Parlamento Europeo y del Consejo, de 27 de Abril de 2016 y con el artículo 93 de la Ley Orgánica 3/2018, de 5 de diciembre, de Protección de Datos Personales y Garantía de los Derechos Digitales, y en consecuencia,</text:p>
      <text:p text:style-name="P71"/>
      <text:p text:style-name="P72">SOLICITA</text:p>
      <text:p text:style-name="P73"/>
      <text:p text:style-name="P74"><text:span text:style-name="T75">Que se proceda a acordar la supresión de cualquier dato personal referente a mi persona que se localice en la dirección url<text:s/></text:span><text:span text:style-name="T76">__________________________________________________________________________________ y cualquier etiqueta que<text:s/></text:span><text:span text:style-name="T77">permita la indexación de los mismos por cualquier motor de búsqueda de Internet.</text:span></text:p>
      <text:p text:style-name="P78"/>
      <text:p text:style-name="P79">Que concretamente solicito la supresión de cualquier referencia a mi persona y a mis datos personales que se encuentra localizable en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ÁGINA WEB</text:span></text:p>
          </table:table-cell>
          <table:table-cell table:style-name="TableCell88">
            <text:p text:style-name="P89"><text:span text:style-name="T90">CONTENIDO A SUPRIMIR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Que se realice en el plazo máximo de un mes a contar desde la recepción de esta solicitud, y que se me notifique de forma escrita el resultado de la supresión practicada.</text:p>
      <text:p text:style-name="P123"/>
      <text:soft-page-break/>
      <text:p text:style-name="P124">Que si los datos sobre los que ejercito el derecho al olvido<text:s/>hubieran sido comunicados previamente a otra entidad o se encontrasen activos enlaces dirigidos hacia o desde las páginas web anteriormente referenciadas, se notifique al cesionario la supresión practicada con el fin de que también éste proceda a hacer las<text:s/>correcciones oportunas para que se respete mi derecho al olvido.</text:p>
      <text:p text:style-name="P125"/>
      <text:p text:style-name="P126">Que en caso de el Responsable del Tratamiento, acuerde que no procede suprimir total o parcialmente los datos sobre los cuales se ha ejercitado el derecho al olvido, se me comunique motivadamente, en el plazo máximo de un mes a contar desde la recepción de esta solicitud a fin de, en su caso, solicitar la tutela de la Agencia Española de Protección de Datos, al amparo de la legislación vigente en materia de protección de datos.</text:p>
      <text:p text:style-name="P127"/>
      <text:p text:style-name="P128"/>
      <text:p text:style-name="P129">En ____________________, a _______ de ___________________ de ______</text:p>
      <text:p text:style-name="P130"/>
      <text:p text:style-name="P131">Firmado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20:00Z</meta:creation-date>
    <dc:date>2020-07-27T15:20:00Z</dc:date>
    <meta:print-date>2018-12-27T14:2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7" meta:character-count="3813" meta:row-count="26" meta:non-whitespace-character-count="3233"/>
  </office:meta>
</office:document-meta>
</file>