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O-Normal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/>
    </style:style>
    <style:style style:name="P18" style:parent-style-name="LO-Normal" style:family="paragraph">
      <style:paragraph-properties fo:text-align="center"/>
    </style:style>
    <style:style style:name="P19" style:parent-style-name="LO-Normal" style:family="paragraph">
      <style:text-properties style:font-name="Calibri" style:font-name-complex="Calibri" fo:font-weight="bold" style:font-weight-asian="bold" fo:font-size="36pt" style:font-size-asian="36pt" style:font-size-complex="36pt"/>
    </style:style>
    <style:style style:name="P20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1" style:parent-style-name="LO-Normal" style:family="paragraph">
      <style:text-properties style:font-name="Calibri" style:font-name-complex="Calibri" fo:font-weight="bold" style:font-weight-asian="bold"/>
    </style:style>
    <style:style style:name="P22" style:parent-style-name="LO-Normal" style:family="paragraph">
      <style:text-properties style:font-name="Calibri" style:font-name-complex="Calibri" fo:font-weight="bold" style:font-weight-asian="bold"/>
    </style:style>
    <style:style style:name="P23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6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7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TableColumn29" style:family="table-column">
      <style:table-column-properties style:column-width="1.2909in"/>
    </style:style>
    <style:style style:name="TableColumn30" style:family="table-column">
      <style:table-column-properties style:column-width="5.402in"/>
    </style:style>
    <style:style style:name="Table28" style:family="table">
      <style:table-properties style:width="6.693in" fo:margin-left="0.0381in" table:align="left"/>
    </style:style>
    <style:style style:name="TableRow31" style:family="table-row">
      <style:table-row-properties style:row-height="0.5902in"/>
    </style:style>
    <style:style style:name="TableCell32" style:family="table-cell">
      <style:table-cell-properties fo:border-top="0.0138in solid #0066CC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-top="0.0138in solid #0066CC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none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40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none" fo:border-left="0.0138in solid #0066CC" fo:border-bottom="0.0138in solid #0066CC" fo:border-right="none" fo:background-color="#DDDDDD" style:writing-mode="lr-tb" fo:padding-top="0.0381in" fo:padding-left="0.0312in" fo:padding-bottom="0.0381in" fo:padding-right="0.0381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none" fo:border-left="none" fo:border-bottom="0.0138in solid #0066CC" fo:border-right="0.0138in solid #0066CC" fo:background-color="#EEEEEE" style:writing-mode="lr-tb" fo:padding-top="0.0381in" fo:padding-left="0.0312in" fo:padding-bottom="0.0381in" fo:padding-right="0.0381in"/>
    </style:style>
    <style:style style:name="P45" style:parent-style-name="Normal" style:family="paragraph">
      <style:text-properties style:font-name="Calibri" style:font-name-complex="Calibri" fo:font-size="7pt" style:font-size-asian="7pt" style:font-size-complex="7pt"/>
    </style:style>
    <style:style style:name="P46" style:parent-style-name="LO-Normal" style:family="paragraph">
      <style:paragraph-properties fo:break-before="page" fo:text-align="center"/>
    </style:style>
    <style:style style:name="P47" style:parent-style-name="Título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LO-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51" style:parent-style-name="LO-Normal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4" style:parent-style-name="LO-Normal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7" style:parent-style-name="LO-Normal" style:family="paragraph">
      <style:paragraph-properties fo:text-align="justify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0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1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LO-Normal" style:family="paragraph">
      <style:paragraph-properties style:text-autospace="none" fo:text-align="justify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1" style:parent-style-name="LO-Normal" style:family="paragraph">
      <style:paragraph-properties style:text-autospace="none" fo:text-align="justify"/>
    </style:style>
    <style:style style:name="T7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4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7" style:parent-style-name="LO-Normal" style:family="paragraph">
      <style:paragraph-properties style:text-autospace="none" fo:text-align="center"/>
    </style:style>
    <style:style style:name="T7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LO-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1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2" style:parent-style-name="LO-Normal" style:family="paragraph">
      <style:paragraph-properties fo:text-align="justify"/>
    </style:style>
    <style:style style:name="T8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84" style:parent-style-name="LO-Normal" style:family="paragraph">
      <style:paragraph-properties fo:text-align="justify"/>
    </style:style>
    <style:style style:name="T8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86" style:parent-style-name="LO-Normal" style:family="paragraph">
      <style:paragraph-properties fo:text-align="justify"/>
    </style:style>
    <style:style style:name="T8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89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1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2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3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4" style:parent-style-name="LO-Normal" style:family="paragraph">
      <style:paragraph-properties style:text-autospace="none" fo:text-align="justify" fo:margin-right="-0.0006in"/>
    </style:style>
    <style:style style:name="T95" style:parent-style-name="Fuentedepárrafopredeter.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/>
      <text:p text:style-name="P20">PROCEDIMIENTO DE ATENCIÓN DE EJERCICIO DE DERECHOS</text:p>
      <text:p text:style-name="P21"/>
      <text:p text:style-name="P22"/>
      <text:p text:style-name="P23">INSTITUTO TECNOLÓGICO DE CANARIAS, S.A. (ITC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nforme a:</text:p>
          </table:table-cell>
          <table:table-cell table:style-name="TableCell34">
            <text:p text:style-name="P35">REGLAMENTO (UE) 2016/679 del Parlamento Europeo y del Consejo de 27 de abril de 2016 relativo a la protección de las personas<text:s/>físicas en lo que respecta al tratamiento de datos personales y a la libre circulación de estos datos (RGPD) y Ley Orgánica 3/2018, de 5 de diciembre, de Protección de Datos Personales y Garantía de los Derechos Digitales.</text:p>
          </table:table-cell>
        </table:table-row>
        <table:table-row table:style-name="TableRow36">
          <table:table-cell table:style-name="TableCell37">
            <text:p text:style-name="P38">Versión del documento:</text:p>
          </table:table-cell>
          <table:table-cell table:style-name="TableCell39">
            <text:p text:style-name="P40">Versión 1.0</text:p>
          </table:table-cell>
        </table:table-row>
        <table:table-row table:style-name="TableRow41">
          <table:table-cell table:style-name="TableCell42">
            <text:p text:style-name="P43">Autor:</text:p>
          </table:table-cell>
          <table:table-cell table:style-name="TableCell44">
            <text:p text:style-name="P45">PRODAT© 2018 <text:s/>SIGPAC® AVISO: el presente documento se ha redactado conforme a las obligaciones establecidas en los artículos 12 a 22 del REGLAMENTO (UE) 2016/679 y artículos 12 a 18 de la Ley Orgánica 3/2018. Recoge los procedimientos a<text:s/>seguir en INSTITUTO TECNOLÓGICO DE CANARIAS, S.A. (ITC) para gestionar la atención de solicitudes de ejercicio de derechos por parte de los afectados.</text:p>
          </table:table-cell>
        </table:table-row>
      </table:table>
      <text:p text:style-name="P46"/>
      <text:h text:style-name="P47" text:outline-level="3"><text:bookmark-start text:name="__RefHeading___Toc12845_32731154735f158b"/><text:bookmark-start text:name="__RefHeading___Toc12857_32731154735f158b"/><text:bookmark-end text:name="__RefHeading___Toc12845_32731154735f158b"/><text:bookmark-end text:name="__RefHeading___Toc12857_32731154735f158b"/><text:soft-page-break/><text:span text:style-name="T48">DECISIONES AUTOMATIZADAS DE DATOS.</text:span></text:h>
      <text:p text:style-name="LO-Normal"/>
      <text:p text:style-name="P49">IDENTIFICACIÓN DEL<text:s/>RESPONSABLE DEL TRATAMIENTO</text:p>
      <text:p text:style-name="P50"/>
      <text:list text:style-name="LFO3" text:continue-numbering="true">
        <text:list-item>
          <text:p text:style-name="P51"><text:span text:style-name="T52">Responsable del Tratamiento</text:span><text:span text:style-name="T53">: INSTITUTO TECNOLÓGICO DE CANARIAS, S.A. (ITC)</text:span></text:p>
        </text:list-item>
        <text:list-item>
          <text:p text:style-name="P54"><text:span text:style-name="T55">CIF:</text:span><text:span text:style-name="T56"><text:s/>A35313170</text:span></text:p>
        </text:list-item>
        <text:list-item>
          <text:p text:style-name="P57"><text:span text:style-name="T58">Domicilio social:</text:span><text:span text:style-name="T59"><text:s/>C/ Cebrián , nº 3; 35003 Las Palmas de G.C.. <text:s/></text:span></text:p>
        </text:list-item>
      </text:list>
      <text:p text:style-name="P60"/>
      <text:p text:style-name="P61">DATOS DEL SOLICITANTE</text:p>
      <text:p text:style-name="P62"/>
      <text:p text:style-name="P63"><text:span text:style-name="T64">D./ Dª.<text:s/></text:span><text:span text:style-name="T65">____________________________________, mayor de edad, con domicilio en ___________________________________________________________________________________, localidad ________________________________ código postal _____________________, provincia ___________</text:span><text:span text:style-name="T66">_________________________, con DNI</text:span><text:span text:style-name="T67"><text:s/></text:span><text:span text:style-name="T68">número ______________________________, del que acompaña copia, o D./ Dª. ____________________________________________________, mayor de edad, con DNI número ______________________________________, en nombre y representa</text:span><text:span text:style-name="T69">ción de D./ Dª. ____________________________________, con DNI* número ____________________, acompañando copia del poder de representación.</text:span></text:p>
      <text:p text:style-name="P70"/>
      <text:p text:style-name="P71"><text:span text:style-name="T72">Por medio del presente escrito ejerzo el derecho de oposición, de conformidad con lo previsto el artículo 22 del Reg</text:span><text:span text:style-name="T73">lamento 2016/679 del Parlamento Europeo y del Consejo, de 27 de abril de 2016 (en adelante, “</text:span><text:span text:style-name="T74">RGPD</text:span><text:span text:style-name="T75">”) y conforme a la normativa española de protección de datos vigente, en consecuencia,</text:span></text:p>
      <text:p text:style-name="P76"/>
      <text:p text:style-name="P77"><text:span text:style-name="T78">SOLICITA</text:span></text:p>
      <text:p text:style-name="P79"/>
      <text:p text:style-name="P80">Que, en el plazo máximo de un mes a contar desde la recepción<text:s/>de esta solicitud, se le facilite la <text:s/>información que se indica a continuación, en relación al tratamiento de sus datos personales efectuado a través de tratamientos de datos basados únicamente en decisiones individuales automatizadas realizadas por el Responsable del tratamiento:</text:p>
      <text:p text:style-name="P81"/>
      <text:list text:style-name="LFO10" text:continue-numbering="true">
        <text:list-item>
          <text:p text:style-name="P82"><text:span text:style-name="T83">Información significativa sobre la lógica aplicada.</text:span></text:p>
        </text:list-item>
        <text:list-item>
          <text:p text:style-name="P84"><text:span text:style-name="T85">Importancia y las consecuencias derivadas del tratamiento realizado únicamente a través de decisiones individuales automatizadas.</text:span></text:p>
        </text:list-item>
        <text:list-item>
          <text:p text:style-name="P86"><text:span text:style-name="T87">Intervención de humana en el tratamiento de da</text:span><text:span text:style-name="T88">tos realizado.</text:span></text:p>
        </text:list-item>
      </text:list>
      <text:p text:style-name="P89"/>
      <text:p text:style-name="P90">Que en caso de el Responsable del Tratamiento, acuerde que no procede dar respuesta a la información solicitada, se me comunique motivadamente, en el plazo máximo de un mes a contar desde la recepción de esta solicitud a fin de, en su caso,<text:s/>solicitar la tutela de la Agencia Española de Protección de Datos, al amparo de la legislación vigente en materia de protección de datos.</text:p>
      <text:p text:style-name="P91"/>
      <text:p text:style-name="P92">En ____________________, a _______ de ___________________ de ______</text:p>
      <text:p text:style-name="P93"/>
      <text:p text:style-name="P94"><text:span text:style-name="T95">Firm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1666in" fo:margin-bottom="0.1111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 fo:margin-bottom="0.0833in" fo:margin-left="0.2479in">
        <style:tab-stops/>
      </style:paragraph-properties>
      <style:text-properties style:font-name-asian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0277in" fo:margin-bottom="0.1111in"/>
      <style:text-properties style:font-name="Calibri Light" style:font-name-asian="Calibri Light" style:font-name-complex="Calibri Light" fo:color="#2E74B5" fo:hyphenate="false"/>
    </style:style>
    <style:style style:name="Normal" style:display-name="Normal" style:family="paragraph">
      <style:paragraph-properties fo:keep-with-next="always" fo:text-align="justify" fo:background-color="#FFFFFF"/>
      <style:text-properties style:font-name="Verdana" style:font-name-asian="Times New Roman" style:font-name-complex="Verdana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Verdana" style:font-name-complex="Verdana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Caracteresdenotaalpie" style:display-name="Caracteres de nota al pie" style:family="text" style:parent-style-name="Fuentedepárrafopredeter.">
      <style:text-properties style:text-position="157.1% 100%" fo:font-size="7pt" style:font-size-asian="7pt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Arial Unicode MS" style:font-name-complex="Tahoma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Segoe UI" fo:font-size="9pt" style:font-size-asian="9pt" style:font-size-complex="9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color="#006B8B" fo:font-size="8pt" style:font-size-asian="8pt" style:font-size-complex="10pt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Georgia" style:font-name-asian="Times New Roman" style:font-name-complex="Times New Roman" fo:font-size="12pt" style:font-size-asian="12pt" style:font-size-complex="12pt" style:language-asian="es" style:country-asian="E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Ancladenotaalpie" style:display-name="Ancla de nota al pie" style:family="text">
      <style:text-properties style:text-position="157.1% 100%" fo:font-size="7pt" style:font-size-asian="7pt"/>
    </style:style>
    <style:style style:name="Ancladenotafinal" style:display-name="Ancla de nota final" style:family="text">
      <style:text-properties style:text-position="157.1% 100%" fo:font-size="7pt" style:font-size-asian="7pt"/>
    </style:style>
    <style:style style:name="Caracteresdenotafinal" style:display-name="Caracteres de nota final" style:family="text"/>
    <style:style style:name="Enlacedelíndice" style:display-name="Enlace del índice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 fo:font-size="11pt" style:font-size-asian="11pt"/>
    </style:style>
    <style:style style:name="WW_CharLFO7LVL1" style:display-name="WW_CharLFO7LVL1" style:family="text">
      <style:text-properties style:font-name="Times New Roman" fo:font-size="11pt" style:font-size-asian="11pt"/>
    </style:style>
    <style:style style:name="WW_CharLFO8LVL1" style:display-name="WW_CharLFO8LVL1" style:family="text">
      <style:text-properties style:font-name="Wingdings" fo:font-size="11pt" style:font-size-asian="11pt"/>
    </style:style>
    <style:style style:name="WW_CharLFO9LVL1" style:display-name="WW_CharLFO9LVL1" style:family="text">
      <style:text-properties style:font-name="Symbol" style:use-window-font-color="true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Times New Roman" style:font-name-asian="Times New Roman" style:font-name-complex="Times New Roman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entury Gothic" style:font-name-asian="Times New Roman" style:font-name-complex="Times New Roman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OpenSymbol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style:font-name="Century Gothic" style:font-name-asian="Times New Roman" style:font-name-complex="Times New Roman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Century Gothic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entury Gothic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6LVL1" style:display-name="WW_CharLFO16LVL1" style:family="text">
      <style:text-properties style:font-name="Century Gothic" style:font-name-asian="Times New Roman" style:font-name-complex="Times New Roman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style:font-name="Georgia" style:font-name-asian="Georgia" style:font-name-complex="Georgia" fo:hyphenate="false"/>
    </style:style>
    <style:style style:name="LO-Normal" style:display-name="LO-Normal" style:family="paragraph">
      <style:paragraph-properties fo:keep-with-next="always" fo:background-color="#FFFFFF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LO-Normal">
      <style:paragraph-properties fo:keep-together="always" fo:text-align="justify" fo:line-height="150%"/>
      <style:text-properties style:font-name="Verdana" style:font-name-asian="Verdana" style:font-name-complex="Verdana" fo:color="#006B8B" fo:font-size="8pt" style:font-size-asian="8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it" style:display-name="tit" style:family="paragraph" style:parent-style-name="Normal">
      <style:paragraph-properties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Default" style:display-name="Default" style:family="paragraph">
      <style:paragraph-properties fo:keep-with-next="always" style:text-autospace="none" fo:background-color="#FFFFFF"/>
      <style:text-properties style:font-name-complex="Calibri" fo:color="#000000" fo:font-size="12pt" style:font-size-asian="12pt" style:font-size-complex="12pt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ullet1" style:display-name="Bullet1" style:family="paragraph" style:parent-style-name="LO-Normal" style:list-style-name="LFO2">
      <style:paragraph-properties fo:text-align="justify" fo:line-height="120%" fo:margin-left="0in" fo:margin-right="-0.3402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arCar2CharCharCarCarCharChar" style:display-name="Car Car2 Char Char Car Car Char Char" style:family="paragraph" style:parent-style-name="LO-Normal">
      <style:paragraph-properties fo:margin-bottom="0.1111in" fo:line-height="0.1666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ECIJACuerpoTexto" style:display-name="ECIJA Cuerpo Texto" style:family="paragraph" style:parent-style-name="LO-Normal">
      <style:paragraph-properties fo:text-align="justify"/>
      <style:text-properties style:font-name="Arial" style:font-name-asian="MS Mincho" style:font-name-complex="Arial" fo:color="#405364" fo:font-size="10pt" style:font-size-asian="10pt" fo:hyphenate="false"/>
    </style:style>
    <style:style style:name="Listavistosa-Énfasis11" style:display-name="Lista vistosa - Énfasis 11" style:family="paragraph" style:parent-style-name="LO-Normal">
      <style:paragraph-properties fo:text-align="justify" fo:margin-left="0.4916in">
        <style:tab-stops/>
      </style:paragraph-properties>
      <style:text-properties style:font-name="Century Gothic" style:font-name-asian="Century Gothic" style:font-name-complex="Century Gothic" fo:color="#435363" fo:font-size="10pt" style:font-size-asian="10pt" fo:hyphenate="false"/>
    </style:style>
    <style:style style:name="parrafo" style:display-name="parrafo" style:family="paragraph" style:parent-style-name="LO-Normal">
      <style:paragraph-properties fo:margin-top="0.0694in" fo:margin-bottom="0.0694in"/>
      <style:text-properties fo:hyphenate="false"/>
    </style:style>
    <style:style style:name="TítuloTDC" style:display-name="Título TDC" style:family="paragraph" style:parent-style-name="Título1" style:next-style-name="LO-Normal" style:default-outline-level="1">
      <style:paragraph-properties style:vertical-align="auto" fo:margin-top="0in" fo:margin-bottom="0in" fo:line-height="101%"/>
      <style:text-properties style:font-name-asian="Times New Roman" style:font-name-complex="Times New Roman" fo:color="#2F5496"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DC2" style:display-name="TDC 2" style:family="paragraph" style:parent-style-name="LO-Normal" style:next-style-name="LO-Normal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LO-Normal" style:next-style-name="LO-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Encabezadodelista" style:display-name="Encabezado de lista" style:family="paragraph" style:parent-style-name="Título">
      <style:text-properties fo:font-weight="bold" style:font-weight-asian="bold" style:font-weight-complex="bold" fo:font-size="16pt" style:font-size-asian="16pt" style:font-size-complex="16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_1" style:family="text">
      <style:text-properties style:font-name="Century 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="Century Gothic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_1" style:family="text">
      <style:text-properties style:font-name="Century 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_1" style:family="text">
      <style:text-properties style:font-name="Century Gothic" style:font-name-complex="Times New Roman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 style:font-name-complex="Wingdings"/>
    </style:style>
    <style:style style:name="WW_CharLFO9LVL4_1" style:family="text">
      <style:text-properties style:font-name="Symbol" style:font-name-complex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 style:font-name-complex="Wingdings"/>
    </style:style>
    <style:style style:name="WW_CharLFO9LVL7_1" style:family="text">
      <style:text-properties style:font-name="Symbol" style:font-name-complex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 style:font-name-complex="Wingdings"/>
    </style:style>
    <style:style style:name="WW_CharLFO10LVL1_1" style:family="text">
      <style:text-properties style:font-name="Symbol" style:font-name-complex="OpenSymbol"/>
    </style:style>
    <style:style style:name="WW_CharLFO10LVL2_1" style:family="text">
      <style:text-properties style:font-name="OpenSymbol" style:font-name-complex="OpenSymbol"/>
    </style:style>
    <style:style style:name="WW_CharLFO10LVL3_1" style:family="text">
      <style:text-properties style:font-name="OpenSymbol" style:font-name-complex="OpenSymbol"/>
    </style:style>
    <style:style style:name="WW_CharLFO10LVL4_1" style:family="text">
      <style:text-properties style:font-name="Symbol" style:font-name-complex="OpenSymbol"/>
    </style:style>
    <style:style style:name="WW_CharLFO10LVL5_1" style:family="text">
      <style:text-properties style:font-name="OpenSymbol" style:font-name-complex="OpenSymbol"/>
    </style:style>
    <style:style style:name="WW_CharLFO10LVL6_1" style:family="text">
      <style:text-properties style:font-name="OpenSymbol" style:font-name-complex="OpenSymbol"/>
    </style:style>
    <style:style style:name="WW_CharLFO10LVL7_1" style:family="text">
      <style:text-properties style:font-name="Symbol" style:font-name-complex="OpenSymbol"/>
    </style:style>
    <style:style style:name="WW_CharLFO10LVL8_1" style:family="text">
      <style:text-properties style:font-name="OpenSymbol" style:font-name-complex="OpenSymbol"/>
    </style:style>
    <style:style style:name="WW_CharLFO10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9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1.1388in"/>
    </style:style>
    <style:style style:name="Table3" style:family="table">
      <style:table-properties style:width="6.4513in" fo:margin-left="0.075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9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1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13" style:parent-style-name="Fuentedepárrafopredeter." style:family="text">
      <style:text-properties style:font-name="Calibri" fo:font-size="9pt" style:font-size-asian="9pt" style:font-size-complex="9pt"/>
    </style:style>
    <style:style style:name="T14" style:parent-style-name="Fuentedepárrafopredeter." style:family="text">
      <style:text-properties style:font-name="Calibri" fo:font-size="9pt" style:font-size-asian="9pt" style:font-size-complex="9pt"/>
    </style:style>
    <style:style style:name="T15" style:parent-style-name="Fuentedepárrafopredeter." style:family="text">
      <style:text-properties style:font-name="Calibri" fo:font-size="9pt" style:font-size-asian="9pt" style:font-size-complex="9pt"/>
    </style:style>
    <style:style style:name="T16" style:parent-style-name="Fuentedepárrafopredeter." style:family="text">
      <style:text-properties style:font-name="Calibri" fo:font-size="9pt" style:font-size-asian="9pt" style:font-size-complex="9pt"/>
    </style:style>
    <style:style style:name="P17" style:parent-style-name="Textonotapie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FORMULARIOS ATENCIÓN DE LOS DERECHOS DE PROTECCIÓN DE DATOS PERSONALES</text:p>
            </table:table-cell>
            <table:table-cell table:style-name="TableCell10">
              <text:p text:style-name="P11"><draw:frame draw:style-name="a0" draw:name="Imagen3" text:anchor-type="as-char" svg:x="0in" svg:y="0in" svg:width="0.51944in" svg:height="0.4763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iedepágina"><text:span text:style-name="T13">Formularios Atención de Derechos<text:s/></text:span><text:span text:style-name="T14"><text:tab/></text:span><text:span text:style-name="T15"><text:tab/>Página<text:s/></text:span><text:page-number text:fixed="false">3</text:page-number><text:span text:style-name="T16"><text:s/>de<text:s/></text:span><text:page-count>17</text:page-count></text:p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 DE EJERCICIO DERECHOS</dc:title>
    <dc:description/>
    <dc:subject/>
    <meta:initial-creator>PRODAT MADRID</meta:initial-creator>
    <dc:creator>Ramón García</dc:creator>
    <meta:creation-date>2020-07-27T15:28:00Z</meta:creation-date>
    <dc:date>2020-07-27T15:28:00Z</dc:date>
    <meta:print-date>2018-12-27T14:25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89" meta:character-count="3174" meta:row-count="22" meta:non-whitespace-character-count="2691"/>
  </office:meta>
</office:document-meta>
</file>