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top="0.1666in" fo:margin-bottom="0.2083in" fo:line-height="100%"/>
      <style:text-properties style:font-name-asian="Times New Roman" style:font-name-complex="Calibri" fo:font-weight="bold" style:font-weight-asian="bold" style:font-weight-complex="bold" fo:color="#444444" fo:font-size="21pt" style:font-size-asian="21pt" style:font-size-complex="21pt" style:language-asian="es" style:country-asian="ES"/>
    </style:style>
    <style:style style:name="P3" style:parent-style-name="Normal" style:family="paragraph">
      <style:paragraph-properties fo:margin-bottom="0.5208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margin-bottom="0.5208in" fo:line-height="100%"/>
      <style:text-properties style:font-name-asian="Times New Roman" style:font-name-complex="Calibri" text:display="none" fo:font-size="8pt" style:font-size-asian="8pt" style:font-size-complex="8pt" style:language-asian="es" style:country-asian="ES"/>
    </style:style>
    <style:style style:name="P5" style:parent-style-name="Normal" style:family="paragraph">
      <style:paragraph-properties fo:margin-bottom="0in" fo:line-height="100%"/>
    </style:style>
    <style:style style:name="T6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fo:font-size="13.5pt" style:font-size-asian="13.5pt" style:font-size-complex="13.5pt" style:language-asian="es" style:country-asian="ES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0" style:parent-style-name="Normal" style:family="paragraph">
      <style:paragraph-properties fo:line-height="100%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line-height="100%"/>
    </style:style>
    <style:style style:name="P13" style:parent-style-name="Normal" style:family="paragraph">
      <style:paragraph-properties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line-height="100%"/>
    </style:style>
    <style:style style:name="P15" style:parent-style-name="Normal" style:family="paragraph">
      <style:paragraph-properties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line-height="100%"/>
    </style:style>
    <style:style style:name="P17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fo:font-size="13.5pt" style:font-size-asian="13.5pt" style:font-size-complex="13.5pt" style:language-asian="es" style:country-asian="ES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line-height="100%"/>
    </style:style>
    <style:style style:name="T20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line-height="100%"/>
    </style:style>
    <style:style style:name="T23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line-height="100%"/>
    </style:style>
    <style:style style:name="T26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fo:font-size="13.5pt" style:font-size-asian="13.5pt" style:font-size-complex="13.5pt" style:language-asian="es" style:country-asian="ES"/>
    </style:style>
    <style:style style:name="P2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line-height="100%"/>
    </style:style>
    <style:style style:name="P30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line-height="100%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line-height="100%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line-height="100%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line-height="100%"/>
    </style:style>
    <style:style style:name="P38" style:parent-style-name="Normal" style:family="paragraph">
      <style:paragraph-properties fo:line-height="100%"/>
      <style:text-properties style:font-name-asian="Times New Roman" style:font-name-complex="Calibri" fo:color="#132246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style:font-name-asian="Times New Roman" style:font-name-complex="Calibri" fo:color="#276CF2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margin-top="0.0694in" fo:margin-bottom="0.1666in" fo:line-height="100%"/>
    </style:style>
    <style:style style:name="T42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43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44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46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47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48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49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50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51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52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53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54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55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56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57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58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-asian="Times New Roman" style:font-name-complex="Calibri" fo:color="#276CF2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-asian="Times New Roman" style:font-name-complex="Calibri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62" style:parent-style-name="Normal" style:family="paragraph">
      <style:paragraph-properties fo:margin-top="0.0694in" fo:margin-bottom="0.1666in" fo:line-height="100%"/>
    </style:style>
    <style:style style:name="T63" style:parent-style-name="Fuentedepárrafopredeter.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es" style:country-asian="ES"/>
    </style:style>
    <style:style style:name="T64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65" style:parent-style-name="Fuentedepárrafopredeter." style:family="text">
      <style:text-properties style:font-name-asian="Times New Roman" style:font-name-complex="Calibri" fo:color="#276CF2" fo:font-size="12pt" style:font-size-asian="12pt" style:font-size-complex="12pt" style:language-asian="es" style:country-asian="ES"/>
    </style:style>
    <style:style style:name="T66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69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-asian="Times New Roman" style:font-name-complex="Calibri" text:display="none" fo:font-size="8pt" style:font-size-asian="8pt" style:font-size-complex="8pt" style:language-asian="es" style:country-asian="ES"/>
    </style:style>
    <style:style style:name="P70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fo:font-size="13.5pt" style:font-size-asian="13.5pt" style:font-size-complex="13.5pt" style:language-asian="es" style:country-asian="ES"/>
    </style:style>
    <style:style style:name="P71" style:parent-style-name="Normal" style:family="paragraph">
      <style:paragraph-properties fo:line-height="100%"/>
      <style:text-properties style:font-name-asian="Times New Roman" style:font-name-complex="Calibri" fo:font-weight="bold" style:font-weight-asian="bold" style:font-weight-complex="bold" fo:font-size="13.5pt" style:font-size-asian="13.5pt" style:font-size-complex="13.5pt" style:language-asian="es" style:country-asian="ES"/>
    </style:style>
    <style:style style:name="P72" style:parent-style-name="Normal" style:family="paragraph">
      <style:paragraph-properties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3" style:parent-style-name="Normal" style:family="paragraph">
      <style:paragraph-properties fo:line-height="100%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P75" style:parent-style-name="Normal" style:family="paragraph">
      <style:paragraph-properties>
        <style:tab-stops>
          <style:tab-stop style:type="left" style:position="2.2395in"/>
        </style:tab-stops>
      </style:paragraph-properties>
    </style:style>
  </office:automatic-styles>
  <office:body>
    <office:text text:use-soft-page-breaks="true">
      <text:p text:style-name="P1">A través de este Canal Ético, queremos habilitar un canal que permita denunciar las irregularidades/incumplimientos sobre normativa aplicable a nuestra empresa, así como las malas prácticas cometidas por nuestro personal en el ejercicio de sus tareas. <text:s/>En el siguiente formulario podrás indicar tu denuncia, en forma nominativa o anónima, la cual será tramitada por una entidad especializada en el tratamiento ético empresarial.</text:p>
      <text:p text:style-name="P2">Canal Ético</text:p>
      <text:p text:style-name="P3">Bienvenido a nuestro Canal Ético, si tiene una denuncia o queja que realizar, complete el siguiente formulario. Si desea mantenerse en el anonimato, simplemente marque la casilla de Denuncia anónima.</text:p>
      <text:p text:style-name="P4">Principio del formulario</text:p>
      <text:p text:style-name="P5"><text:span text:style-name="T6"> Comunicación anónima</text:span></text:p>
      <text:p text:style-name="P7"/>
      <text:p text:style-name="P8">Sus datos personales</text:p>
      <text:p text:style-name="P9">Su nombre</text:p>
      <text:p text:style-name="P10"/>
      <text:p text:style-name="P11">Apellido/s</text:p>
      <text:p text:style-name="P12"/>
      <text:p text:style-name="P13">Email</text:p>
      <text:p text:style-name="P14"/>
      <text:p text:style-name="P15">Teléfono</text:p>
      <text:p text:style-name="P16"/>
      <text:p text:style-name="P17">Comunicación</text:p>
      <text:p text:style-name="P18">Tipo de Comunicación</text:p>
      <text:p text:style-name="P19"><text:span text:style-name="T20"> *</text:span></text:p>
      <text:p text:style-name="P21">Título de comunicación</text:p>
      <text:p text:style-name="P22"><text:span text:style-name="T23"> *</text:span></text:p>
      <text:p text:style-name="P24">Descripción de comunicación</text:p>
      <text:p text:style-name="P25"><text:span text:style-name="T26"> *</text:span></text:p>
      <text:p text:style-name="P27">Datos de la/s persona/s investigada/s</text:p>
      <text:p text:style-name="P28">Nombre</text:p>
      <text:soft-page-break/>
      <text:p text:style-name="P29"/>
      <text:p text:style-name="P30">Apellido/s</text:p>
      <text:p text:style-name="P31"/>
      <text:p text:style-name="P32">Departamento o puesto</text:p>
      <text:p text:style-name="P33"/>
      <text:p text:style-name="P34">Persona/s implicadas</text:p>
      <text:p text:style-name="P35"/>
      <text:p text:style-name="P36">Sube tus ficheros</text:p>
      <text:p text:style-name="P37"/>
      <text:p text:style-name="P38">(Click o arrastre sus archivos aquí.)</text:p>
      <text:p text:style-name="P39"><text:a xlink:href="https://www.itccanarias.org/web/es/politica-de-privacidad" office:target-frame-name="_blank" xlink:show="new"><text:span text:style-name="T40">He leído y acepto la Política de Privacidad</text:span></text:a></text:p>
      <text:p text:style-name="P41"><text:span text:style-name="T42">Responsable</text:span><text:span text:style-name="T43">: INSTITUTO TECNOLOGICO DE CANARIAS, S.A. (ITC), con NIF A35313170 y domicilio en C/ Cebrián, nº 3, C.P. 35003, Las Palmas de Gran Canaria.</text:span><text:span text:style-name="T44"><text:line-break/></text:span><text:span text:style-name="T45"><text:line-break/></text:span><text:span text:style-name="T46">Finalidad</text:span><text:span text:style-name="T47">: Gestionar las comunicaciones, adoptar las medidas correctivas correspondientes y, en caso de ser necesario, informarle sobre el resultado del procedimiento.</text:span><text:span text:style-name="T48"><text:line-break/></text:span><text:span text:style-name="T49"><text:line-break/></text:span><text:span text:style-name="T50">Legitimación</text:span><text:span text:style-name="T51">: Obligación legal.</text:span><text:span text:style-name="T52"><text:line-break/></text:span><text:span text:style-name="T53"><text:line-break/></text:span><text:span text:style-name="T54">Destinatarios</text:span><text:span text:style-name="T55">: No se cederán datos a terceros, salvo obligación legal.</text:span><text:span text:style-name="T56"><text:line-break/></text:span><text:span text:style-name="T57"><text:line-break/></text:span><text:span text:style-name="T58">Derechos</text:span><text:span text:style-name="T59">: Tiene derecho a acceder, rectificar y suprimir los datos, así como otros derechos, indicados en la información adicional, que puede ejercer dirigiéndose a la Política de Privacidad y a la dirección del DPO en </text:span><text:a xlink:href="mailto:lpd@itccanarias.org" office:target-frame-name="_top" xlink:show="replace"><text:span text:style-name="T60">lpd@itccanarias.org</text:span></text:a><text:span text:style-name="T61">.</text:span></text:p>
      <text:p text:style-name="P62"><text:span text:style-name="T63">Información adicional</text:span><text:span text:style-name="T64">: Puede ampliar información sobre la protección de datos personales en </text:span><text:a xlink:href="https://www.itccanarias.org/web/es/politica-de-privacidad" office:target-frame-name="_top" xlink:show="replace"><text:span text:style-name="T65">https://www.itccanarias.org/web/es/politica-de-privacidad</text:span></text:a><text:span text:style-name="T66">. </text:span></text:p>
      <text:p text:style-name="P67">**</text:p>
      <text:p text:style-name="P68">ENVIAR</text:p>
      <text:p text:style-name="P69">Final del formulario</text:p>
      <text:p text:style-name="P70">-------------------------------</text:p>
      <text:p text:style-name="P71">Revise su comunicación</text:p>
      <text:p text:style-name="P72">Ingrese su código</text:p>
      <text:p text:style-name="P73"/>
      <text:p text:style-name="P74">REVISAR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ng-binding" style:display-name="ng-binding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ng-isolate-scope" style:display-name="ng-isolate-scope" style:family="text" style:parent-style-name="Fuentedepárrafopredeter."/>
    <style:style style:name="ng-scope" style:display-name="ng-scope" style:family="text" style:parent-style-name="Fuentedepárrafopredeter."/>
    <style:style style:name="fld-require" style:display-name="fld-require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ng-binding1" style:display-name="ng-binding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nia Medina Pérez</meta:initial-creator>
    <dc:creator>Tania Medina Pérez</dc:creator>
    <meta:creation-date>2024-01-23T10:46:00Z</meta:creation-date>
    <dc:date>2024-01-23T10:46:00Z</dc:date>
    <meta:print-date>2024-01-23T10:45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20" meta:character-count="2728" meta:row-count="19" meta:non-whitespace-character-count="2313"/>
  </office:meta>
</office:document-meta>
</file>